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ans" svg:font-family="OpenSans, sans-serif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ru" fo:country="RU" officeooo:rsid="0002173e" officeooo:paragraph-rsid="0002173e" style:font-size-asian="14pt" style:font-size-complex="14pt"/>
    </style:style>
    <style:style style:name="P2" style:family="paragraph" style:parent-style-name="Standard">
      <style:text-properties style:font-name="Times New Roman" fo:font-size="14pt" fo:language="ru" fo:country="RU" officeooo:rsid="0002173e" officeooo:paragraph-rsid="0004a020" style:font-size-asian="14pt" style:font-size-complex="14pt"/>
    </style:style>
    <style:style style:name="P3" style:family="paragraph" style:parent-style-name="Standard">
      <style:text-properties style:font-name="Times New Roman" fo:font-size="14pt" fo:language="ru" fo:country="RU" officeooo:rsid="0005738e" officeooo:paragraph-rsid="0005738e" style:font-size-asian="14pt" style:font-size-complex="14pt"/>
    </style:style>
    <style:style style:name="P4" style:family="paragraph" style:parent-style-name="Standard">
      <style:text-properties style:font-name="Times New Roman" fo:font-size="14pt" officeooo:rsid="0004a020" officeooo:paragraph-rsid="0004a020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04a020" style:font-size-asian="14pt" style:font-size-complex="14pt"/>
    </style:style>
    <style:style style:name="P6" style:family="paragraph" style:parent-style-name="Standard">
      <style:text-properties fo:color="#0845f6" style:font-name="Times New Roman" fo:font-size="14pt" fo:language="ru" fo:country="RU" fo:font-weight="bold" officeooo:rsid="0005738e" officeooo:paragraph-rsid="0005738e" style:font-size-asian="14pt" style:font-weight-asian="bold" style:font-size-complex="14pt" style:font-weight-complex="bold"/>
    </style:style>
    <style:style style:name="P7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4pt" fo:language="ru" fo:country="RU" officeooo:rsid="0005738e" officeooo:paragraph-rsid="0005738e" style:font-size-asian="14pt" style:font-size-complex="14pt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0845f6" style:font-name="Times New Roman" fo:font-size="16pt" fo:language="ru" fo:country="RU" fo:font-weight="bold" officeooo:rsid="00038c73" officeooo:paragraph-rsid="00038c73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Times New Roman" fo:font-size="14pt" fo:language="ru" fo:country="RU" officeooo:rsid="0004a020" officeooo:paragraph-rsid="0004a020" style:font-size-asian="14pt" style:font-size-complex="14pt"/>
    </style:style>
    <style:style style:name="P10" style:family="paragraph" style:parent-style-name="Standard">
      <style:paragraph-properties fo:line-height="100%"/>
      <style:text-properties style:font-name="Times New Roman" fo:font-size="14pt" fo:language="ru" fo:country="RU" officeooo:rsid="00075447" officeooo:paragraph-rsid="00075447" style:font-size-asian="14pt" style:font-size-complex="14pt"/>
    </style:style>
    <style:style style:name="P11" style:family="paragraph" style:parent-style-name="Standard">
      <style:text-properties style:font-name="Times New Roman" fo:font-size="14pt" officeooo:rsid="0005738e" officeooo:paragraph-rsid="0005738e" style:font-size-asian="14pt" style:font-size-complex="14pt"/>
    </style:style>
    <style:style style:name="P12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officeooo:paragraph-rsid="0004a020" style:font-size-asian="14pt" style:font-size-complex="14pt"/>
    </style:style>
    <style:style style:name="P13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4a020" officeooo:paragraph-rsid="0004a020" style:font-size-asian="14pt" style:font-size-complex="14pt"/>
    </style:style>
    <style:style style:name="P14" style:family="paragraph" style:parent-style-name="Standard">
      <style:paragraph-properties fo:line-height="100%"/>
      <style:text-properties fo:font-variant="normal" fo:text-transform="none" fo:color="#320bf3" style:font-name="Times New Roman" fo:font-size="14pt" fo:letter-spacing="normal" fo:language="ru" fo:country="RU" fo:font-style="normal" fo:font-weight="normal" officeooo:rsid="00075447" officeooo:paragraph-rsid="00075447" style:font-size-asian="14pt" style:font-size-complex="14pt"/>
    </style:style>
    <style:style style:name="P15" style:family="paragraph" style:parent-style-name="Standard">
      <style:paragraph-properties fo:line-height="100%"/>
      <style:text-properties fo:font-variant="normal" fo:text-transform="none" fo:color="#320bf3" style:font-name="Times New Roman" fo:font-size="14pt" fo:letter-spacing="normal" fo:language="ru" fo:country="RU" fo:font-style="normal" fo:font-weight="normal" officeooo:rsid="00075447" officeooo:paragraph-rsid="00075451" style:font-size-asian="14pt" style:font-size-complex="14pt"/>
    </style:style>
    <style:style style:name="P16" style:family="paragraph" style:parent-style-name="Standard">
      <style:paragraph-properties fo:line-height="100%" fo:text-align="end" style:justify-single-word="false"/>
      <style:text-properties fo:font-variant="normal" fo:text-transform="none" fo:color="#320bf3" style:font-name="Times New Roman" fo:font-size="14pt" fo:letter-spacing="normal" fo:language="ru" fo:country="RU" fo:font-style="normal" fo:font-weight="normal" officeooo:rsid="00075447" officeooo:paragraph-rsid="00075451" style:font-size-asian="14pt" style:font-size-complex="14pt"/>
    </style:style>
    <style:style style:name="P17" style:family="paragraph" style:parent-style-name="Standard">
      <style:paragraph-properties fo:line-height="100%"/>
      <style:text-properties fo:font-variant="normal" fo:text-transform="none" fo:color="#320bf3" style:font-name="Times New Roman" fo:font-size="14pt" fo:letter-spacing="normal" fo:language="ru" fo:country="RU" fo:font-style="normal" style:text-underline-style="solid" style:text-underline-width="auto" style:text-underline-color="font-color" fo:font-weight="bold" officeooo:rsid="00075447" officeooo:paragraph-rsid="00075447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0%" fo:text-align="end" style:justify-single-word="false"/>
      <style:text-properties fo:font-variant="normal" fo:text-transform="none" fo:color="#320bf3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a3610" officeooo:paragraph-rsid="00075447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4a020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officeooo:rsid="0004a020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officeooo:rsid="0004a020" loext:padding="0cm" loext:border="none"/>
    </style:style>
    <style:style style:name="T8" style:family="text">
      <style:text-properties fo:font-variant="normal" fo:text-transform="none" fo:color="#0845f6" fo:letter-spacing="normal" fo:language="ru" fo:country="RU" fo:font-style="normal" fo:font-weight="bold" style:font-weight-asian="bold" style:font-weight-complex="bold"/>
    </style:style>
    <style:style style:name="T9" style:family="text">
      <style:text-properties fo:font-variant="normal" fo:text-transform="none" fo:color="#0845f6" fo:letter-spacing="normal" fo:language="ru" fo:country="RU" fo:font-style="normal" fo:font-weight="bold" officeooo:rsid="0004a020" style:font-weight-asian="bold" style:font-weight-complex="bold"/>
    </style:style>
    <style:style style:name="T10" style:family="text">
      <style:text-properties fo:font-variant="normal" fo:text-transform="none" fo:color="#0845f6" fo:letter-spacing="normal" fo:language="ru" fo:country="RU" fo:font-style="normal" fo:font-weight="normal"/>
    </style:style>
    <style:style style:name="T11" style:family="text">
      <style:text-properties fo:font-variant="normal" fo:text-transform="none" fo:color="#320bf3" fo:letter-spacing="normal" fo:font-style="normal" fo:font-weight="bold" style:font-weight-asian="bold" style:font-weight-complex="bold"/>
    </style:style>
    <style:style style:name="T12" style:family="text">
      <style:text-properties loext:padding="0cm" loext:border="none"/>
    </style:style>
    <style:style style:name="T13" style:family="text">
      <style:text-properties fo:color="#0845f6" fo:language="ru" fo:country="RU"/>
    </style:style>
    <style:style style:name="T14" style:family="text">
      <style:text-properties fo:color="#0845f6" fo:language="ru" fo:country="RU" fo:font-weight="bold" style:font-weight-asian="bold" style:font-weight-complex="bold"/>
    </style:style>
    <style:style style:name="T15" style:family="text">
      <style:text-properties fo:color="#0845f6" fo:language="ru" fo:country="RU" fo:font-weight="bold" officeooo:rsid="0004a020" style:font-weight-asian="bold" style:font-weight-complex="bold"/>
    </style:style>
    <style:style style:name="T16" style:family="text">
      <style:text-properties fo:color="#0845f6" fo:language="ru" fo:country="RU" officeooo:rsid="0004a020"/>
    </style:style>
    <style:style style:name="T17" style:family="text">
      <style:text-properties officeooo:rsid="00075451"/>
    </style:style>
    <style:style style:name="T18" style:family="text">
      <style:text-properties style:text-line-through-style="none" style:text-line-through-type="none" style:text-underline-style="none" fo:font-weight="bold" officeooo:rsid="000a3610" style:text-blinking="false" fo:background-color="transparent" loext:char-shading-value="0" style:font-style-asian="normal" style:font-weight-asian="bold" style:font-style-complex="normal" style:font-weight-complex="bold"/>
    </style:style>
    <style:style style:name="T19" style:family="text">
      <style:text-properties officeooo:rsid="000885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ермь — Белогорский Свято-Николаевский монастырь — Кунгур </text:p>
      <text:p text:style-name="P1"/>
      <text:p text:style-name="P4"><text:span text:style-name="T14">Пермь</text:span><text:span text:style-name="T13"> </text:span><text:span text:style-name="T1">— знакомство с храмами и монастырем.</text:span></text:p>
      <text:p text:style-name="P9"/>
      <text:p text:style-name="P5"><text:span text:style-name="T15">Белогорский Свято-Николаевский мужской монастырь</text:span><text:span text:style-name="T16"> </text:span><text:span text:style-name="T2">— обитель на Белой горе, </text:span><text:span text:style-name="T3">который еще называют Уральским </text:span><text:span text:style-name="T12">Афоном - </text:span><text:span text:style-name="T3"><text:s/>за особое значение обители, строгость устава и расположение на красивой горе.</text:span></text:p>
      <text:p text:style-name="P12"/>
      <text:p text:style-name="P5"><text:span text:style-name="T4">Белая горая </text:span><text:span text:style-name="T3">- <text:s/>церковный памятник со столетней историей.</text:span></text:p>
      <text:p text:style-name="P13"/>
      <text:p text:style-name="P5"><text:span text:style-name="T6">За несколько лет до появления монастыря, в 1891 году, на Белой горе поставили крест в честь чудесного избавления наследника российского престола цесаревича Николая от опасности в </text:span><text:span text:style-name="T7">Японии</text:span><text:span text:style-name="T6">. В народе его так и называли Царским. </text:span></text:p>
      <text:p text:style-name="P13"/>
      <text:p text:style-name="P11"><text:span text:style-name="T9">К</text:span><text:span text:style-name="T8">унгур</text:span><text:span text:style-name="T10"> </text:span><text:span text:style-name="T5">— обзорная экскурсия «Православный Кунгур» с посещением Кунгурской ледяной пещеры.</text:span></text:p>
      <text:p text:style-name="P2"/>
      <text:p text:style-name="P6">В программе:</text:p>
      <text:p text:style-name="P3">- посещение Божественных служб (по личному желанию паломника);</text:p>
      <text:p text:style-name="P3">- проживание в Белогорском Свято-Николаевском мон-ре;</text:p>
      <text:p text:style-name="P3">- знакомство с обителью;</text:p>
      <text:p text:style-name="P3">- питание (обеды и ужины) в трапезных монастыря;</text:p>
      <text:p text:style-name="P3">- посещение святого источника;</text:p>
      <text:p text:style-name="P3">- обзорные экскурсии по Перми и Кунгуру;</text:p>
      <text:p text:style-name="P3">- посещение Кунгурской ледяной пещеры;</text:p>
      <text:p text:style-name="P3"/>
      <text:p text:style-name="P7"/>
      <text:p text:style-name="P10"><text:span text:style-name="T11">Дорогие друзья! Данная поездка без ночных переездов!</text:span></text:p>
      <text:p text:style-name="P14"/>
      <text:p text:style-name="P14">02 января - выезд из Кирова в 06:00</text:p>
      <text:p text:style-name="P14">04 января — приезд в Киров ориентировочно в 23:00</text:p>
      <text:p text:style-name="P14"/>
      <text:p text:style-name="P17">В стоимость поездки все включено:</text:p>
      <text:p text:style-name="P15"><text:span text:style-name="T17">П</text:span>роезд, <text:span text:style-name="T17">Обзорная экскурсия в Кунгуре - «Православный Кунгур» + экскурсия в Кунгурскую ледяную пещеру, Обзорная экскурсия в Перми — «Храмы и монастыри». П</text:span>роживание (1 ночь — в Белогорском Свято-Николаевском муж монастыре (<text:span text:style-name="T17">Белая Гора)+ знакомство с обителью, </text:span><text:s/><text:span text:style-name="T19">1</text:span> ночь — в <text:s/><text:span text:style-name="T19">Иоанна-Предтеченском</text:span> жен монастыре (Кунгур). <text:span text:style-name="T17">Питание — (обеды и ужины).</text:span></text:p>
      <text:p text:style-name="P16"><text:span text:style-name="T18">Паломническая служба «Святки»</text:span></text:p>
      <text:p text:style-name="P18">тел: (8332) 649-808, 708-681, 457-6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ans" svg:font-family="OpenSans, sans-serif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12-02T14:38:39.185000000</dc:date>
    <meta:editing-duration>PT12M4S</meta:editing-duration>
    <meta:editing-cycles>2</meta:editing-cycles>
    <meta:document-statistic meta:table-count="0" meta:image-count="0" meta:object-count="0" meta:page-count="1" meta:paragraph-count="21" meta:word-count="213" meta:character-count="1544" meta:non-whitespace-character-count="1336"/>
  </office:meta>
</office:document-meta>
</file>