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Times New Roman" fo:font-size="15pt" fo:letter-spacing="normal" fo:language="ru" fo:country="RU" fo:font-style="normal" fo:font-weight="normal" officeooo:rsid="0001416a" officeooo:paragraph-rsid="0001416a" style:font-size-asian="15pt" style:font-style-asian="normal" style:font-size-complex="15pt" style:font-style-complex="normal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paragraph-rsid="0001416a" style:font-size-asian="14pt" style:font-style-asian="normal" style:font-size-complex="14pt" style:font-style-complex="normal"/>
    </style:style>
    <style:style style:name="P3" style:family="paragraph" style:parent-style-name="Text_20_body">
      <style:text-properties fo:font-variant="normal" fo:text-transform="none" fo:color="#0606f4" style:font-name="Times New Roman" fo:font-size="15pt" fo:letter-spacing="normal" fo:language="ru" fo:country="RU" fo:font-style="normal" fo:font-weight="bold" officeooo:rsid="0001416a" officeooo:paragraph-rsid="0001416a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variant="normal" fo:text-transform="none" fo:color="#0606f4" style:font-name="Times New Roman" fo:font-size="15pt" fo:letter-spacing="normal" fo:language="ru" fo:country="RU" fo:font-style="normal" fo:font-weight="bold" officeooo:rsid="0002a0df" officeooo:paragraph-rsid="0002a0df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variant="normal" fo:text-transform="none" fo:color="#0606f4" style:font-name="Times New Roman" fo:font-size="15pt" fo:letter-spacing="normal" fo:language="ru" fo:country="RU" fo:font-style="normal" fo:font-weight="bold" officeooo:rsid="0003de65" officeooo:paragraph-rsid="0003de65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01416a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officeooo:paragraph-rsid="0001416a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text-properties fo:font-variant="normal" fo:text-transform="none" fo:color="#0606f4" style:font-name="Times New Roman" fo:font-size="16pt" fo:letter-spacing="normal" fo:language="ru" fo:country="RU" fo:font-style="normal" fo:font-weight="bold" officeooo:rsid="0001416a" officeooo:paragraph-rsid="0002a0df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color="#3333ff" style:font-name="Times New Roman" fo:font-size="15pt" fo:language="ru" fo:country="RU" fo:font-style="normal" fo:font-weight="bold" officeooo:paragraph-rsid="0002a0df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 style:list-style-name="L1">
      <style:text-properties style:font-name="Times New Roman" fo:font-size="15pt" fo:language="ru" fo:country="RU" fo:font-style="normal" officeooo:paragraph-rsid="0002a0df" style:font-size-asian="15pt" style:font-style-asian="normal" style:font-size-complex="15pt" style:font-style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3333ff" style:font-name="Times New Roman" fo:font-size="20pt" fo:language="ru" fo:country="RU" fo:font-style="normal" fo:font-weight="bold" officeooo:paragraph-rsid="0001416a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606f4" style:font-name="Times New Roman" fo:font-size="14pt" fo:letter-spacing="normal" fo:language="ru" fo:country="RU" fo:font-style="normal" fo:font-weight="bold" officeooo:rsid="001b3759" officeooo:paragraph-rsid="0001416a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3759" officeooo:paragraph-rsid="0001416a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officeooo:paragraph-rsid="0001416a"/>
    </style:style>
    <style:style style:name="T1" style:family="text">
      <style:text-properties fo:language="ru" fo:country="RU" officeooo:rsid="001b3759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416a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3759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2a0d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officeooo:rsid="0002a0df"/>
    </style:style>
    <style:style style:name="T7" style:family="text">
      <style:text-properties fo:color="#0606f4"/>
    </style:style>
    <style:style style:name="T8" style:family="text">
      <style:text-properties fo:color="#0606f4" officeooo:rsid="0002a0df"/>
    </style:style>
    <style:style style:name="T9" style:family="text">
      <style:text-properties fo:color="#0606f4" fo:font-weight="bold" style:font-weight-asian="bold" style:font-weight-complex="bold"/>
    </style:style>
    <style:style style:name="T10" style:family="text">
      <style:text-properties fo:color="#0606f4" fo:font-weight="bold" officeooo:rsid="0002a0df" style:font-weight-asian="bold" style:font-weight-complex="bold"/>
    </style:style>
    <style:style style:name="T11" style:family="text">
      <style:text-properties officeooo:rsid="0004a4c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Юрьево - <text:span text:style-name="T11">Медяны</text:span></text:p>
      <text:p text:style-name="P7"><text:span text:style-name="Emphasis"><text:span text:style-name="T2"/></text:span></text:p>
      <text:p text:style-name="P7"><text:span text:style-name="Emphasis"><text:span text:style-name="T2">В </text:span></text:span><text:span text:style-name="Emphasis"><text:span text:style-name="T5">Ильинском храме села Юрьево </text:span></text:span><text:span text:style-name="T3">пребывает список иконы </text:span><text:span text:style-name="T4">Божией Матери «Достоино есть»</text:span><text:span text:style-name="T3">, присланный старцами с Афона в 1863 году.</text:span></text:p>
      <text:p text:style-name="P13">***</text:p>
      <text:p text:style-name="P14">История ее начинается на Святой Горе Афон. В конце X века в келье недалеко от Карейского монастыря жил старец-отшельник со своим послушником. Когда старец отправился на всенощное бдение, в келью пришел неизвестный монах, попросил разрешения войти и вместе с послушником стал вычитывать молитвенное правило. Когда дошли до величания Пресвятой Богородицы, послушник начал петь то, что было общепринятым: «Честнейшую Херувим и славнейшую без сравнения Серафим…», но монах сказал: « У нас не так величают Божию Матерь» и запел: «Достойно есть яко воистину блажити Тя, Богородицу, Присноблаженную и Пренепорочную и Матерь Бога нашего», а потом добавил то, что пел послушник: «Честнейшую Херувим …».</text:p>
      <text:p text:style-name="P8">Когда зазвучали слова этой молитвы, икона «Милующая», перед которой они стояли, засияла небесным светом, а послушник заплакал от умиления. Он попросил записать слова этой дивной песни, но бумаги не было. И тут произошло невероятное: размягчился камень, и незнакомец записал на нем эту песнь. Назвав себя Гавриилом, он стал невидим.</text:p>
      <text:p text:style-name="P8">Когда старец вернулся и услышал о том, что произошло, он понял, что это был Архангел Гавриил. С тех пор песнь «Достойно есть…» поется во время каждой Божественной литургии во всех православных храмах, и мы читаем ее каждый вечер.</text:p>
      <text:p text:style-name="P13">***</text:p>
      <text:p text:style-name="P6">П<text:span text:style-name="T1">еред</text:span> образом Пресвятой Богородицы молятся при душевных и телесных болезнях, при окончании всякого дела, при эпидемиях, о счастье в браке, при несчастных случаях.</text:p>
      <text:p text:style-name="P2"/>
      <text:p text:style-name="P3"/>
      <text:p text:style-name="P10"><text:soft-page-break/></text:p>
      <text:p text:style-name="P10">В программе паломнической поездки:</text:p>
      <text:list xml:id="list1795126771" text:style-name="L1">
        <text:list-item>
          <text:p text:style-name="P11">06:30 — выезд из Кирова</text:p>
        </text:list-item>
        <text:list-item>
          <text:p text:style-name="P11">08:00 — Божественная Литургия в храме Ильи пророка (с. Юрьево)</text:p>
        </text:list-item>
        <text:list-item>
          <text:p text:style-name="P11">трапеза, знакомство с храмом</text:p>
        </text:list-item>
        <text:list-item>
          <text:p text:style-name="P11">после с. Юрьево <text:span text:style-name="T9">заезд в </text:span><text:span text:style-name="T10">с. Медяны</text:span><text:span text:style-name="T6"> (знакомство с историей храма).</text:span></text:p>
        </text:list-item>
        <text:list-item>
          <text:p text:style-name="P11">15:00 ориентировочно возвращение в Киров.</text:p>
        </text:list-item>
      </text:list>
      <text:p text:style-name="P9"/>
      <text:p text:style-name="P1"/>
      <text:p text:style-name="P4"/>
      <text:p text:style-name="P4">Паломническая служба «СВятки»</text:p>
      <text:p text:style-name="P5">тел.: (8332) 708-681, 457-627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23T16:24:01.590000000</dc:date>
    <meta:editing-duration>PT1M59S</meta:editing-duration>
    <meta:editing-cycles>2</meta:editing-cycles>
    <meta:document-statistic meta:table-count="0" meta:image-count="0" meta:object-count="0" meta:page-count="2" meta:paragraph-count="16" meta:word-count="285" meta:character-count="1884" meta:non-whitespace-character-count="1618"/>
  </office:meta>
</office:document-meta>
</file>