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variant="normal" fo:text-transform="none" fo:color="#0606f4" style:font-name="Times New Roman" fo:font-size="15pt" fo:letter-spacing="normal" fo:language="ru" fo:country="RU" fo:font-style="normal" fo:font-weight="bold" officeooo:rsid="0003de65" officeooo:paragraph-rsid="0003de65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officeooo:paragraph-rsid="0001416a"/>
    </style:style>
    <style:style style:name="P4" style:family="paragraph" style:parent-style-name="Standard">
      <style:text-properties fo:color="#3333ff" style:font-name="Times New Roman" fo:font-size="15pt" fo:language="ru" fo:country="RU" fo:font-style="normal" fo:font-weight="bold" officeooo:paragraph-rsid="0002a0df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1416a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606f4" style:font-name="Times New Roman" fo:font-size="14pt" fo:letter-spacing="normal" fo:language="ru" fo:country="RU" fo:font-style="normal" fo:font-weight="bold" officeooo:rsid="001b3759" officeooo:paragraph-rsid="0005884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b3759" officeooo:paragraph-rsid="00058849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text-align="end" style:justify-single-word="false"/>
      <style:text-properties fo:font-variant="normal" fo:text-transform="none" fo:color="#0606f4" style:font-name="Times New Roman" fo:font-size="15pt" fo:letter-spacing="normal" fo:language="ru" fo:country="RU" fo:font-style="normal" fo:font-weight="bold" officeooo:rsid="0002a0df" officeooo:paragraph-rsid="0002a0df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 style:list-style-name="L1">
      <style:text-properties style:font-name="Times New Roman" fo:font-size="15pt" fo:language="ru" fo:country="RU" fo:font-style="normal" officeooo:paragraph-rsid="0002a0df" style:font-size-asian="15pt" style:font-style-asian="normal" style:font-size-complex="15pt" style:font-style-complex="normal"/>
    </style:style>
    <style:style style:name="P10" style:family="paragraph" style:parent-style-name="Standard" style:list-style-name="L1">
      <style:text-properties style:font-name="Times New Roman" fo:font-size="15pt" fo:language="ru" fo:country="RU" fo:font-style="normal" officeooo:rsid="00058849" officeooo:paragraph-rsid="00058849" style:font-size-asian="15pt" style:font-style-asian="normal" style:font-size-complex="15pt" style:font-style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416a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b3759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2a0df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color="#3333ff" style:font-name="Times New Roman"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3333ff" style:font-name="Times New Roman" fo:font-size="20pt" fo:language="ru" fo:country="RU" fo:font-style="normal" fo:font-weight="bold" officeooo:rsid="0004a4c2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Юрьево </text:span></text:p>
      <text:p text:style-name="P3"><text:span text:style-name="Emphasis"><text:span text:style-name="T1">В </text:span></text:span><text:span text:style-name="Emphasis"><text:span text:style-name="T4">Ильинском храме села Юрьево </text:span></text:span><text:span text:style-name="T2">пребывает список иконы </text:span><text:span text:style-name="T3">Божией Матери «Достоино есть»</text:span><text:span text:style-name="T2">, присланный старцами с Афона в 1863 году.</text:span></text:p>
      <text:p text:style-name="P6">***</text:p>
      <text:p text:style-name="P7">История ее начинается на Святой Горе Афон. В конце X века в келье недалеко от Карейского монастыря жил старец-отшельник со своим послушником. Когда старец отправился на всенощное бдение, в келью пришел неизвестный монах, попросил разрешения войти и вместе с послушником стал вычитывать молитвенное правило. Когда дошли до величания Пресвятой Богородицы, послушник начал петь то, что было общепринятым: «Честнейшую Херувим и славнейшую без сравнения Серафим…», но монах сказал: « У нас не так величают Божию Матерь» и запел: «Достойно есть яко воистину блажити Тя, Богородицу, Присноблаженную и Пренепорочную и Матерь Бога нашего», а потом добавил то, что пел послушник: «Честнейшую Херувим …».</text:p>
      <text:p text:style-name="P2">Когда зазвучали слова этой молитвы, икона «Милующая», перед которой они стояли, засияла небесным светом, а послушник заплакал от умиления. Он попросил записать слова этой дивной песни, но бумаги не было. И тут произошло невероятное: размягчился камень, и незнакомец записал на нем эту песнь. Назвав себя Гавриилом, он стал невидим.</text:p>
      <text:p text:style-name="P2">Когда старец вернулся и услышал о том, что произошло, он понял, что это был Архангел Гавриил. С тех пор песнь «Достойно есть…» поется во время каждой Божественной литургии во всех православных храмах, и мы читаем ее каждый вечер.</text:p>
      <text:p text:style-name="P4">В программе паломнической поездки:</text:p>
      <text:list xml:id="list2676928316" text:style-name="L1">
        <text:list-item>
          <text:p text:style-name="P9">06:30 — выезд из Кирова</text:p>
        </text:list-item>
        <text:list-item>
          <text:p text:style-name="P9">08:00 — Божественная Литургия в храме Ильи пророка (с. Юрьево)</text:p>
        </text:list-item>
        <text:list-item>
          <text:p text:style-name="P9">трапеза, знакомство с храмом</text:p>
        </text:list-item>
        <text:list-item>
          <text:p text:style-name="P10">г. Орлов (мощи св.муч. Михаила Тихоницкого)</text:p>
        </text:list-item>
        <text:list-item>
          <text:p text:style-name="P9">15:00 ориентировочно возвращение в Киров.</text:p>
        </text:list-item>
      </text:list>
      <text:p text:style-name="P8"/>
      <text:p text:style-name="P8">Паломническая служба «СВятки»</text:p>
      <text:p text:style-name="P1">тел.: (8332) 708-681, 457-627, 649-8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3-29T15:25:06.825000000</dc:date>
    <meta:editing-duration>PT3M55S</meta:editing-duration>
    <meta:editing-cycles>4</meta:editing-cycles>
    <meta:document-statistic meta:table-count="0" meta:image-count="0" meta:object-count="0" meta:page-count="1" meta:paragraph-count="14" meta:word-count="254" meta:character-count="1690" meta:non-whitespace-character-count="1452"/>
  </office:meta>
</office:document-meta>
</file>