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363f52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fo:orphans="2" fo:widows="2" fo:padding="0cm" fo:border="none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 fo:orphans="2" fo:widows="2" fo:padding="0cm" fo:border="none"/>
      <style:text-properties officeooo:paragraph-rsid="00118049"/>
    </style:style>
    <style:style style:name="P4" style:family="paragraph" style:parent-style-name="Standard" style:list-style-name="L1">
      <style:paragraph-properties fo:text-align="center" style:justify-single-word="false"/>
      <style:text-properties fo:color="#21409a" fo:font-size="14pt" fo:language="ru" fo:country="RU" fo:font-weight="bold" officeooo:rsid="000fdc9b" officeooo:paragraph-rsid="000fdc9b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center" style:justify-single-word="false"/>
      <style:text-properties fo:color="#21409a" fo:font-size="14pt" fo:language="ru" fo:country="RU" fo:font-weight="bold" officeooo:rsid="000fdc9b" officeooo:paragraph-rsid="0011d260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text-properties fo:font-size="14pt" fo:language="ru" fo:country="RU" fo:font-weight="bold" officeooo:rsid="000fdc9b" officeooo:paragraph-rsid="000fdc9b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21409a" style:font-name="Times New Roman" fo:font-size="14pt" fo:letter-spacing="normal" fo:language="ru" fo:country="RU" fo:font-style="normal" fo:font-weight="bold" style:font-size-asian="14pt" style:font-size-complex="14pt"/>
    </style:style>
    <style:style style:name="P9" style:family="paragraph" style:parent-style-name="Standard" style:list-style-name="L1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21409a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21409a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363f52" style:font-name="Times New Roman" fo:font-size="14pt" fo:letter-spacing="normal" fo:language="ru" fo:country="RU" fo:font-style="normal" fo:font-weight="normal" style:font-size-asian="14pt" style:font-size-complex="14pt"/>
    </style:style>
    <style:style style:name="P12" style:family="paragraph" style:parent-style-name="Standard" style:list-style-name="L1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363f52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P14" style:family="paragraph" style:parent-style-name="Standard" style:list-style-name="L1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373737" style:font-name="Times New Roman" fo:font-size="14pt" fo:letter-spacing="normal" fo:language="ru" fo:country="RU" fo:font-style="normal" fo:font-weight="bold" style:font-size-asian="14pt" style:font-size-complex="14pt"/>
    </style:style>
    <style:style style:name="T1" style:family="text">
      <style:text-properties fo:font-variant="normal" fo:text-transform="none" fo:color="#363f52" style:font-name="Times New Roman" fo:letter-spacing="normal" fo:font-style="normal" fo:font-weight="normal"/>
    </style:style>
    <style:style style:name="T2" style:family="text">
      <style:text-properties fo:font-variant="normal" fo:text-transform="none" fo:color="#363f52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409a"/>
    </style:style>
    <style:style style:name="T5" style:family="text">
      <style:text-properties fo:color="#21409a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21409a" fo:font-size="14pt" fo:language="ru" fo:country="RU" fo:font-weight="bold" style:font-size-asian="14pt" style:font-weight-asian="bold" style:font-size-complex="14pt" style:font-weight-complex="bold"/>
    </style:style>
    <style:style style:name="T7" style:family="text">
      <style:text-properties officeooo:rsid="0011d26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03714244" text:style-name="L1">
        <text:list-header>
          <text:p text:style-name="P4">22 мая </text:p>
          <text:p text:style-name="P5">на праздник </text:p>
          <text:p text:style-name="P5"><text:span text:style-name="T7">день Святого</text:span> Николая <text:span text:style-name="T7">Чудотворца</text:span></text:p>
          <text:p text:style-name="P6"/>
          <text:p text:style-name="P7"><text:span text:style-name="T4">Село Великорецкое </text:span>— <text:span text:style-name="T1">красивое и почитаемое место для паломников.</text:span></text:p>
          <text:p text:style-name="P8">В селе находится Великорецкое подворье Свято- Успенского Трифонова мужского монастыря г.Кирова. </text:p>
          <text:p text:style-name="P11">«Великорецкий град» - <text:s/>это храмовый комплекс, в состав которого входят несколько храмов: церковь Преображения Господня (1739г.), Никольская церковь (1822-1839гг.) Ильинская колокольня (1860г.).</text:p>
          <text:p text:style-name="P11"/>
          <text:p text:style-name="P13">Визитная карточка Великорецкого села — крестный ход, один из важнейших в России. Он совершается ежегодно с 3 по 8 июня. Паломники проходят путь из Кирова <text:span text:style-name="T7">до с.</text:span> Великорецкое с иконой Николая Чудотворца.</text:p>
          <text:p text:style-name="P13"/>
          <text:p text:style-name="P14"/>
          <text:p text:style-name="P10">В программе поездки:</text:p>
          <text:p text:style-name="P10"/>
          <text:p text:style-name="P9">06:30 - <text:s/>выезд из г. Кирова</text:p>
          <text:p text:style-name="P9">08:00 — Божественная Литургия</text:p>
          <text:p text:style-name="P9">после Литургии трапеза и пешая прогулка до святого источника во имя Святителя Николая</text:p>
          <text:p text:style-name="P9">(В источнике можно окунуться, а в часовне можно набрать святой воды).</text:p>
          <text:p text:style-name="P12"/>
        </text:list-header>
      </text:list>
      <text:p text:style-name="P3"><text:span text:style-name="T2"><text:s text:c="10"/>По возвращению в г. Киров заезд в п. Юрья знакомство с храмом святого <text:s text:c="12"/>великомученика Георгия Победоносца.</text:span> </text:p>
      <text:p text:style-name="P2"/>
      <text:p text:style-name="P2"><text:s text:c="10"/><text:span text:style-name="T3"><text:s text:c="2"/></text:span><text:span text:style-name="T5">14:00 (</text:span><text:span text:style-name="T6">ориентировочно) </text:span><text:span text:style-name="T5">– </text:span><text:span text:style-name="T6">возвращение в г. Киров</text:span></text:p>
      <text:p text:style-name="P1"/>
      <text:p text:style-name="P1"><text:s text:c="10"/></text:p>
      <text:list xml:id="list151946778181837" text:continue-numbering="true" text:style-name="L1">
        <text:list-header>
          <text:p text:style-name="P1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24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3M15S</meta:editing-duration>
    <meta:editing-cycles>9</meta:editing-cycles>
    <meta:generator>LibreOffice/6.0.2.1$Windows_X86_64 LibreOffice_project/f7f06a8f319e4b62f9bc5095aa112a65d2f3ac89</meta:generator>
    <dc:date>2019-03-11T15:19:45.151000000</dc:date>
    <meta:document-statistic meta:table-count="0" meta:image-count="0" meta:object-count="0" meta:page-count="1" meta:paragraph-count="22" meta:word-count="157" meta:character-count="1049" meta:non-whitespace-character-count="871"/>
    <meta:user-defined meta:name="Info 1"/>
    <meta:user-defined meta:name="Info 2"/>
    <meta:user-defined meta:name="Info 3"/>
    <meta:user-defined meta:name="Info 4"/>
  </office:meta>
</office:document-meta>
</file>