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fo:language="ru" fo:country="RU" style:font-size-asian="15pt" style:font-size-complex="15pt"/>
    </style:style>
    <style:style style:name="P4" style:family="paragraph" style:parent-style-name="Text_20_body">
      <style:paragraph-properties fo:line-height="100%" fo:text-align="center" style:justify-single-word="false"/>
      <style:text-properties fo:color="#0845f6" fo:font-size="13pt" fo:language="ru" fo:country="RU" officeooo:paragraph-rsid="0004dc6a" style:font-size-asian="13pt" style:font-size-complex="13pt"/>
    </style:style>
    <style:style style:name="P5" style:family="paragraph" style:parent-style-name="Heading_20_1">
      <style:paragraph-properties fo:line-height="100%" fo:text-align="center" style:justify-single-word="false"/>
      <style:text-properties fo:font-size="13pt" fo:language="ru" fo:country="RU" officeooo:paragraph-rsid="0004dc6a" style:font-size-asian="13pt" style:font-size-complex="13pt"/>
    </style:style>
    <style:style style:name="P6" style:family="paragraph" style:parent-style-name="Heading_20_1">
      <style:paragraph-properties fo:line-height="100%" fo:text-align="center" style:justify-single-word="false"/>
      <style:text-properties fo:color="#0845f6" fo:font-size="13pt" fo:language="ru" fo:country="RU" officeooo:paragraph-rsid="0004dc6a" style:font-size-asian="13pt" style:font-size-complex="13pt"/>
    </style:style>
    <style:style style:name="P7" style:family="paragraph" style:parent-style-name="Standard">
      <style:paragraph-properties fo:line-height="100%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00%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333333" style:font-name="Times New Roman" fo:font-style="normal" fo:font-weight="bold"/>
    </style:style>
    <style:style style:name="T2" style:family="text">
      <style:text-properties fo:font-variant="normal" fo:text-transform="none" fo:color="#333333" style:font-name="Times New Roman" fo:font-size="15pt" fo:font-style="normal" fo:font-weight="bold" style:font-size-asian="15pt" style:font-size-complex="15pt"/>
    </style:style>
    <style:style style:name="T3" style:family="text">
      <style:text-properties fo:font-variant="normal" fo:text-transform="none" fo:color="#333333" style:font-name="Times New Roman" fo:font-size="15pt" fo:font-style="normal" fo:font-weight="bold" officeooo:rsid="0004dc6a" style:font-size-asian="15pt" style:font-size-complex="1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Паломническая поездка </text:span><text:span text:style-name="T3">(Вятская группа)</text:span></text:h>
      <text:h text:style-name="P6" text:outline-level="1"><text:span text:style-name="T5">Неделя на Валааме.</text:span><text:span text:style-name="T6"> </text:span></text:h>
      <text:p text:style-name="P4"><text:span text:style-name="T6">________________________________________________________________</text:span></text:p>
      <text:p text:style-name="P7">1 день. Понедельник. </text:p>
      <text:p text:style-name="P8">07:00 — отправление автобуса из Санкт-Петербурга. Прибытие в г. Приозерск, посадка на т/х «Валаам».</text:p>
      <text:p text:style-name="P8">09:30 — отправление на о. Валаам. 13:00 прибытие в Монастырскую бухту. Размещение в паломнической гостинице, питание в трапезной монастыря. Обед. <text:s/>Экскурсия по Центральной усадьбе Валаамского монастыря и Игуменского кладбища. Ужин. Ночлег.</text:p>
      <text:p text:style-name="P2"/>
      <text:p text:style-name="P1">2 день. Вторник.</text:p>
      <text:p text:style-name="P2">Монастырская бухта — переезд в Никоновскую бухту на теплоходе. Чай в трапезной Воскресенского скита. Экскурсии «Новый Иерусалим», «Коневские озера». Обед. Свободное время. Ужин. Ночлег.</text:p>
      <text:p text:style-name="P2"/>
      <text:p text:style-name="P1">3 день. Среда. <text:span text:style-name="T4">Чай. Экскурсия на «Никольский скит». Обед. Свободное время. Ужин. Ночлег.</text:span></text:p>
      <text:p text:style-name="P2"/>
      <text:p text:style-name="P1">4 день. Четверг.<text:span text:style-name="T4"> Чай. Скитский остров, экскурсия - скит во имя Всех Святых и Смоленский скит. (Согласно Уставу Валаамского монастыря женщины на внутреннюю территорию Скита Всех Святых не допускаются). Обед. Свободное время. Ужин. Ночлег.</text:span></text:p>
      <text:p text:style-name="P2"/>
      <text:p text:style-name="P1">5 день. Пятница.<text:span text:style-name="T4"> Чай. Экскурсия на «Скалистый берег». Обед. Свободное время. Ужин. Ночлег.</text:span></text:p>
      <text:p text:style-name="P2"/>
      <text:p text:style-name="P1">6 день. Суббота.<text:span text:style-name="T4"> Чай. Экскурсия на «Святой остров» и «Владимирский скит» за доп.плату. Обед. Свободное время. Ужин. Ночлег. <text:s/></text:span></text:p>
      <text:p text:style-name="P2"/>
      <text:p text:style-name="P1">7 день. Воскресенье<text:span text:style-name="T4">. Божественная Литургия. Чай. Свободное время. Обед. Свободное время. Ужин. Ночлег.</text:span></text:p>
      <text:p text:style-name="P2"/>
      <text:p text:style-name="P1">8 день. Понедельник<text:span text:style-name="T4">. Чай. Свободное время. Обед. Свободное время. Отправление с о. Валаама — в 17:00. Прибытие в г. Приозерск — ориентировочно в 20:30. Посадка на автобус. Прибытие в г. Санкт-Петербург ориентировочно в <text:s/>23:30 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997cm" fo:margin-left="1.349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26S</meta:editing-duration>
    <meta:editing-cycles>6</meta:editing-cycles>
    <meta:generator>LibreOffice/6.0.2.1$Windows_X86_64 LibreOffice_project/f7f06a8f319e4b62f9bc5095aa112a65d2f3ac89</meta:generator>
    <dc:date>2019-11-05T17:42:40.995000000</dc:date>
    <meta:document-statistic meta:table-count="0" meta:image-count="0" meta:object-count="0" meta:page-count="1" meta:paragraph-count="14" meta:word-count="203" meta:character-count="1549" meta:non-whitespace-character-count="1348"/>
    <meta:user-defined meta:name="Info 1"/>
    <meta:user-defined meta:name="Info 2"/>
    <meta:user-defined meta:name="Info 3"/>
    <meta:user-defined meta:name="Info 4"/>
  </office:meta>
</office:document-meta>
</file>