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5pt" fo:letter-spacing="normal" fo:language="ru" fo:country="RU" fo:font-style="normal" fo:font-weight="normal" officeooo:rsid="0001d705" officeooo:paragraph-rsid="0001acd8" style:font-size-asian="15pt" style:font-size-complex="15pt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5pt" fo:letter-spacing="normal" fo:language="ru" fo:country="RU" fo:font-style="normal" fo:font-weight="normal" officeooo:rsid="0001d705" officeooo:paragraph-rsid="0001acd8" style:font-size-asian="15pt" style:font-size-complex="15pt"/>
    </style:style>
    <style:style style:name="P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5pt" fo:letter-spacing="normal" fo:language="ru" fo:country="RU" fo:font-style="normal" fo:font-weight="normal" officeooo:rsid="0001acd8" officeooo:paragraph-rsid="0001acd8" style:font-size-asian="15pt" style:font-size-complex="15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5pt" officeooo:paragraph-rsid="0001acd8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ce181e" style:font-name="Times New Roman" fo:font-size="15pt" fo:language="ru" fo:country="RU" fo:font-weight="bold" officeooo:rsid="001ef620" officeooo:paragraph-rsid="0001acd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808f4" style:font-name="Times New Roman" fo:font-size="15pt" officeooo:paragraph-rsid="0001acd8" style:font-size-asian="15pt" style:font-size-complex="15pt"/>
    </style:style>
    <style:style style:name="P7" style:family="paragraph" style:parent-style-name="Standard">
      <style:paragraph-properties fo:line-height="100%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5pt" fo:letter-spacing="normal" fo:language="ru" fo:country="RU" fo:font-style="normal" fo:font-weight="normal" officeooo:rsid="0001d705" officeooo:paragraph-rsid="0001acd8" style:font-size-asian="15pt" style:font-size-complex="15pt"/>
    </style:style>
    <style:style style:name="P8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5pt" fo:letter-spacing="normal" fo:language="ru" fo:country="RU" fo:font-style="normal" fo:font-weight="bold" officeooo:paragraph-rsid="00037ca9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5pt" fo:letter-spacing="normal" fo:language="ru" fo:country="RU" fo:font-style="normal" fo:font-weight="normal" officeooo:paragraph-rsid="00037ca9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ed1c24" style:font-name="Times New Roman" fo:font-size="15pt" fo:language="ru" fo:country="RU" fo:font-weight="bold" officeooo:rsid="0001d705" officeooo:paragraph-rsid="00037ca9" style:font-size-asian="15pt" style:font-size-complex="15pt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5pt" fo:letter-spacing="normal" fo:language="ru" fo:country="RU" fo:font-style="normal" fo:font-weight="normal" officeooo:rsid="00037ca9" officeooo:paragraph-rsid="00037ca9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3808f4" style:font-name="Times New Roman" fo:font-size="15pt" fo:letter-spacing="normal" fo:language="ru" fo:country="RU" fo:font-style="normal" fo:font-weight="bold" officeooo:rsid="0001acd8" officeooo:paragraph-rsid="0001acd8" style:font-size-asian="15pt" style:font-weight-asian="bold" style:font-size-complex="15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variant="normal" fo:text-transform="none" fo:color="#ce181e" style:font-name="Times New Roman" fo:font-size="15pt" fo:letter-spacing="normal" fo:language="ru" fo:country="RU" fo:font-style="normal" fo:font-weight="bold" officeooo:rsid="0001acd8" officeooo:paragraph-rsid="00037ca9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variant="normal" fo:text-transform="none" fo:color="#ce181e" style:font-name="Times New Roman" fo:font-size="15pt" fo:letter-spacing="normal" fo:language="ru" fo:country="RU" fo:font-style="normal" fo:font-weight="bold" officeooo:rsid="0001acd8" officeooo:paragraph-rsid="00037ca9" style:font-size-asian="15pt" style:font-size-complex="15pt"/>
    </style:style>
    <style:style style:name="T1" style:family="text">
      <style:text-properties fo:language="ru" fo:country="RU" officeooo:rsid="0001d705"/>
    </style:style>
    <style:style style:name="T2" style:family="text">
      <style:text-properties fo:language="ru" fo:country="RU" fo:font-weight="bold" officeooo:rsid="0001d705" style:font-weight-asian="bold" style:font-weight-complex="bold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00558c5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001d705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0109b6c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82bb8" fo:background-color="transparent" loext:char-shading-value="0"/>
    </style:style>
    <style:style style:name="T10" style:family="text">
      <style:text-properties officeooo:rsid="00037ca9"/>
    </style:style>
    <style:style style:name="T11" style:family="text">
      <style:text-properties style:text-underline-style="none" fo:background-color="transparent" loext:char-shading-value="0" style:font-style-asian="normal" style:font-style-complex="normal"/>
    </style:style>
    <style:style style:name="T12" style:family="text">
      <style:text-properties style:text-underline-style="none" officeooo:rsid="00037ca9" fo:background-color="transparent" loext:char-shading-value="0" style:font-style-asian="normal" style:font-style-complex="normal"/>
    </style:style>
    <style:style style:name="T13" style:family="text">
      <style:text-properties fo:color="#3333ff" style:text-underline-style="none" fo:background-color="transparent" loext:char-shading-value="0" style:font-style-asian="normal" style:font-style-complex="normal"/>
    </style:style>
    <style:style style:name="T14" style:family="text">
      <style:text-properties fo:color="#3333ff" style:text-underline-style="none" officeooo:rsid="00037ca9" fo:background-color="transparent" loext:char-shading-value="0" style:font-style-asian="normal" style:font-style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01d705" fo:background-color="transparent" loext:char-shading-value="0"/>
    </style:style>
    <style:style style:name="T17" style:family="text">
      <style:text-properties fo:color="#000000" fo:font-weight="normal" officeooo:rsid="00082bb8" fo:background-color="transparent" loext:char-shading-value="0"/>
    </style:style>
    <style:style style:name="T18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Уржум </text:span></text:p>
      <text:p text:style-name="P10"><text:span text:style-name="T18">Свято-Троицкий кафедральный собор.</text:span></text:p>
      <text:p text:style-name="P10"><text:span text:style-name="T7">Троицкий собор является одной и первых каменных построек в городе Уржуме. Он был построен на месте разобранного собора с тем же названием. Новый собор строился в течение пяти лет, с 1895 по 1900 годы по просьбе авторитетных граждан города и прихожан. Строительство храма осуществлялось преимущественно за счет пожертвований верующих. </text:span></text:p>
      <text:p text:style-name="P1"/>
      <text:p text:style-name="P5">Иеродиакон Тихон Кожевников </text:p>
      <text:p text:style-name="P4"><text:span text:style-name="T3">С</text:span><text:span text:style-name="T4">реди народа живет память о юродивом отце Тихоне, как о святом человеке. </text:span><text:span text:style-name="T5">Память передается </text:span><text:span text:style-name="T4">из поколения в поколение.</text:span></text:p>
      <text:p text:style-name="P2">Отец Тихон Кожевников вошел в историю уржумской земли как подвижник, смиренно принявший на себя подвиг юродства. </text:p>
      <text:p text:style-name="P2"/>
      <text:p text:style-name="P13">Кугерский ключ</text:p>
      <text:p text:style-name="P14"><text:span text:style-name="T16">По преданию отец Тихон, считал святым <text:s/>этот источник и пользовался его водой при лечении </text:span><text:span text:style-name="T17">недугов</text:span><text:span text:style-name="T16"> и всем местным советовал, потому, что однажды нашел в нем небольшую икону Пресвятой Богородицы. Тихон взял ее из воды и сказал: «Боже милостивый, надо покупаться. Народ будет исцеляться. Источник будет святой». </text:span></text:p>
      <text:p text:style-name="P7"/>
      <text:p text:style-name="P2"/>
      <text:p text:style-name="P12">В программе поездки:</text:p>
      <text:p text:style-name="P11">05:30 — выезд из г. Кирова</text:p>
      <text:p text:style-name="P11">- Божественная Литургия</text:p>
      <text:p text:style-name="P11">- знакомство с храмом</text:p>
      <text:p text:style-name="P11">- трапеза</text:p>
      <text:p text:style-name="P11">- посещение краеведческого музея им. Н.Арбузовой</text:p>
      <text:p text:style-name="P11">- с. Кугерь (Кугерский ключ)</text:p>
      <text:p text:style-name="P11">- с. Архангельское (Вознесенский храм)</text:p>
      <text:p text:style-name="P9"><text:span text:style-name="T10">- могилка иеродиакона Тихона (Кожевников)</text:span></text:p>
      <text:p text:style-name="P8"/>
      <text:p text:style-name="P8"><text:span text:style-name="T13">Паломническая служба «Святки» </text:span></text:p>
      <text:p text:style-name="P8"><text:span text:style-name="T14">тел.: (8332) 45-76-27, 70-86-81, 64-98-08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9-30T13:45:46.195000000</dc:date>
    <meta:editing-duration>PT26M52S</meta:editing-duration>
    <meta:editing-cycles>3</meta:editing-cycles>
    <meta:document-statistic meta:table-count="0" meta:image-count="0" meta:object-count="0" meta:page-count="1" meta:paragraph-count="19" meta:word-count="184" meta:character-count="1280" meta:non-whitespace-character-count="1106"/>
  </office:meta>
</office:document-meta>
</file>