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7468" officeooo:paragraph-rsid="000074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7468" officeooo:paragraph-rsid="0001ee4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34f41" officeooo:paragraph-rsid="0006625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1850f3" style:font-name="Times New Roman" fo:font-size="14pt" fo:language="ru" fo:country="RU" fo:font-weight="bold" officeooo:rsid="00007468" officeooo:paragraph-rsid="0000746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850f3" style:font-name="Times New Roman" fo:font-size="14pt" fo:language="ru" fo:country="RU" fo:font-weight="bold" officeooo:rsid="0006625a" officeooo:paragraph-rsid="0006625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1850f3" style:font-name="Times New Roman" fo:font-size="14pt" fo:letter-spacing="normal" fo:language="ru" fo:country="RU" fo:font-style="normal" style:text-underline-style="none" fo:font-weight="bold" officeooo:paragraph-rsid="0006625a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 style:list-style-name="L3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1850f3" style:font-name="Times New Roman" fo:font-size="14pt" fo:letter-spacing="normal" fo:language="ru" fo:country="RU" fo:font-style="normal" style:text-underline-style="none" fo:font-weight="normal" officeooo:rsid="00034f41" officeooo:paragraph-rsid="0005497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1850f3" style:font-name="Times New Roman" fo:font-size="16pt" fo:language="ru" fo:country="RU" fo:font-weight="bold" officeooo:rsid="00095a2c" officeooo:paragraph-rsid="0000746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850f3" style:font-name="Times New Roman" fo:font-size="20pt" fo:language="ru" fo:country="RU" fo:font-weight="bold" officeooo:rsid="00007468" officeooo:paragraph-rsid="00007468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1ee4c" officeooo:paragraph-rsid="00007468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center" style:justify-single-word="false"/>
      <style:text-properties style:font-name="Times New Roman" fo:font-size="14pt" fo:language="ru" fo:country="RU" fo:font-weight="normal" officeooo:rsid="00007468" officeooo:paragraph-rsid="0001ee4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7468" officeooo:paragraph-rsid="0001ee4c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officeooo:paragraph-rsid="0001ee4c"/>
    </style:style>
    <style:style style:name="P14" style:family="paragraph" style:parent-style-name="Standard">
      <style:paragraph-properties fo:text-align="center" style:justify-single-word="false"/>
      <style:text-properties fo:color="#21409a" style:font-name="Times New Roman" fo:font-size="14pt" fo:language="ru" fo:country="RU" fo:font-weight="bold" officeooo:rsid="00034f41" officeooo:paragraph-rsid="00034f41" style:font-size-asian="14pt" style:font-weight-asian="bold" style:font-size-complex="14pt" style:font-weight-complex="bold"/>
    </style:style>
    <style:style style:name="T1" style:family="text">
      <style:text-properties fo:color="#21409a" fo:font-weight="bold" style:font-weight-asian="bold" style:font-weight-complex="bold"/>
    </style:style>
    <style:style style:name="T2" style:family="text">
      <style:text-properties fo:color="#21409a" fo:font-weight="bold" officeooo:rsid="00088c9b" style:font-weight-asian="bold" style:font-weight-complex="bold"/>
    </style:style>
    <style:style style:name="T3" style:family="text">
      <style:text-properties fo:color="#21409a" style:font-name="Times New Roman" fo:font-size="14pt" fo:language="ru" fo:country="RU" fo:font-weight="bold" officeooo:rsid="00007468" style:font-size-asian="14pt" style:font-weight-asian="bold" style:font-size-complex="14pt" style:font-weight-complex="bold"/>
    </style:style>
    <style:style style:name="T4" style:family="text">
      <style:text-properties fo:color="#21409a" style:font-name="Times New Roman" fo:font-size="14pt" fo:language="ru" fo:country="RU" fo:font-weight="normal" officeooo:rsid="00007468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007468" style:font-size-asian="14pt" style:font-weight-asian="normal" style:font-size-complex="14pt" style:font-weight-complex="normal"/>
    </style:style>
    <style:style style:name="T6" style:family="text">
      <style:text-properties fo:color="#210eef" style:font-name="Times New Roman" fo:font-size="14pt" fo:language="ru" fo:country="RU" fo:font-weight="bold" officeooo:rsid="00007468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9">Святыни Вятки</text:p>
      <text:p text:style-name="P1"/>
      <text:p text:style-name="P10"/>
      <text:list xml:id="list3771135526" text:style-name="L1">
        <text:list-header>
          <text:p text:style-name="P13"><text:span text:style-name="T6">Святыни Вятки.</text:span><text:span text:style-name="T4"> </text:span><text:span text:style-name="T5">Это знакомство с храмам нашего города. Во время экскурсии мы посещаем Свято-Успенский кафедральный собор Трифонова монастыря, Спасо-Преображенский женский монастырь, Свято-Серафимовский собор, Спасский собор, церковь Иоанна Претчети, церковь святой великомученицы Екатерины. </text:span></text:p>
        </text:list-header>
      </text:list>
      <text:list xml:id="list3502801107" text:style-name="L2">
        <text:list-header>
          <text:p text:style-name="P11"/>
          <text:p text:style-name="P11">Много интересного узнают паломники во время экскурсии. История вятских монастырей и храмов, жизнь и подвиги святых.</text:p>
        </text:list-header>
      </text:list>
      <text:p text:style-name="P2"/>
      <text:p text:style-name="P2"/>
      <text:p text:style-name="P3"><text:span text:style-name="T2">Начало экскурсии </text:span><text:span text:style-name="T1">в 10 часов.</text:span></text:p>
      <text:p text:style-name="P14"/>
      <text:p text:style-name="P5">За дополнительной информацией по экскурсии и посадочными талонами обращаться в паломническую службу «Святки».</text:p>
      <text:p text:style-name="P6">тел.: (8332) 45-76-27, 70-86-81, 64-98-08.</text:p>
      <text:list xml:id="list3048475533" text:style-name="L3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7-05T16:53:20.560000000</dc:date>
    <meta:editing-duration>PT57M50S</meta:editing-duration>
    <meta:editing-cycles>9</meta:editing-cycles>
    <meta:document-statistic meta:table-count="0" meta:image-count="0" meta:object-count="0" meta:page-count="1" meta:paragraph-count="8" meta:word-count="76" meta:character-count="600" meta:non-whitespace-character-count="532"/>
  </office:meta>
</office:document-meta>
</file>