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606f4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606f4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606f4" fo:font-weight="bold" style:font-weight-asian="bold" style:font-weight-complex="bold"/>
    </style:style>
    <style:style style:name="T3" style:family="text">
      <style:text-properties fo:color="#1c38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ятыни и Дары Кавказских Минеральных вод</text:p>
      <text:p text:style-name="P3"/>
      <text:p text:style-name="P4">Кавказские Минеральные Воды известны не только яркостью природы, чистейшим воздухом, целебными водами и климатом, но и историей великих свершений, подвигов, молитв и трудов. По этим древним землям по преданию прошли святой апостол Андрей Первозванный, свв. Равноапостольные Кирилл и Мефодий, св. Максим Исповедник. Именно сюда пришли монахи со Святой Горы Афон и основали Обитель по образу Афонской. В 30-40 годы прошлого века здесь жил и подвизался «Иерусалимский Батюшка» - преподобный Феодосий Кавказский, спасавший людей во времена безбожия и войны. Его житие хранит не мало тайн... В начале ХХ века подвижник выбрал для жительства Кавказскую землю, храня в тайне свое монашество и священство. Преподобный принял для себя подвиг юродства, ставший в первые годы советской власти спасительным не только для него, но и для многих верующих и неверующих людей. В 1996 году состоялось обретение мощей. История Кавказских Минеральных Вод украшена многими именами замечательных людей как А.С.Пушкин, Л.Н.Толстой, В.В.Маяковский, Ф.И.Шаляпин, М.А.Булгаков, М.Ю.Лермонтов, А.И.Солженицын, А.А.Алябьев. </text:p>
      <text:p text:style-name="P4"/>
      <text:p text:style-name="P1">Программа паломнической поездки рассчитана на 5 дней/4 ночи.</text:p>
      <text:p text:style-name="P4"><text:span text:style-name="T3">В программу входят города:</text:span> Минеральные Воды, Пятигорск, Архыз, Кисловодск, Ессентуки. А так же проживание, питание, экскурсионное обслуживание. </text:p>
      <text:p text:style-name="P4"><text:span text:style-name="T2">Дополнительно</text:span>, по желанию, оздоровление или лечение от 7 до 11 дней. (после основной программы)</text:p>
      <text:p text:style-name="P4"/>
      <text:p text:style-name="P4">До г. Минеральных Вод возможен переезд на поезде или перелет на самолете (по вашему желанию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9S</meta:editing-duration>
    <meta:editing-cycles>8</meta:editing-cycles>
    <meta:generator>LibreOffice/6.0.2.1$Windows_X86_64 LibreOffice_project/f7f06a8f319e4b62f9bc5095aa112a65d2f3ac89</meta:generator>
    <dc:date>2019-08-26T12:39:47.368000000</dc:date>
    <meta:document-statistic meta:table-count="0" meta:image-count="0" meta:object-count="0" meta:page-count="1" meta:paragraph-count="6" meta:word-count="210" meta:character-count="1529" meta:non-whitespace-character-count="1323"/>
    <meta:user-defined meta:name="Info 1"/>
    <meta:user-defined meta:name="Info 2"/>
    <meta:user-defined meta:name="Info 3"/>
    <meta:user-defined meta:name="Info 4"/>
  </office:meta>
</office:document-meta>
</file>