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1b88e" officeooo:paragraph-rsid="0001b88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language="ru" fo:country="RU" fo:font-weight="bold" officeooo:rsid="0001b88e" officeooo:paragraph-rsid="0001b88e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bold" officeooo:rsid="0001b88e" officeooo:paragraph-rsid="0001b88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01b88e" officeooo:paragraph-rsid="0001b88e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2f06f7" style:font-name="Times New Roman" fo:font-size="16pt" fo:language="ru" fo:country="RU" fo:font-weight="bold" officeooo:rsid="0001b88e" officeooo:paragraph-rsid="0001b88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2f06f7" style:font-name="Times New Roman" fo:font-size="16pt" fo:language="ru" fo:country="RU" fo:font-weight="bold" officeooo:rsid="0001d9ca" officeooo:paragraph-rsid="0001d9ca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f06f7" style:font-name="Times New Roman" fo:font-size="16pt" fo:language="ru" fo:country="RU" fo:font-weight="normal" officeooo:rsid="0001b88e" officeooo:paragraph-rsid="0001b88e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2f06f7" style:font-name="Times New Roman" fo:font-size="16pt" fo:language="ru" fo:country="RU" fo:font-weight="normal" officeooo:rsid="0004851a" officeooo:paragraph-rsid="0004851a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ce181e" style:font-name="Times New Roman" fo:font-size="16pt" fo:language="ru" fo:country="RU" fo:font-weight="bold" officeooo:rsid="0001b88e" officeooo:paragraph-rsid="0001b88e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ef413d" style:font-name="Times New Roman" fo:font-size="16pt" fo:language="ru" fo:country="RU" fo:font-weight="bold" officeooo:rsid="0001b88e" officeooo:paragraph-rsid="0001b88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ef413d" style:font-name="Times New Roman" fo:font-size="16pt" fo:language="ru" fo:country="RU" style:text-underline-style="solid" style:text-underline-width="auto" style:text-underline-color="font-color" fo:font-weight="normal" officeooo:rsid="0001b88e" officeooo:paragraph-rsid="0001b88e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2f06f7" style:font-name="Times New Roman" fo:font-size="16pt" fo:language="ru" fo:country="RU" fo:font-weight="bold" officeooo:rsid="0001b88e" officeooo:paragraph-rsid="0001b88e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1b88e" officeooo:paragraph-rsid="0001b88e" style:font-size-asian="16pt" style:font-weight-asian="bold" style:font-size-complex="16pt" style:font-weight-complex="bold"/>
    </style:style>
    <style:style style:name="T1" style:family="text">
      <style:text-properties officeooo:rsid="0001d9ca"/>
    </style:style>
    <style:style style:name="T2" style:family="text">
      <style:text-properties officeooo:rsid="00048749"/>
    </style:style>
    <style:style style:name="T3" style:family="text">
      <style:text-properties fo:color="#2f06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3">СВЯТЫНИ КЫРГЫЗСТАНА (10 дней)</text:span></text:p>
      <text:p text:style-name="P1">(набираем Вятскую мини группу — 10-14 человек)</text:p>
      <text:p text:style-name="P1"/>
      <text:p text:style-name="P11">Более подробная программа по Святыням Кыргызстана будет позже !!!</text:p>
      <text:p text:style-name="P4"/>
      <text:p text:style-name="P7">В программе будет:</text:p>
      <text:p text:style-name="P4">- знакомство с православными святынями страны;</text:p>
      <text:p text:style-name="P4">- Божественная Литургия;</text:p>
      <text:p text:style-name="P4">- отдых на озере Ис<text:span text:style-name="T1">с</text:span>ык-<text:span text:style-name="T1">К</text:span>уль;</text:p>
      <text:p text:style-name="P4">- посещение горячих источников;</text:p>
      <text:p text:style-name="P4"/>
      <text:p text:style-name="P8">Ориентировочная стоимость программы от <text:span text:style-name="T2">62</text:span> 000 рублей.</text:p>
      <text:p text:style-name="P4"/>
      <text:p text:style-name="P2"/>
      <text:p text:style-name="P10">!!! Для граждан РФ Кыргызстан можно посетить при наличии паспорта РФ, загранпаспорт не нужен. </text:p>
      <text:p text:style-name="P12"/>
      <text:p text:style-name="P5"/>
      <text:p text:style-name="P5"/>
      <text:p text:style-name="P6">Паломническая служба «СВятки»</text:p>
      <text:p text:style-name="P6">тел: 708-681, <text:s/>649-808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5-31T18:55:17.992000000</dc:date>
    <meta:editing-duration>PT10M21S</meta:editing-duration>
    <meta:editing-cycles>5</meta:editing-cycles>
    <meta:document-statistic meta:table-count="0" meta:image-count="0" meta:object-count="0" meta:page-count="1" meta:paragraph-count="12" meta:word-count="67" meta:character-count="485" meta:non-whitespace-character-count="427"/>
  </office:meta>
</office:document-meta>
</file>