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yandex-sans" svg:font-family="yandex-san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606cm" fo:margin-left="-0.942cm" fo:break-before="auto" fo:break-after="auto" table:align="left" fo:keep-with-next="auto" style:may-break-between-rows="true" table:border-model="collapsing"/>
    </style:style>
    <style:style style:name="Таблица1.A" style:family="table-column">
      <style:table-column-properties style:column-width="1.111cm"/>
    </style:style>
    <style:style style:name="Таблица1.B" style:family="table-column">
      <style:table-column-properties style:column-width="15.399cm"/>
    </style:style>
    <style:style style:name="Таблица1.C" style:family="table-column">
      <style:table-column-properties style:column-width="3.096cm"/>
    </style:style>
    <style:style style:name="Таблица1.1" style:family="table-row">
      <style:table-row-properties fo:keep-together="auto"/>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C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4pt" fo:language="ru" fo:country="RU" fo:font-style="normal" fo:text-shadow="none" style:text-underline-style="none" fo:font-weight="bold" officeooo:rsid="00038042" officeooo:paragraph-rsid="00038042" style:font-size-asian="14pt" style:font-style-asian="normal" style:font-weight-asian="bold" style:font-size-complex="14pt" style:font-style-complex="normal" style:font-weight-complex="bold" style:text-overline-style="none" style:text-overline-color="font-color"/>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4pt" fo:font-style="normal" fo:text-shadow="none" style:text-underline-style="none" fo:font-weight="bold" officeooo:rsid="00038042" officeooo:paragraph-rsid="00038042" style:font-size-asian="14pt" style:font-style-asian="normal" style:font-weight-asian="bold" style:font-size-complex="14pt" style:font-style-complex="normal" style:font-weight-complex="bold" style:text-overline-style="none" style:text-overline-color="font-color"/>
    </style:style>
    <style:style style:name="P3"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4pt" fo:font-style="normal" fo:text-shadow="none" style:text-underline-style="none" fo:font-weight="bold" officeooo:rsid="000200df" officeooo:paragraph-rsid="000200df" style:font-size-asian="14pt" style:font-style-asian="normal" style:font-weight-asian="bold" style:font-size-complex="14pt" style:font-style-complex="normal" style:font-weight-complex="bold"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4pt" fo:font-style="normal" fo:text-shadow="none" style:text-underline-style="none" fo:font-weight="bold" officeooo:paragraph-rsid="00037a07" style:font-size-asian="14pt" style:font-style-asian="normal" style:font-weight-asian="bold" style:font-size-complex="14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4pt" fo:font-style="normal" fo:text-shadow="none" style:text-underline-style="none" fo:font-weight="bold" officeooo:rsid="00037a07" officeooo:paragraph-rsid="00037a07" style:font-size-asian="14pt" style:font-style-asian="normal" style:font-weight-asian="bold" style:font-size-complex="14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font-name="Times New Roman" fo:font-size="14pt" fo:letter-spacing="normal" fo:language="ru" fo:country="RU" fo:font-style="normal" fo:text-shadow="none" style:text-underline-style="none" fo:font-weight="bold" officeooo:rsid="00038042" officeooo:paragraph-rsid="00038042" style:font-size-asian="14pt" style:font-style-asian="normal" style:font-weight-asian="bold" style:font-size-complex="14pt" style:font-style-complex="normal" style:font-weight-complex="bold" style:text-overline-style="none" style:text-overline-color="font-color"/>
    </style:style>
    <style:style style:name="P9"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10"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officeooo:paragraph-rsid="000200df" style:font-size-asian="14pt" style:font-style-asian="normal" style:font-weight-asian="normal" style:font-size-complex="14pt" style:font-style-complex="normal" style:font-weight-complex="normal" style:text-overline-style="none" style:text-overline-color="font-color"/>
    </style:style>
    <style:style style:name="P11" style:family="paragraph" style:parent-style-name="Standard">
      <style:paragraph-properties fo:text-align="end" style:justify-single-word="false"/>
      <style:text-properties fo:color="#0606f4" style:font-name="Times New Roman" fo:font-size="14pt" fo:language="ru" fo:country="RU" fo:font-weight="bold" officeooo:rsid="00047918" officeooo:paragraph-rsid="00047918"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Times New Roman" fo:font-size="14pt" style:font-size-asian="14pt" style:font-size-complex="14pt"/>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1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047918" style:font-size-asian="14pt" style:font-size-complex="14pt"/>
    </style:style>
    <style:style style:name="P1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606f4" style:font-name="Times New Roman" fo:font-size="14pt" fo:letter-spacing="normal" fo:font-style="normal"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Times New Roman" fo:font-size="15pt" style:font-size-asian="15pt" style:font-size-complex="15pt"/>
    </style:style>
    <style:style style:name="P18" style:family="paragraph" style:parent-style-name="Standard">
      <style:paragraph-properties fo:text-align="start" style:justify-single-word="false"/>
      <style:text-properties style:font-name="Times New Roman" fo:font-size="15pt" officeooo:paragraph-rsid="00066f81" style:font-size-asian="15pt" style:font-size-complex="15pt"/>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2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fo:font-weight="normal" officeooo:paragraph-rsid="00066f81" style:font-size-asian="15pt" style:font-size-complex="15pt"/>
    </style:style>
    <style:style style:name="T1" style:family="text">
      <style:text-properties fo:font-variant="normal" fo:text-transform="none"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officeooo:rsid="00066f81"/>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style="normal" fo:font-weight="normal"/>
    </style:style>
    <style:style style:name="T6" style:family="text">
      <style:text-properties style:text-outline="false" style:text-line-through-style="none" style:text-line-through-type="none" fo:text-shadow="none" style:text-underline-style="none" style:font-style-asian="normal" style:font-weight-asian="normal" style:font-style-complex="normal" style:font-weight-complex="normal" style:text-overline-style="none" style:text-overline-color="font-color"/>
    </style:style>
    <style:style style:name="T7"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8" style:family="text">
      <style:text-properties fo:language="ru" fo:country="RU"/>
    </style:style>
    <style:style style:name="T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Святыни и Дары Кавказских Минеральных Вод</text:p>
      <text:p text:style-name="P14"/>
      <text:p text:style-name="P14">Кавказские Минеральные Воды известны не только яркостью природы, чистейшим воздухом, целебными водами и климатом, но и историей великих свершений, подвигов, молитв и трудов. По этим древним землям по преданию прошли святой апостол Андрей Первозванный, свв. равноапостольные Кирилл и Мефодий, св. Максим Исповедник. Именно сюда прибыли монахи со Святой Горы Афон и основали Обитель по образу Афонской. В 30-40 годы прошлого века здесь жил и подвизался «Иерусалимский Батюшка» - преподобный Феодосий Кавказский, спасавший людей во времена безбожия и войны. Его житие хранит немало тайн…В начале XX века подвижник выбрал для жительства Кавказскую землю, храня в тайне свое монашество и священство, Преподобный принял на</text:p>
      <text:p text:style-name="P15">себя подвиг юродства, ставший в первые годы советской власти спасительным не только для него, но и для многих верующих и неверующих людей. В 1996 году состоялось обретение его мощей…История кавказских минеральных вод украшена именами таких замечательных людей как А. С. Пушкин, Л. Н. Толстой, </text:p>
      <text:p text:style-name="P15">А. А. Алябьев, В. В. Маяковский, Ф. И. Шаляпин, М. А. Булгаков, </text:p>
      <text:p text:style-name="P15">М. Ю. Лермонтов, А. И. Солженицын.</text:p>
      <text:p text:style-name="P12"/>
      <table:table table:name="Таблица1" table:style-name="Таблица1" table:template-name="Базовый">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Дни</text:p>
          </table:table-cell>
          <table:table-cell table:style-name="Таблица1.A1" office:value-type="string">
            <text:p text:style-name="P2">7 <text:span text:style-name="T8">дней/6 ночей. Стандартная программа.</text:span></text:p>
          </table:table-cell>
          <table:table-cell table:style-name="Таблица1.C1" office:value-type="string">
            <text:p text:style-name="P1">Города </text:p>
          </table:table-cell>
        </table:table-row>
        <table:table-row>
          <table:table-cell table:style-name="Таблица1.A2" office:value-type="string">
            <text:p text:style-name="P3">1</text:p>
          </table:table-cell>
          <table:table-cell table:style-name="Таблица1.A2" office:value-type="string">
            <text:p text:style-name="P10"><text:span text:style-name="T6">Прибытие в Минеральные Воды (самолет, 9 рейсов в день) или Пятигорск (поезда 004С;</text:span>144Ч; 049В). Трансфер из аэропорта в Пятигорск . </text:p>
            <text:p text:style-name="P10">Адрес гостиницы: г. Пятигорск, ул. К.Маркса, 7 </text:p>
            <text:p text:style-name="P10">Размещение. Ужин. Встреча с принимающей стороной в 19.00.</text:p>
            <text:p text:style-name="P7"/>
          </table:table-cell>
          <table:table-cell table:style-name="Таблица1.C2" office:value-type="string">
            <text:p text:style-name="P4"><text:span text:style-name="T1">Пятигорск</text:span> </text:p>
          </table:table-cell>
        </table:table-row>
        <table:table-row>
          <table:table-cell table:style-name="Таблица1.A2" office:value-type="string">
            <text:p text:style-name="P3">2</text:p>
          </table:table-cell>
          <table:table-cell table:style-name="Таблица1.A2" office:value-type="string">
            <text:p text:style-name="P9"><text:span text:style-name="T6">Завтрак. Прогулка по исторической части Пятигорска: храм св. Лазаря Четверодневного. </text:span>Построен в 1856 году в стиле русского барокко. Первый камень при закладке положил командующий Кавказской линией генерал Еммануель. Храм много лет был центром духовной жизни КМВ. В храме находится икона, подаренная бабушкой М. Ю. Лермонтова. Елизаветой Алексеевной Арсеневой. Старинный некрополь, место первого захоронения М. Лермонтова. Эолова арфа, Лермонтовский грот, Китайская беседка, парк «Цветник». Кафедральный Собор Христа Спасителя, Исцеляющего расслабленного у овчей купели. Отъезд на гору Бештау (при благоприятной погоде). Обед в монастыре (за пожертвование 150 р). Посещение Успенского монастыря на горе Бештау Афонское монашество на Кавказе. Во второй половине XIX и вначале XX веков свет благословенного Афона был принесен на Кавказ, где было основано четыре монастыря с наименованиями Афонских, в том числе и Второ-Афонский на <text:soft-page-break/>Кавказских Минеральных Водах. Местом рождения Второ-Афонского монастыря стала гора Бештау (в переводе - пять гор). Благословение на его создание дал святой праведный Иоанн Кронштадтский, который даже обозначил место крестом на привезенных ему фотографиях. В 1927 году большевики закрыли обитель, братия ушла в горы, где в глухих местах строила кельи и часовни. Однако, спустя год, протесты и возмущение народа достигли такого накала, что братия</text:p>
            <text:p text:style-name="P13">вновь получила возможность вернуться в монастырские строения. Монастырский музей, где в числе прочих экспонатов хранятся личные вещи св. прав. Иоанна Кронштадтского, монахов-отшельников Кавказских гор. Возвращение в Пятигорск. Ужин.</text:p>
            <text:p text:style-name="P7"/>
          </table:table-cell>
          <table:table-cell table:style-name="Таблица1.C2" office:value-type="string">
            <text:p text:style-name="P5"><text:span text:style-name="T1">Пятигорск</text:span> </text:p>
          </table:table-cell>
        </table:table-row>
        <table:table-row>
          <table:table-cell table:style-name="Таблица1.A2" office:value-type="string">
            <text:p text:style-name="P3">3</text:p>
          </table:table-cell>
          <table:table-cell table:style-name="Таблица1.A2" office:value-type="string">
            <text:p text:style-name="P9"><text:span text:style-name="T6">Завтрак. Поездка в г. Минеральные Воды, посещение Покровского Собора. Мощи преп. </text:span>Феодосия Кавказского. По дороге – история жития и подвигов Преподобного. Акафист у раки Святого. Святыни Собора. Переезд на кладбище, где первоначально покоились мощи св. Феодосия Кавказского и где недавно была построена часовня. Поездка в Ессентуки. Казачий храм Святителя Николая Чудотворца. Построен в 1826 году по проекту архитекторов братьев Бернардацци. Никогда не закрывался. История храма. Небольшое кладбище, где похоронены именитые казаки, в том числе Е.Ф. Семенкин, <text:span text:style-name="T6">генерал-майор Ф.Ф. Федюшкин и др. В храме сохранились памятные доски с именами </text:span>казаков, которые отличились в 1877-1878гг. в Русско-Турецкой войне и в 1904-1905гг. в</text:p>
            <text:p text:style-name="P13">Русско-Японской войне. Хранились казачьи войсковые знамена. Посещение одного из самых красивый мест КМВ – Свято-Георгиевского женского монастыря. Обитель находится на возвышенности – с одной стороны – красавец Эльбрус, с</text:p>
            <text:p text:style-name="P13">другой – гора Машук. И в какой бы точке монастыря вы не находились, повсюду</text:p>
            <text:p text:style-name="P13">открывается простор на многие километры вокруг и несказанная красота. В храме монастыря находятся чтимые иконы Божией Матери: «Феодоровская»: замечено, что она способствует рождению детей у бесплодных женщин, «Всецарица». При обители существует приют для девочек-сирот «София». Обед. Источник с купальней в часовне. Скульптурный Образ Христа Воскресшего (единственный в России, его высота 22 м), Храма св. апп. Петра и Павла. Экскурсия по храмовому комплексу. Возвращение. Ужин.</text:p>
            <text:p text:style-name="P7"/>
          </table:table-cell>
          <table:table-cell table:style-name="Таблица1.C2" office:value-type="string">
            <text:p text:style-name="P8">Мин.Воды</text:p>
          </table:table-cell>
        </table:table-row>
        <table:table-row>
          <table:table-cell table:style-name="Таблица1.A2" office:value-type="string">
            <text:p text:style-name="P6">4</text:p>
          </table:table-cell>
          <table:table-cell table:style-name="Таблица1.A2" office:value-type="string">
            <text:p text:style-name="P9"><text:span text:style-name="T7">Завтрак. Поездка в Кисловодск. Прогулка по Курортному Бульвару. Нарзанная галерея. </text:span><text:span text:style-name="T5">Кисловодский парк – один из самых больших в </text:span><text:soft-page-break/><text:span text:style-name="T5">Европе. Святой источник. Никольский Собор </text:span>– <text:span text:style-name="T5">один из самых величественных в России. (В 1825 году казаками была возведена Никольская церковь, а в год 900-летия Крещения Руси был построен Собор в центре Слободской площади. Восстановлен в 2008 году. Церковно-Исторический музей «Святыни Земли родной». На подворье церкви есть два захоронения: художника Ярошенко с семьей и музыканта Вас. Ильича Сафонова (с семьей). Дочь Сафонова ушла вместе с Колчаком в тюрьму). Обед (в трапезной). Возвращение в Пятигорск. Ужин.</text:span></text:p>
            <text:p text:style-name="P7"/>
          </table:table-cell>
          <table:table-cell table:style-name="Таблица1.C2" office:value-type="string">
            <text:p text:style-name="P4"><text:span text:style-name="T1">Кисловодск</text:span> </text:p>
          </table:table-cell>
        </table:table-row>
        <table:table-row>
          <table:table-cell table:style-name="Таблица1.A2" office:value-type="string">
            <text:p text:style-name="P2">5</text:p>
          </table:table-cell>
          <table:table-cell table:style-name="Таблица1.A2" office:value-type="string">
            <text:p text:style-name="P9"><text:span text:style-name="T6">Поездка в Архыз. – Кавказскую Купель (в IX – X вв. здесь крестились аланы и другие </text:span>народа Кавказа) Нижнее-Архызский историко-археологический заповедник. Кавказ и Византия. Древнейшие христианские храмы России (Ильинский, Троицкий, Георгиевский). Прогулка по заповеднику. История монастыря, основанного монахами со старого Афона в 19 веке у древних храмов в одном из живописнейших ущелий, своей природой напоминающего Святую Гору. Чай в монастыре. Восхождение к месту, где в древности располагался пещерный храм, три года назад на одной из скал был обнаружен Нерукотворный Лик Христа («Архызский Лик»), сокрытый до времени скалами и зарослями деревьев. (120 х 80). Древнейшая православная икона на территории России. Ныне верующие почитают ее чудотворной. Рассказ и жизни и подвигах Кавказских пустынножителей. Посещение (по возможности) термального источника «Жемчужина Кавказа» (8 бассейнов с термально водой разной температуры). При себе иметь: купальник, плавки (для мужчин), сланцы, полотенце, шапочку. Далее – по программе посещение термальных источников.</text:p>
            <text:p text:style-name="P7"/>
          </table:table-cell>
          <table:table-cell table:style-name="Таблица1.C2" office:value-type="string">
            <text:p text:style-name="P4"><text:span text:style-name="T1">Н. Архыз</text:span> </text:p>
          </table:table-cell>
        </table:table-row>
        <table:table-row>
          <table:table-cell table:style-name="Таблица1.A2" office:value-type="string">
            <text:p text:style-name="P2">6</text:p>
          </table:table-cell>
          <table:table-cell table:style-name="Таблица1.A2" office:value-type="string">
            <text:p text:style-name="P7"><text:span text:style-name="T1">Завтрак. Свободный день. Ужин. Отдых</text:span> </text:p>
          </table:table-cell>
          <table:table-cell table:style-name="Таблица1.C2" office:value-type="string">
            <text:p text:style-name="P4"/>
          </table:table-cell>
        </table:table-row>
        <table:table-row table:style-name="Таблица1.1">
          <table:table-cell table:style-name="Таблица1.A2" office:value-type="string">
            <text:p text:style-name="P2">7</text:p>
          </table:table-cell>
          <table:table-cell table:style-name="Таблица1.A2" office:value-type="string">
            <text:p text:style-name="P9"><text:span text:style-name="T6">Литургия в Спасском кафедральном Соборе исцеляющего расслабленного у Овчей Купели. </text:span>День отъезда. Трансфер на ж/д вокзал или в аэропорт.</text:p>
            <text:p text:style-name="P7"/>
          </table:table-cell>
          <table:table-cell table:style-name="Таблица1.C2" office:value-type="string">
            <text:p text:style-name="P4"/>
          </table:table-cell>
        </table:table-row>
      </table:table>
      <text:p text:style-name="P17"><text:span text:style-name="T4"/></text:p>
      <text:p text:style-name="P18"><text:span text:style-name="T4">В стоимость входит:</text:span><text:span text:style-name="T2"> </text:span></text:p>
      <text:p text:style-name="P18"><text:span text:style-name="T2">проживание в пансионате «Искра» в Пятигорске (2-местный номер –</text:span></text:p>
      <text:p text:style-name="P20">стандарт), </text:p>
      <text:p text:style-name="P20">экскурсионная программа, </text:p>
      <text:p text:style-name="P20">все переезды по программе. </text:p>
      <text:p text:style-name="P20"><text:soft-page-break/>Питание – завтраки, ужины.</text:p>
      <text:p text:style-name="P20"/>
      <text:p text:style-name="P20"><text:span text:style-name="T9">В стоимость не входит:</text:span> </text:p>
      <text:p text:style-name="P20">дорога до Пятигорска, Трансфер от аэропорта Минеральных Вод</text:p>
      <text:p text:style-name="P20">до Пятигорска – 600 р. вся машина. Трансфер можно взять сразу в зале прилета (3 стойки).</text:p>
      <text:p text:style-name="P19">Можно приехать на поезде до Пятигорска, от жд вокзала до пансионата (ул. Маркса, 7)</text:p>
      <text:p text:style-name="P19">100 р. на такси или 17 р. на трамвае (№1, 3, 5) или маршрутном такси (№1), вход на термальные источники – 350 р.</text:p>
      <text:p text:style-name="P19">Стоимость программы – 22000 Доплата за 1-местный номер – 7000 (улучшенный</text:p>
      <text:p text:style-name="P19">стандарт). Доплата за улучшенный номер 2- местный – 3300-за 1 место.</text:p>
      <text:p text:style-name="P19"/>
      <text:p text:style-name="P19">Возможен заезд на 6 дней, 5 ночей. Стоимость 20500 р.</text:p>
      <text:p text:style-name="P19">Возможно проживание в хостеле. Стоимость полной программы - 17000</text:p>
      <text:p text:style-name="P12"/>
      <text:p text:style-name="P11">Паломническая служба «СВятки»</text:p>
      <text:p text:style-name="P11">тел.: (8332) 708-681, 457-627, 649-8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yandex-sans" svg:font-family="yandex-san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Базовый.1" style:family="table-cell">
      <style:table-cell-properties fo:border-left="0.51pt solid #000000" fo:border-top="0.51pt solid #000000" fo:border-bottom="0.51pt solid #000000"/>
    </style:style>
    <style:style style:name="Базовый.2" style:family="table-cell">
      <style:table-cell-properties fo:border-left="0.51pt solid #000000" fo:border-bottom="0.51pt solid #000000"/>
    </style:style>
    <style:style style:name="Базовый.3" style:family="table-cell">
      <style:table-cell-properties fo:border-left="0.51pt solid #000000" fo:border-bottom="0.51pt solid #000000"/>
    </style:style>
    <style:style style:name="Базовый.4" style:family="table-cell">
      <style:table-cell-properties fo:border-left="0.51pt solid #000000" fo:border-right="0.51pt solid #000000" fo:border-bottom="0.51pt solid #000000"/>
    </style:style>
    <style:style style:name="Базовый.5" style:family="table-cell">
      <style:table-cell-properties fo:border-left="0.51pt solid #000000" fo:border-bottom="0.51pt solid #000000"/>
    </style:style>
    <style:style style:name="Базовый.6" style:family="table-cell">
      <style:table-cell-properties fo:border-left="0.51pt solid #000000" fo:border-bottom="0.51pt solid #000000"/>
    </style:style>
    <style:style style:name="Базовый.7" style:family="table-cell">
      <style:table-cell-properties fo:border-left="0.51pt solid #000000" fo:border-bottom="0.51pt solid #000000"/>
    </style:style>
    <style:style style:name="Базовый.8" style:family="table-cell">
      <style:table-cell-properties fo:border-left="0.51pt solid #000000" fo:border-bottom="0.51pt solid #000000"/>
    </style:style>
    <style:style style:name="Базовый.9" style:family="table-cell">
      <style:table-cell-properties fo:border-left="0.51pt solid #000000" fo:border-bottom="0.51pt solid #000000"/>
    </style:style>
    <style:style style:name="Базовый.10" style:family="table-cell">
      <style:table-cell-properties fo:border-left="0.51pt solid #000000" fo:border-right="0.51pt solid #000000" fo:border-bottom="0.51pt solid #000000"/>
    </style:style>
    <style:style style:name="Базовый.11" style:family="table-cell">
      <style:table-cell-properties fo:border-left="0.51pt solid #000000" fo:border-top="0.51pt solid #000000" fo:border-bottom="0.51pt solid #000000"/>
    </style:style>
    <style:style style:name="Базовый.12" style:family="table-cell">
      <style:table-cell-properties fo:border-left="0.51pt solid #000000" fo:border-right="0.51pt solid #000000" fo:border-top="0.51pt solid #000000" fo:border-bottom="0.51pt solid #000000"/>
    </style:style>
    <style:style style:name="Базовый.13" style:family="table-cell">
      <style:table-cell-properties fo:border-left="0.51pt solid #000000" fo:border-bottom="0.51pt solid #000000"/>
    </style:style>
    <style:style style:name="Базовый.14" style:family="table-cell">
      <style:table-cell-properties fo:border-left="0.51pt solid #000000" fo:border-right="0.51pt solid #000000" fo:border-bottom="0.51pt solid #000000"/>
    </style:style>
    <style:style style:name="Базовый.15" style:family="table-cell">
      <style:table-cell-properties fo:border-left="0.51pt solid #000000" fo:border-top="0.51pt solid #000000" fo:border-bottom="0.51pt solid #000000"/>
    </style:style>
    <style:style style:name="Базовый.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Базовый.1"/>
      <table:last-row table:style-name="Базовый.2"/>
      <table:first-column table:style-name="Базовый.3"/>
      <table:last-column table:style-name="Базовый.4"/>
      <table:body table:style-name="Базовый.9"/>
      <table:even-rows table:style-name="Базовый.5"/>
      <table:odd-rows table:style-name="Базовый.6"/>
      <table:even-columns table:style-name="Базовый.7"/>
      <table:odd-columns table:style-name="Базовый.8"/>
      <table:background table:style-name="Базовый.10"/>
      <loext:first-row-even-column table:style-name="Базовый.15"/>
      <loext:last-row-even-column table:style-name="Базовый.16"/>
      <loext:first-row-end-column table:style-name="Базовый.12"/>
      <loext:first-row-start-column table:style-name="Базовый.11"/>
      <loext:last-row-end-column table:style-name="Базовый.14"/>
      <loext:last-row-start-column table:style-name="Базовый.13"/>
    </table:table-templat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08-26T12:16:02.220000000</dc:date>
    <meta:editing-duration>PT40M7S</meta:editing-duration>
    <meta:editing-cycles>6</meta:editing-cycles>
    <meta:document-statistic meta:table-count="1" meta:image-count="0" meta:object-count="0" meta:page-count="4" meta:paragraph-count="50" meta:word-count="1026" meta:character-count="7317" meta:non-whitespace-character-count="6309"/>
  </office:meta>
</office:document-meta>
</file>