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ra" svg:font-family="Lora, 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0606f4" style:font-name="Times New Roman" fo:font-size="20pt" fo:letter-spacing="normal" fo:font-style="normal" fo:font-weight="bold" style:font-size-asian="20pt" style:font-size-complex="20pt"/>
    </style:style>
    <style:style style:name="P2" style:family="paragraph" style:parent-style-name="Text_20_body">
      <style:paragraph-properties fo:line-height="100%" fo:text-align="center" style:justify-single-word="false"/>
      <style:text-properties fo:color="#000000" style:font-name="Times New Roman" fo:font-size="12pt" officeooo:paragraph-rsid="0001d647" style:font-size-asian="12pt" style:font-size-complex="12pt"/>
    </style:style>
    <style:style style:name="P3" style:family="paragraph" style:parent-style-name="Text_20_body">
      <style:paragraph-properties fo:line-height="100%" fo:text-align="start" style:justify-single-word="false"/>
      <style:text-properties fo:color="#000000" style:font-name="Times New Roman" fo:font-size="12pt" officeooo:paragraph-rsid="0001d647" style:font-size-asian="12pt" style:font-size-complex="12pt"/>
    </style:style>
    <style:style style:name="P4" style:family="paragraph" style:parent-style-name="Text_20_body">
      <style:paragraph-properties fo:line-height="100%" fo:text-align="start" style:justify-single-word="false"/>
      <style:text-properties fo:color="#000000" style:font-name="Times New Roman" fo:font-size="12pt" officeooo:paragraph-rsid="0003868d" style:font-size-asian="12pt" style:font-size-complex="12pt"/>
    </style:style>
    <style:style style:name="P5" style:family="paragraph" style:parent-style-name="Text_20_body">
      <style:paragraph-properties fo:line-height="100%" fo:text-align="start" style:justify-single-word="false"/>
      <style:text-properties fo:color="#000000" style:font-name="Times New Roman" fo:font-size="12pt" officeooo:paragraph-rsid="0003b614" style:font-size-asian="12pt" style:font-size-complex="12pt"/>
    </style:style>
    <style:style style:name="P6" style:family="paragraph" style:parent-style-name="Text_20_body">
      <style:paragraph-properties fo:line-height="100%" fo:text-align="start" style:justify-single-word="false"/>
      <style:text-properties fo:color="#000000" style:font-name="Times New Roman" fo:font-size="12pt" officeooo:paragraph-rsid="00047793" style:font-size-asian="12pt" style:font-size-complex="12pt"/>
    </style:style>
    <style:style style:name="P7" style:family="paragraph" style:parent-style-name="Text_20_body">
      <style:paragraph-properties fo:line-height="100%" fo:text-align="start" style:justify-single-word="false"/>
      <style:text-properties fo:color="#000000" style:font-name="Times New Roman" fo:font-size="14pt" officeooo:paragraph-rsid="0001d647" style:font-size-asian="14pt" style:font-size-complex="14pt"/>
    </style:style>
    <style:style style:name="P8" style:family="paragraph" style:parent-style-name="Text_20_body">
      <style:paragraph-properties fo:line-height="100%" fo:text-align="start" style:justify-single-word="false"/>
      <style:text-properties fo:color="#000000" style:font-name="Times New Roman" fo:font-size="14pt" officeooo:paragraph-rsid="0003b614" style:font-size-asian="14pt" style:font-size-complex="14pt"/>
    </style:style>
    <style:style style:name="P9" style:family="paragraph" style:parent-style-name="Text_20_body">
      <style:paragraph-properties fo:line-height="100%" fo:text-align="start" style:justify-single-word="false"/>
      <style:text-properties fo:color="#000000" style:font-name="Times New Roman" fo:font-size="14pt" officeooo:paragraph-rsid="00071f09" style:font-size-asian="14pt" style:font-size-complex="14pt"/>
    </style:style>
    <style:style style:name="P10" style:family="paragraph" style:parent-style-name="Text_20_body">
      <style:paragraph-properties fo:line-height="100%" fo:text-align="end" style:justify-single-word="false"/>
      <style:text-properties fo:color="#0606f4" style:font-name="Times New Roman" fo:font-size="14pt" fo:font-weight="bold" officeooo:paragraph-rsid="00071f09" style:font-size-asian="14pt" style:font-weight-asian="bold" style:font-size-complex="14pt" style:font-weight-complex="bold"/>
    </style:style>
    <style:style style:name="P11" style:family="paragraph" style:parent-style-name="Text_20_body">
      <style:paragraph-properties fo:line-height="100%" fo:text-align="end" style:justify-single-word="false"/>
      <style:text-properties fo:color="#0606f4" style:font-name="Times New Roman" fo:font-size="14pt" fo:font-weight="bold" officeooo:paragraph-rsid="0003b614" style:font-size-asian="14pt" style:font-weight-asian="bold" style:font-size-complex="14pt" style:font-weight-complex="bold"/>
    </style:style>
    <style:style style:name="P12" style:family="paragraph" style:parent-style-name="Text_20_body">
      <style:paragraph-properties fo:line-height="100%" fo:text-align="start" style:justify-single-word="false" fo:padding-left="0cm" fo:padding-right="0cm" fo:padding-top="0cm" fo:padding-bottom="0.074cm" fo:border-left="none" fo:border-right="none" fo:border-top="none" fo:border-bottom="0.99pt solid #000000" style:join-border="false"/>
      <style:text-properties fo:color="#000000" style:font-name="Times New Roman" fo:font-size="12pt" officeooo:paragraph-rsid="0003868d" style:font-size-asian="12pt" style:font-size-complex="12pt"/>
    </style:style>
    <style:style style:name="P13" style:family="paragraph" style:parent-style-name="Text_20_body">
      <style:paragraph-properties fo:line-height="100%" fo:text-align="center" style:justify-single-word="false" fo:padding-left="0cm" fo:padding-right="0cm" fo:padding-top="0cm" fo:padding-bottom="0.074cm" fo:border-left="none" fo:border-right="none" fo:border-top="none" fo:border-bottom="0.99pt solid #000000" style:join-border="false"/>
      <style:text-properties fo:color="#000000" style:font-name="Times New Roman" fo:font-size="12pt" fo:font-weight="bold" officeooo:paragraph-rsid="0001d647" style:font-size-asian="12pt" style:font-weight-asian="bold" style:font-size-complex="12pt" style:font-weight-complex="bold"/>
    </style:style>
    <style:style style:name="T1" style:family="text">
      <style:text-properties fo:font-variant="normal" fo:text-transform="none" fo:color="#383838" style:font-name="Lora" fo:font-size="9.75pt" fo:letter-spacing="normal" fo:font-style="normal" fo:font-weight="normal" style:font-size-asian="14pt" style:font-size-complex="14pt"/>
    </style:style>
    <style:style style:name="T2" style:family="text">
      <style:text-properties fo:font-variant="normal" fo:text-transform="none" fo:color="#383838" fo:letter-spacing="normal" fo:font-style="normal"/>
    </style:style>
    <style:style style:name="T3" style:family="text">
      <style:text-properties fo:font-variant="normal" fo:text-transform="none" fo:color="#383838" fo:letter-spacing="normal" fo:font-style="normal" fo:font-weight="bold" style:font-weight-asian="bold" style:font-weight-complex="bold"/>
    </style:style>
    <style:style style:name="T4" style:family="text">
      <style:text-properties fo:font-variant="normal" fo:text-transform="none" fo:color="#383838" fo:letter-spacing="normal" fo:font-style="normal" fo:font-weight="normal"/>
    </style:style>
    <style:style style:name="T5" style:family="text">
      <style:text-properties fo:font-variant="normal" fo:text-transform="none" fo:color="#383838" fo:letter-spacing="normal" fo:language="ru" fo:country="RU" fo:font-style="normal" fo:font-weight="normal" officeooo:rsid="00071f09"/>
    </style:style>
    <style:style style:name="T6" style:family="text">
      <style:text-properties fo:font-variant="normal" fo:text-transform="none" fo:color="#383838" fo:letter-spacing="normal" fo:language="ru" fo:country="RU" fo:font-style="normal" officeooo:rsid="00071f09"/>
    </style:style>
    <style:style style:name="T7" style:family="text">
      <style:text-properties fo:font-variant="normal" fo:text-transform="none" fo:color="#383838" fo:font-size="9.75pt" fo:letter-spacing="normal" fo:font-style="normal" fo:font-weight="normal" style:font-size-asian="14pt" style:font-size-complex="14pt"/>
    </style:style>
    <style:style style:name="T8" style:family="text">
      <style:text-properties fo:font-variant="normal" fo:text-transform="none" fo:color="#383838" fo:font-size="14pt" fo:letter-spacing="normal" fo:font-style="normal" fo:font-weight="normal" style:font-size-asian="14pt" style:font-size-complex="14pt"/>
    </style:style>
    <style:style style:name="T9" style:family="text">
      <style:text-properties fo:font-variant="normal" fo:text-transform="none" fo:color="#383838" fo:font-size="14pt" fo:letter-spacing="normal" fo:font-style="normal" fo:font-weight="bold" style:font-size-asian="14pt" style:font-size-complex="14pt"/>
    </style:style>
    <style:style style:name="T10" style:family="text">
      <style:text-properties fo:font-variant="normal" fo:text-transform="none" fo:color="#383838"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font-weight="bold"/>
    </style:style>
    <style:style style:name="T13" style:family="text">
      <style:text-properties fo:font-variant="normal" fo:text-transform="none" fo:letter-spacing="normal" fo:language="ru" fo:country="RU" fo:font-style="normal" officeooo:rsid="00071f09"/>
    </style:style>
    <style:style style:name="T14" style:family="text">
      <style:text-properties fo:font-variant="normal" fo:text-transform="none" fo:font-size="14pt" fo:letter-spacing="normal" fo:font-style="normal" fo:font-weight="bold" style:font-size-asian="14pt" style:font-size-complex="14pt"/>
    </style:style>
    <style:style style:name="T15" style:family="text">
      <style:text-properties fo:font-variant="normal" fo:text-transform="none" fo:font-size="14pt" fo:letter-spacing="normal" fo:font-style="normal" fo:font-weight="bold" style:font-size-asian="14pt" style:font-weight-asian="bold" style:font-size-complex="14pt" style:font-weight-complex="bold"/>
    </style:style>
    <style:style style:name="T16" style:family="text">
      <style:text-properties fo:font-variant="normal" fo:text-transform="none" fo:font-size="14pt" fo:letter-spacing="normal" fo:font-style="normal" fo:font-weight="normal" style:font-size-asian="14pt" style:font-size-complex="14pt"/>
    </style:style>
    <style:style style:name="T17" style:family="text">
      <style:text-properties fo:font-variant="normal" fo:text-transform="none" fo:color="#0606f4" fo:font-size="14pt" fo:letter-spacing="normal" fo:font-style="normal" fo:font-weight="bold"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Святыни Православной Греции и Италии</text:h>
      <text:p text:style-name="P13"><text:span text:style-name="T11">8 дней/7 ночей </text:span></text:p>
      <text:p text:style-name="P2"><text:span text:style-name="T12"/></text:p>
      <text:p text:style-name="P3"><text:span text:style-name="Strong_20_Emphasis"><text:span text:style-name="T17">1 день. <text:s/>САЛОНИКИ – УРАНУПОЛИ </text:span></text:span><text:span text:style-name="T14"><text:line-break/></text:span><text:span text:style-name="T8">Встреча в аэропорту города Салоники с православным гидом. Отправление в Урануполи. По дороге посещение монастыря Иоанна Богослова, где находится могила преподобного Паисия Святогорца и хранятся мощи св. Арсения Каппадокийского. Прибытие в Урануполи. Размещение в гостинице. </text:span><text:span text:style-name="T10">Ужин.</text:span><text:span text:style-name="T15"> </text:span></text:p>
      <text:p text:style-name="P3"><text:span text:style-name="Strong_20_Emphasis"><text:span text:style-name="T17">2 день. <text:s/>УРАНУПОЛИ – САЛОНИКИ – ПИЕРИЯ</text:span></text:span><text:span text:style-name="T14"><text:line-break/></text:span><text:span text:style-name="T15">Завтрак.</text:span><text:span text:style-name="T16"> Круиз на пароме вдоль берега Святой Горы Афон, монашеской православной республики. На расстоянии 500 метров от берега будет возможность увидеть монастыри Афона, в том числе и русский Свято-Пантелеимонов монастырь. Возвращение в Урануполи. Переезд в Салоники. По пути посещение древнего монастыря св. Анастасии Узорешительницы, где хранятся мощи свт. Феоны, митрополита Солунского. Ознакомительная экскурсия по городу Салоники. Посещение нескольких храмов, имеющих наиболее важное духовное значение, где хранятся мощи святых угодников и чудотворные иконы:</text:span><text:span text:style-name="T14"><text:line-break/>• </text:span><text:span text:style-name="T16">Храм св. великомученика Димитрия Солунского, небесного покровителя города Салоники. В храме находится рака с его мощами, а также мощи св. прмц. Анисии и св. Григория (Каллидиса), митрополита Ираклии. Под алтарём сохранилась крипта, куда был заточён св. Димитрий, и где он принял мученическую смерть.</text:span><text:span text:style-name="T14"><text:line-break/>• </text:span><text:span text:style-name="T16">Храм св. Софии, где хранятся мощи свт. Василия, митрополита Фессалоникийского.</text:span><text:span text:style-name="T14"><text:line-break/>• </text:span><text:span text:style-name="T16">Катакомбный храм со св. источником Иоанна Предтечи, I – III вв.</text:span><text:span text:style-name="T14"><text:line-break/>• </text:span><text:span text:style-name="T16">Кафедральный собор свт. Григория Паламы, где хранятся его св. Мощи.</text:span><text:span text:style-name="T14"><text:line-break/>• </text:span><text:span text:style-name="T16">Монастырь св. Феодоры Солунской, где покоятся ее св. мощи и мощи прп. Давида Солунского.</text:span><text:span text:style-name="T14"><text:line-break/></text:span><text:span text:style-name="T16">Переезд в Пиерию. Размещение в гостинице. </text:span><text:span text:style-name="T15">Ужин. </text:span></text:p>
      <text:p text:style-name="P3"/>
      <text:p text:style-name="P3"><text:span text:style-name="Strong_20_Emphasis"><text:span text:style-name="T17">3 день. <text:s/>ПИЕРИЯ – КАЛАМБАКА – МЕТЕОРЫ – ИГУМЕНИЦА – КОРФУ</text:span></text:span><text:span text:style-name="T16"><text:line-break/></text:span><text:span text:style-name="T10">Завтрак.</text:span><text:span text:style-name="T8"> Переезд в Каламбаку. Паломничество в монастыри Метеор, посещение двух из следующих монастырей: св. Варвары (женский монастырь) или св. Стефана (женский монастырь), Большие Метеоры (мужской монастырь), св. Николая (мужской монастырь). Переезд в Игуменицу. </text:span><text:span text:style-name="T10">Ужин.</text:span><text:span text:style-name="T8"> Переправа на пароме на о. Корфу. Размещение в гостинице.</text:span></text:p>
      <text:p text:style-name="P3"><text:span text:style-name="T8"/></text:p>
      <text:p text:style-name="P6"><text:soft-page-break/><text:span text:style-name="Strong_20_Emphasis"><text:span text:style-name="T17">4 день. <text:s/>КОРФУ – ИГУМЕНИЦА – БАРИ (ИТАЛИЯ). НОЧЛЕГ НА ПАРОМЕ</text:span></text:span><text:span text:style-name="T8"><text:line-break/></text:span><text:span text:style-name="Strong_20_Emphasis"><text:span text:style-name="T9">Литургия в храме свт. Спиридона Тримифунтского. </text:span></text:span></text:p>
      <text:p text:style-name="P6"><text:span text:style-name="T10">Завтрак.</text:span><text:span text:style-name="T8"> Посещение памятника праведному адмиралу Феодору Ушакову у крепости. Посещение святынь: соборного храма греческой царицы Феодоры, где хранятся её св. мощи, храма Иоанна Предтечи, места захоронения русского воина, храма Богородицы Чужестранцев, храма апостолов Иасона и Сосипатра, где хранятся их святые мощи. Переезд в местечко Канони, посещение церкви, где пребывает чудотворная икона Богородицы Влахернская. Отправление в Палеокастрицу. Посещение удивительного райского уголка – монастыря Палеокастрица. Свободное время для отдыха. Возвращение на пароме в Игуменицу. </text:span><text:span text:style-name="T10">Ужин.</text:span><text:span text:style-name="T8"> Отплытие в Бари (Италия) в 24:00. </text:span></text:p>
      <text:p text:style-name="P3"><text:span text:style-name="T8"/></text:p>
      <text:p text:style-name="P4"><text:span text:style-name="Strong_20_Emphasis"><text:span text:style-name="T17">5 день. <text:s/>БАРИ. НОЧЛЕГ НА ПАРОМЕ </text:span></text:span><text:span text:style-name="T8"><text:line-break/></text:span><text:span text:style-name="T10">Завтрак не предусмотрен (по желанию на корабле).</text:span><text:span text:style-name="T8"> Прибытие в Бари. </text:span><text:span text:style-name="Strong_20_Emphasis"><text:span text:style-name="T9">Литургия в <text:s/>базилике свт. Николая Чудотворца, где находятся его святые мощи. </text:span></text:span><text:span text:style-name="T10">Обед.</text:span><text:span text:style-name="T8"> Посещение русской церкви свт. Николая Чудотворца. Вечером отплытие в Патры (Пелопоннес, Греция). </text:span><text:span text:style-name="T10">Ужин не предусмотрен (по желанию на корабле).</text:span><text:span text:style-name="T8"><text:line-break/><text:line-break/></text:span><text:span text:style-name="Strong_20_Emphasis"><text:span text:style-name="T17">6 день. <text:s/>ПАТРЫ – МЕГА СПИЛИОН – ЭВБЕЯ</text:span></text:span><text:span text:style-name="T8"><text:line-break/>Прибытие в Патры (12:30). </text:span><text:span text:style-name="T10">Завтрак не предусмотрен (по желанию на корабле).</text:span><text:span text:style-name="T8"> Посещение соборного храма города, где хранятся мощи апостола Андрея Первозванного и часть креста, на котором он был распят. Здесь же, в крипте, находится святой источник апостола Андрея. </text:span><text:span text:style-name="T10">Обед.</text:span><text:span text:style-name="T8"> По пути в Афины (без заезда в город), пролегающему вдоль Коринфского залива Ионического моря, посещение мужского монастыря Мега Спилеон (Великая пещера), где хранится чудотворная восковая икона Пресвятой Богородицы в серебряном ковчеге, именуемая «Великопещерная», творение апостола Луки. Здесь же находится большое собрание частиц св. мощей угодников Божиих. Переезд на о. Эвбея. Позднее <text:s/>прибытие <text:s/>и размещение в гостинице. </text:span><text:span text:style-name="T10">Ужин не предусмотрен.</text:span></text:p>
      <text:p text:style-name="P4"><text:span text:style-name="T8"/></text:p>
      <text:p text:style-name="P6"><text:span text:style-name="Strong_20_Emphasis"><text:span text:style-name="T17">7 день. <text:s/>ЭВБЕЯ – САЛОНИКИ</text:span></text:span><text:span text:style-name="T8"><text:line-break/></text:span><text:span text:style-name="Strong_20_Emphasis"><text:span text:style-name="T9">Литургия в храме св. Иоанна Русского. </text:span></text:span></text:p>
      <text:p text:style-name="P6"><text:span text:style-name="T10">Завтрак. </text:span><text:span text:style-name="T8">Посещение монастыря св. Давида Эвбейского, где хранится честная глава свт. Василия Великого и честная глава основателя монастыря, здесь же находится могила преподобного Иакова Эвбейского и его келья. Отплытие на пароме на материк. Переезд в Салоники. Размещение в гостинице.</text:span><text:span text:style-name="T10"> Ужин.</text:span><text:span text:style-name="T8"><text:line-break/><text:line-break/></text:span><text:soft-page-break/><text:span text:style-name="Strong_20_Emphasis"><text:span text:style-name="T17">8 день. <text:s/>САЛОНИКИ. АЭРОПОРТ «МАКЕДОНИЯ»</text:span></text:span><text:span text:style-name="T8"><text:line-break/></text:span><text:span text:style-name="T10">Завтрак.</text:span><text:span text:style-name="T8"> Отправление в аэропорт. Вылет. </text:span></text:p>
      <text:p text:style-name="P12"><text:span text:style-name="T8"/></text:p>
      <text:p text:style-name="P4"><text:span text:style-name="T8"/></text:p>
      <text:p text:style-name="P5"><text:span text:style-name="T10">В стоимость тура входит:</text:span><text:span text:style-name="T8"><text:line-break/>страховка, авиаперелёт, все переезды по программе на комфортабельном автобусе, проживание в отелях кат. С, B, питание по программе, экскурсии и услуги православного русскоговорящего гида, билеты на паром Игуменица – Корфу – Игуменица, паром Игуменица – Бари – Патры: 4-х местная внутренняя кабина, паром Эвбея – материк.<text:line-break/></text:span><text:span text:style-name="T10"><text:line-break/>В стоимость тура не входит:</text:span><text:span text:style-name="T8"><text:line-break/>виза, государственный налог, который оплачивается гостем в отеле при заселении (примерно от 10 евро в зависимости от типа размещения в отеле)<text:line-break/></text:span><text:span text:style-name="T10"><text:line-break/>За дополнительную плату:</text:span><text:span text:style-name="T8"><text:line-break/>входные билеты в монастыри Метеор (всего 9 €, 3 € - каждый монастырь), взнос в </text:span><text:span text:style-name="T10">базилике Николая Чудотворца в Бари (1 €). </text:span></text:p>
      <text:p text:style-name="P5"><text:span text:style-name="T10"/></text:p>
      <text:p text:style-name="P9"><text:span text:style-name="T3">Примечание:</text:span><text:span text:style-name="T4"><text:line-break/>Группу помимо гида с богословским образованием сопровождает по всему пути следования русскоговорящий священник. </text:span></text:p>
      <text:p text:style-name="P9"><text:span text:style-name="T4"/></text:p>
      <text:p text:style-name="P9"><text:span text:style-name="T4"/></text:p>
      <text:p text:style-name="P10"><text:span text:style-name="T13">Паломническая служба «СВятки»</text:span></text:p>
      <text:p text:style-name="P10"><text:span text:style-name="T13">тел.: (8332) 708-681, 457-627, 649-808</text:span><text:span text:style-name="T11"><text:line-break/></text:span></text:p>
      <text:p text:style-name="P11"><text:span text:style-name="T11"/></text:p>
      <text:p text:style-name="P8"><text:span text:style-name="T4"/></text:p>
      <text:p text:style-name="P7"><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ra" svg:font-family="Lora, 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08-05T16:32:47.529000000</dc:date>
    <meta:editing-duration>PT48M9S</meta:editing-duration>
    <meta:editing-cycles>8</meta:editing-cycles>
    <meta:document-statistic meta:table-count="0" meta:image-count="0" meta:object-count="0" meta:page-count="3" meta:paragraph-count="14" meta:word-count="696" meta:character-count="5103" meta:non-whitespace-character-count="4375"/>
  </office:meta>
</office:document-meta>
</file>