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language="ru" fo:country="RU" officeooo:rsid="00018ebc" officeooo:paragraph-rsid="00018ebc" style:font-size-asian="13.1000003814697pt" style:font-size-complex="15pt"/>
    </style:style>
    <style:style style:name="P2" style:family="paragraph" style:parent-style-name="Standard">
      <style:paragraph-properties fo:text-align="center" style:justify-single-word="false"/>
      <style:text-properties style:font-name="Times New Roman" fo:font-size="15pt" fo:language="ru" fo:country="RU" fo:font-weight="bold" officeooo:rsid="00018ebc" officeooo:paragraph-rsid="00018ebc" style:font-size-asian="13.1000003814697pt" style:font-weight-asian="bold" style:font-size-complex="15pt" style:font-weight-complex="bold"/>
    </style:style>
    <style:style style:name="P3"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paragraph-rsid="00018ebc" style:font-size-asian="15pt" style:font-size-complex="15pt"/>
    </style:style>
    <style:style style:name="P4" style:family="paragraph" style:parent-style-name="Standard">
      <style:paragraph-properties fo:text-align="start" style:justify-single-word="false"/>
      <style:text-properties fo:color="#000000" style:font-name="Times New Roman" fo:font-size="15pt" officeooo:paragraph-rsid="00018ebc" style:font-size-asian="15pt" style:font-size-complex="15pt"/>
    </style:style>
    <style:style style:name="P5" style:family="paragraph" style:parent-style-name="Standard">
      <style:paragraph-properties fo:text-align="start" style:justify-single-word="false"/>
      <style:text-properties fo:color="#1707fa" style:font-name="Times New Roman" fo:font-size="15pt" fo:font-weight="bold" officeooo:paragraph-rsid="00018ebc" style:font-size-asian="15pt" style:font-weight-asian="bold" style:font-size-complex="15pt" style:font-weight-complex="bold"/>
    </style:style>
    <style:style style:name="P6" style:family="paragraph" style:parent-style-name="Standard">
      <style:paragraph-properties fo:text-align="center" style:justify-single-word="false"/>
      <style:text-properties fo:color="#1707fa" style:font-name="Times New Roman" fo:font-size="20pt" fo:language="ru" fo:country="RU" fo:font-weight="bold" officeooo:rsid="00018ebc" officeooo:paragraph-rsid="00018ebc" style:font-size-asian="20pt" style:font-weight-asian="bold" style:font-size-complex="20pt" style:font-weight-complex="bold"/>
    </style:style>
    <style:style style:name="P7"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8"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0299d3" style:font-size-asian="15pt" style:font-size-complex="15pt"/>
    </style:style>
    <style:style style:name="P9" style:family="paragraph" style:parent-style-name="Standard">
      <style:paragraph-properties fo:margin-left="0cm" fo:margin-right="0.529cm" fo:margin-top="0.265cm" fo:margin-bottom="0.247cm" loext:contextual-spacing="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10" style:family="paragraph" style:parent-style-name="Standard">
      <style:paragraph-properties fo:margin-left="0cm" fo:margin-right="0.529cm" fo:margin-top="0.265cm" fo:margin-bottom="0.247cm" loext:contextual-spacing="false" fo:orphans="2" fo:widows="2" fo:text-indent="0cm" style:auto-text-indent="false"/>
      <style:text-properties fo:color="#000000" officeooo:paragraph-rsid="000299d3"/>
    </style:style>
    <style:style style:name="P11" style:family="paragraph" style:parent-style-name="Standard">
      <style:paragraph-properties fo:margin-left="0cm" fo:margin-right="0.529cm" fo:margin-top="0.265cm" fo:margin-bottom="0.247cm" loext:contextual-spacing="false" fo:orphans="2" fo:widows="2" fo:text-indent="0cm" style:auto-text-indent="false"/>
      <style:text-properties fo:color="#000000" style:font-name="Times New Roman" fo:font-size="15pt" officeooo:rsid="000299d3" officeooo:paragraph-rsid="000299d3" style:font-size-asian="15pt" style:font-size-complex="15pt"/>
    </style:style>
    <style:style style:name="P12"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fo:color="#000000" style:font-name="Times New Roman" fo:font-size="15pt" officeooo:paragraph-rsid="000299d3" style:font-size-asian="15pt" style:font-size-complex="15pt"/>
    </style:style>
    <style:style style:name="P13"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officeooo:paragraph-rsid="0003074e"/>
    </style:style>
    <style:style style:name="P14"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fo:color="#1707fa" style:font-name="Times New Roman" fo:font-size="15pt" fo:font-weight="bold" officeooo:paragraph-rsid="0003074e" style:font-size-asian="15pt" style:font-weight-asian="bold" style:font-size-complex="15pt" style:font-weight-complex="bold"/>
    </style:style>
    <style:style style:name="P15"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style:text-properties style:text-underline-style="solid" style:text-underline-width="auto" style:text-underline-color="font-color" officeooo:paragraph-rsid="0003074e"/>
    </style:style>
    <style:style style:name="P16" style:family="paragraph" style:parent-style-name="Standard">
      <style:paragraph-properties fo:margin-left="0cm" fo:margin-right="0.529cm" fo:margin-top="0.265cm" fo:margin-bottom="0.247cm" loext:contextual-spacing="false" fo:text-align="start" style:justify-single-word="false" fo:orphans="2" fo:widows="2" fo:text-indent="0cm" style:auto-text-indent="false" fo:padding-left="0cm" fo:padding-right="0cm" fo:padding-top="0cm" fo:padding-bottom="0.074cm" fo:border-left="none" fo:border-right="none" fo:border-top="none" fo:border-bottom="0.99pt solid #000000" style:join-border="false"/>
      <style:text-properties fo:color="#000000" style:font-name="Times New Roman" fo:font-size="15pt" officeooo:paragraph-rsid="000299d3" style:font-size-asian="15pt" style:font-size-complex="15pt"/>
    </style:style>
    <style:style style:name="P17" style:family="paragraph" style:parent-style-name="Standard" style:master-page-name="">
      <loext:graphic-properties draw:fill="none"/>
      <style:paragraph-properties fo:margin-left="0cm" fo:margin-right="0.499cm" fo:margin-top="0.265cm" fo:margin-bottom="0.247cm" loext:contextual-spacing="false" fo:text-align="start" style:justify-single-word="false" fo:orphans="2" fo:widows="2" fo:text-indent="0cm" style:auto-text-indent="false" style:page-number="auto" fo:background-color="transparent"/>
      <style:text-properties officeooo:paragraph-rsid="0003074e"/>
    </style:style>
    <style:style style:name="P18" style:family="paragraph" style:parent-style-name="Standard">
      <loext:graphic-properties draw:fill="none"/>
      <style:paragraph-properties fo:margin-left="0cm" fo:margin-right="0.499cm" fo:margin-top="0.265cm" fo:margin-bottom="0.247cm" loext:contextual-spacing="false" fo:text-align="start" style:justify-single-word="false" fo:orphans="2" fo:widows="2" fo:text-indent="0cm" style:auto-text-indent="false" fo:background-color="transparent"/>
      <style:text-properties officeooo:paragraph-rsid="0003074e"/>
    </style:style>
    <style:style style:name="P19" style:family="paragraph" style:parent-style-name="Standard">
      <loext:graphic-properties draw:fill="none"/>
      <style:paragraph-properties fo:margin-left="0cm" fo:margin-right="0.499cm" fo:margin-top="0.265cm" fo:margin-bottom="0.247cm" loext:contextual-spacing="false" fo:text-align="start" style:justify-single-word="false" fo:orphans="2" fo:widows="2" fo:text-indent="0cm" style:auto-text-indent="false" fo:background-color="transparent"/>
      <style:text-properties fo:color="#1707fa" style:text-underline-style="solid" style:text-underline-width="auto" style:text-underline-color="font-color" fo:font-weight="bold" officeooo:rsid="0003074e" officeooo:paragraph-rsid="0003074e" style:font-weight-asian="bold" style:font-weight-complex="bold"/>
    </style:style>
    <style:style style:name="P20" style:family="paragraph" style:parent-style-name="Standard">
      <loext:graphic-properties draw:fill="none"/>
      <style:paragraph-properties fo:margin-left="0cm" fo:margin-right="0.499cm" fo:margin-top="0.265cm" fo:margin-bottom="0.247cm" loext:contextual-spacing="false" fo:text-align="start" style:justify-single-word="false" fo:orphans="2" fo:widows="2" fo:text-indent="0cm" style:auto-text-indent="false" fo:background-color="transparent"/>
      <style:text-properties fo:color="#000000" style:font-name="Times New Roman" fo:font-size="15pt" officeooo:rsid="0003074e" officeooo:paragraph-rsid="0003074e" style:font-size-asian="15pt" style:font-size-complex="15pt"/>
    </style:style>
    <style:style style:name="P21" style:family="paragraph" style:parent-style-name="Text_20_body">
      <loext:graphic-properties draw:fill="none"/>
      <style:paragraph-properties fo:margin-left="0cm" fo:margin-right="0.499cm" fo:margin-top="0.265cm" fo:margin-bottom="0.247cm" loext:contextual-spacing="false" fo:text-align="start" style:justify-single-word="false" fo:orphans="2" fo:widows="2" fo:text-indent="0cm" style:auto-text-indent="false" fo:background-color="transparent"/>
      <style:text-properties fo:font-variant="normal" fo:text-transform="none" fo:color="#000000" style:font-name="Times New Roman" fo:font-size="15pt" fo:letter-spacing="normal" fo:font-style="normal" fo:font-weight="normal" officeooo:paragraph-rsid="0003074e" style:font-size-asian="15pt" style:font-size-complex="15pt"/>
    </style:style>
    <style:style style:name="P22" style:family="paragraph" style:parent-style-name="Text_20_body">
      <loext:graphic-properties draw:fill="none"/>
      <style:paragraph-properties fo:margin-left="0cm" fo:margin-right="0.499cm" fo:margin-top="0.265cm" fo:margin-bottom="0.247cm" loext:contextual-spacing="false" fo:text-align="end" style:justify-single-word="false" fo:orphans="2" fo:widows="2" fo:text-indent="0cm" style:auto-text-indent="false" fo:background-color="transparent"/>
      <style:text-properties fo:font-variant="normal" fo:text-transform="none" fo:color="#1707fa" style:font-name="Times New Roman" fo:font-size="15pt" fo:letter-spacing="normal" fo:language="ru" fo:country="RU" fo:font-style="normal" fo:font-weight="bold" officeooo:rsid="00048609" officeooo:paragraph-rsid="00048609" style:font-size-asian="15pt" style:font-weight-asian="bold" style:font-size-complex="15pt" style:font-weight-complex="bold"/>
    </style:style>
    <style:style style:name="P23" style:family="paragraph" style:parent-style-name="Text_20_body">
      <loext:graphic-properties draw:fill="none"/>
      <style:paragraph-properties fo:margin-left="0cm" fo:margin-right="0.499cm" fo:margin-top="0.265cm" fo:margin-bottom="0.247cm" loext:contextual-spacing="false" fo:text-align="start"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ext-properties fo:font-variant="normal" fo:text-transform="none" fo:color="#000000" style:font-name="Times New Roman" fo:font-size="15pt" fo:letter-spacing="normal" fo:font-style="normal" fo:font-weight="normal" officeooo:paragraph-rsid="0003074e" style:font-size-asian="15pt" style:font-size-complex="15pt"/>
    </style:style>
    <style:style style:name="T1" style:family="text">
      <style:text-properties fo:font-variant="normal" fo:text-transform="none" style:font-name="Times New Roman" fo:font-size="15pt" fo:letter-spacing="normal" fo:language="ru" fo:country="RU" fo:font-style="normal" fo:font-weight="normal" style:font-size-asian="15pt" style:font-size-complex="15pt"/>
    </style:style>
    <style:style style:name="T2" style:family="text">
      <style:text-properties fo:font-variant="normal" fo:text-transform="none" style:font-name="Times New Roman" fo:font-size="15pt" fo:letter-spacing="normal" fo:language="ru" fo:country="RU" fo:font-style="normal" fo:font-weight="normal" officeooo:rsid="000299d3" style:font-size-asian="15pt" style:font-size-complex="15pt"/>
    </style:style>
    <style:style style:name="T3" style:family="text">
      <style:text-properties fo:font-variant="normal" fo:text-transform="none" style:font-name="Times New Roman" fo:font-size="15pt" fo:letter-spacing="normal" fo:language="ru" fo:country="RU" fo:font-style="normal" fo:font-weight="normal" officeooo:rsid="00018ebc" style:font-size-asian="15pt" style:font-size-complex="15pt" loext:padding-left="0cm" loext:padding-right="0cm" loext:padding-top="0cm" loext:padding-bottom="0.049cm" loext:border-left="none" loext:border-right="none" loext:border-top="none" loext:border-bottom="0.06pt dashed #a7caee"/>
    </style:style>
    <style:style style:name="T4" style:family="text">
      <style:text-properties fo:font-variant="normal" fo:text-transform="none" style:font-name="Times New Roman" fo:font-size="15pt" fo:letter-spacing="normal" fo:language="ru" fo:country="RU" fo:font-style="normal" fo:font-weight="normal" style:font-size-asian="15pt" style:font-size-complex="15pt" loext:padding-left="0cm" loext:padding-right="0cm" loext:padding-top="0cm" loext:padding-bottom="0.049cm" loext:border-left="none" loext:border-right="none" loext:border-top="none" loext:border-bottom="0.06pt dashed #a7caee"/>
    </style:style>
    <style:style style:name="T5" style:family="text">
      <style:text-properties fo:font-variant="normal" fo:text-transform="none" style:font-name="Times New Roman" fo:font-size="15pt" fo:letter-spacing="normal" fo:language="ru" fo:country="RU" fo:font-style="normal" fo:font-weight="bold" style:font-size-asian="15pt" style:font-size-complex="15pt"/>
    </style:style>
    <style:style style:name="T6" style:family="text">
      <style:text-properties fo:font-variant="normal" fo:text-transform="none" style:font-name="Times New Roman" fo:font-size="15pt" fo:letter-spacing="normal" fo:language="ru" fo:country="RU" fo:font-style="normal" officeooo:rsid="00018ebc" style:font-size-asian="15pt" style:font-size-complex="15pt" loext:padding-left="0cm" loext:padding-right="0cm" loext:padding-top="0cm" loext:padding-bottom="0.049cm" loext:border-left="none" loext:border-right="none" loext:border-top="none" loext:border-bottom="0.06pt dashed #a7caee"/>
    </style:style>
    <style:style style:name="T7" style:family="text">
      <style:text-properties fo:font-variant="normal" fo:text-transform="none" style:font-name="Times New Roman" fo:font-size="15pt" fo:letter-spacing="normal" fo:language="ru" fo:country="RU" fo:font-style="normal" style:font-size-asian="15pt" style:font-size-complex="15pt" loext:padding-left="0cm" loext:padding-right="0cm" loext:padding-top="0cm" loext:padding-bottom="0.049cm" loext:border-left="none" loext:border-right="none" loext:border-top="none" loext:border-bottom="0.06pt dashed #a7caee"/>
    </style:style>
    <style:style style:name="T8" style:family="text">
      <style:text-properties fo:font-variant="normal" fo:text-transform="none" style:font-name="Times New Roman" fo:font-size="15pt" fo:letter-spacing="normal" fo:language="ru" fo:country="RU" style:font-size-asian="15pt" style:font-size-complex="15pt"/>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language="ru" fo:country="RU" fo:font-style="normal" fo:font-weight="normal"/>
    </style:style>
    <style:style style:name="T11" style:family="text">
      <style:text-properties fo:font-variant="normal" fo:text-transform="none" fo:letter-spacing="normal" fo:language="ru" fo:country="RU" fo:font-style="normal" fo:font-weight="normal" officeooo:rsid="00018ebc"/>
    </style:style>
    <style:style style:name="T12" style:family="text">
      <style:text-properties fo:font-variant="normal" fo:text-transform="none" fo:letter-spacing="normal" fo:language="ru" fo:country="RU" fo:font-style="normal" fo:font-weight="normal" officeooo:rsid="000299d3"/>
    </style:style>
    <style:style style:name="T13" style:family="text">
      <style:text-properties fo:font-variant="normal" fo:text-transform="none" fo:letter-spacing="normal" fo:language="ru" fo:country="RU" fo:font-style="normal" fo:font-weight="normal" officeooo:rsid="0003074e" loext:padding-left="0cm" loext:padding-right="0cm" loext:padding-top="0cm" loext:padding-bottom="0.049cm" loext:border-left="none" loext:border-right="none" loext:border-top="none" loext:border-bottom="0.06pt dashed #a7caee"/>
    </style:style>
    <style:style style:name="T14" style:family="text">
      <style:text-properties fo:font-variant="normal" fo:text-transform="none" fo:letter-spacing="normal" fo:language="ru" fo:country="RU" fo:font-style="normal" fo:font-weight="normal" loext:padding-left="0cm" loext:padding-right="0cm" loext:padding-top="0cm" loext:padding-bottom="0.049cm" loext:border-left="none" loext:border-right="none" loext:border-top="none" loext:border-bottom="0.06pt dashed #a7caee"/>
    </style:style>
    <style:style style:name="T15" style:family="text">
      <style:text-properties fo:font-variant="normal" fo:text-transform="none" fo:letter-spacing="normal" fo:language="ru" fo:country="RU" fo:font-style="normal" fo:font-weight="bold"/>
    </style:style>
    <style:style style:name="T16" style:family="text">
      <style:text-properties fo:font-variant="normal" fo:text-transform="none" fo:letter-spacing="normal" fo:language="ru" fo:country="RU" fo:font-style="normal" fo:font-weight="bold" officeooo:rsid="00018ebc"/>
    </style:style>
    <style:style style:name="T17" style:family="text">
      <style:text-properties fo:font-variant="normal" fo:text-transform="none" fo:letter-spacing="normal" fo:language="ru" fo:country="RU" fo:font-style="normal" officeooo:rsid="0003074e"/>
    </style:style>
    <style:style style:name="T18" style:family="text">
      <style:text-properties fo:font-variant="normal" fo:text-transform="none" fo:color="#1707fa" fo:letter-spacing="normal" fo:language="ru" fo:country="RU" fo:font-style="normal" fo:font-weight="bold" style:font-weight-asian="bold" style:font-weight-complex="bold"/>
    </style:style>
    <style:style style:name="T19" style:family="text">
      <style:text-properties fo:font-variant="normal" fo:text-transform="none" fo:color="#1707fa" fo:letter-spacing="normal" fo:language="ru" fo:country="RU" fo:font-style="normal" fo:font-weight="bold" officeooo:rsid="000299d3" style:font-weight-asian="bold" style:font-weight-complex="bold"/>
    </style:style>
    <style:style style:name="T20" style:family="text">
      <style:text-properties fo:font-variant="normal" fo:text-transform="none" fo:color="#1707fa" fo:letter-spacing="normal" fo:font-style="normal" fo:font-weight="bold" style:font-weight-asian="bold" style:font-weight-complex="bold"/>
    </style:style>
    <style:style style:name="T21" style:family="text">
      <style:text-properties fo:font-variant="normal" fo:text-transform="none" fo:color="#1707fa" style:font-name="Times New Roman" fo:font-size="15pt" fo:letter-spacing="normal" fo:font-style="normal" fo:font-weight="bold" officeooo:rsid="000299d3" style:font-size-asian="15pt" style:font-weight-asian="bold" style:font-size-complex="15pt" style:font-weight-complex="bold"/>
    </style:style>
    <style:style style:name="T22" style:family="text">
      <style:text-properties fo:font-variant="normal" fo:text-transform="none" fo:color="#1707fa" style:font-name="Times New Roman" fo:font-size="15pt" fo:letter-spacing="normal" fo:language="ru" fo:country="RU" fo:font-style="normal" fo:font-weight="bold" officeooo:rsid="000299d3" style:font-size-asian="15pt" style:font-weight-asian="bold" style:font-size-complex="15pt" style:font-weight-complex="bold"/>
    </style:style>
    <style:style style:name="T23" style:family="text">
      <style:text-properties fo:font-variant="normal" fo:text-transform="none" fo:color="#1707fa" style:font-name="Times New Roman" fo:font-size="15pt" fo:letter-spacing="normal" fo:language="ru" fo:country="RU" fo:font-style="normal" fo:font-weight="bold" officeooo:rsid="0003074e" style:font-size-asian="15pt" style:font-weight-asian="bold" style:font-size-complex="15pt" style:font-weight-complex="bold"/>
    </style:style>
    <style:style style:name="T24" style:family="text">
      <style:text-properties fo:font-variant="normal" fo:text-transform="none" fo:color="#000000" style:font-name="Times New Roman" fo:font-size="15pt" fo:letter-spacing="normal" fo:language="ru" fo:country="RU" fo:font-style="normal" fo:font-weight="normal" officeooo:rsid="0003074e" style:font-size-asian="15pt" style:font-size-complex="15pt"/>
    </style:style>
    <style:style style:name="T25" style:family="text">
      <style:text-properties fo:font-variant="normal" fo:text-transform="none" fo:color="#000000" style:font-name="Times New Roman" fo:font-size="15pt" fo:letter-spacing="normal" fo:language="ru" fo:country="RU" fo:font-style="normal" fo:font-weight="normal" officeooo:rsid="0003074e" style:font-size-asian="15pt" style:font-size-complex="15pt" loext:padding-left="0cm" loext:padding-right="0cm" loext:padding-top="0cm" loext:padding-bottom="0.049cm" loext:border-left="none" loext:border-right="none" loext:border-top="none" loext:border-bottom="0.06pt dashed #a7caee"/>
    </style:style>
    <style:style style:name="T26" style:family="text">
      <style:text-properties fo:font-variant="normal" fo:text-transform="none" fo:color="#000000" style:font-name="Times New Roman" fo:font-size="15pt" fo:letter-spacing="normal" fo:language="ru" fo:country="RU" fo:font-style="normal" fo:font-weight="normal" officeooo:rsid="00018ebc" style:font-size-asian="15pt" style:font-size-complex="15pt" loext:padding-left="0cm" loext:padding-right="0cm" loext:padding-top="0cm" loext:padding-bottom="0.049cm" loext:border-left="none" loext:border-right="none" loext:border-top="none" loext:border-bottom="0.06pt dashed #a7caee"/>
    </style:style>
    <style:style style:name="T27" style:family="text">
      <style:text-properties fo:font-variant="normal" fo:text-transform="none" fo:color="#000000" style:font-name="Times New Roman" fo:font-size="15pt" fo:letter-spacing="normal" fo:language="ru" fo:country="RU" fo:font-style="normal" fo:font-weight="normal" style:font-size-asian="15pt" style:font-size-complex="15pt" loext:padding-left="0cm" loext:padding-right="0cm" loext:padding-top="0cm" loext:padding-bottom="0.049cm" loext:border-left="none" loext:border-right="none" loext:border-top="none" loext:border-bottom="0.06pt dashed #a7caee"/>
    </style:style>
    <style:style style:name="T28" style:family="text">
      <style:text-properties fo:font-variant="normal" fo:text-transform="none" fo:color="#000000" style:font-name="Times New Roman" fo:font-size="15pt" fo:letter-spacing="normal" fo:language="ru" fo:country="RU" fo:font-style="normal" fo:font-weight="normal" officeooo:rsid="0003074e" style:font-size-asian="15pt" style:font-weight-asian="normal" style:font-size-complex="15pt" style:font-weight-complex="normal"/>
    </style:style>
    <style:style style:name="T29" style:family="text">
      <style:text-properties fo:font-variant="normal" fo:text-transform="none" fo:color="#000000" style:font-name="Times New Roman" fo:font-size="15pt" fo:letter-spacing="normal" fo:language="ru" fo:country="RU" fo:font-style="normal" fo:font-weight="bold" officeooo:rsid="0003074e" style:font-size-asian="15pt" style:font-weight-asian="bold" style:font-size-complex="15pt" style:font-weight-complex="bold"/>
    </style:style>
    <style:style style:name="T30" style:family="text">
      <style:text-properties fo:font-variant="normal" fo:text-transform="none" fo:color="#000000" fo:font-size="15pt" fo:letter-spacing="normal" fo:language="ru" fo:country="RU" fo:font-style="normal" fo:font-weight="normal" style:font-size-asian="15pt" style:font-size-complex="15pt" loext:padding-left="0cm" loext:padding-right="0cm" loext:padding-top="0cm" loext:padding-bottom="0.049cm" loext:border-left="none" loext:border-right="none" loext:border-top="none" loext:border-bottom="0.06pt dashed #a7caee"/>
    </style:style>
    <style:style style:name="T31" style:family="text">
      <style:text-properties fo:font-variant="normal" fo:text-transform="none" fo:color="#000000" fo:letter-spacing="normal" fo:language="ru" fo:country="RU" fo:font-style="normal" fo:font-weight="normal" loext:padding-left="0cm" loext:padding-right="0cm" loext:padding-top="0cm" loext:padding-bottom="0.049cm" loext:border-left="none" loext:border-right="none" loext:border-top="none" loext:border-bottom="0.06pt dashed #a7caee"/>
    </style:style>
    <style:style style:name="T32" style:family="text">
      <style:text-properties style:font-name="Times New Roman" fo:font-size="15pt" fo:language="ru" fo:country="RU" style:font-size-asian="15pt" style:font-size-complex="15pt"/>
    </style:style>
    <style:style style:name="T33" style:family="text">
      <style:text-properties style:font-name="Times New Roman" fo:font-size="15pt" fo:language="ru" fo:country="RU" officeooo:rsid="000299d3" style:font-size-asian="15pt" style:font-size-complex="15pt"/>
    </style:style>
    <style:style style:name="T34" style:family="text">
      <style:text-properties fo:language="ru" fo:country="RU"/>
    </style:style>
    <style:style style:name="T35" style:family="text">
      <style:text-properties fo:language="ru" fo:country="RU" officeooo:rsid="00018ebc"/>
    </style:style>
    <style:style style:name="T36" style:family="text">
      <style:text-properties fo:language="ru" fo:country="RU" fo:font-weight="bold"/>
    </style:style>
    <style:style style:name="T37" style:family="text">
      <style:text-properties fo:language="ru" fo:country="RU" officeooo:rsid="000299d3"/>
    </style:style>
    <style:style style:name="T38" style:family="text">
      <style:text-properties fo:language="ru" fo:country="RU" loext:padding-left="0cm" loext:padding-right="0cm" loext:padding-top="0cm" loext:padding-bottom="0.049cm" loext:border-left="none" loext:border-right="none" loext:border-top="none" loext:border-bottom="0.06pt dashed #a7caee"/>
    </style:style>
    <style:style style:name="T39" style:family="text">
      <style:text-properties fo:language="ru" fo:country="RU" officeooo:rsid="0003074e" loext:padding-left="0cm" loext:padding-right="0cm" loext:padding-top="0cm" loext:padding-bottom="0.049cm" loext:border-left="none" loext:border-right="none" loext:border-top="none" loext:border-bottom="0.06pt dashed #a7caee"/>
    </style:style>
    <style:style style:name="T40" style:family="text">
      <style:text-properties fo:font-weight="bold"/>
    </style:style>
    <style:style style:name="T41" style:family="text">
      <style:text-properties fo:color="#1707fa" style:font-name="Times New Roman" fo:font-size="15pt" fo:language="ru" fo:country="RU" fo:font-weight="bold" officeooo:rsid="000299d3" style:font-size-asian="15pt" style:font-weight-asian="bold" style:font-size-complex="15pt" style:font-weight-complex="bold"/>
    </style:style>
    <style:style style:name="T42" style:family="text">
      <style:text-properties fo:color="#1707fa" fo:font-weight="bold" officeooo:rsid="000299d3" style:font-weight-asian="bold" style:font-weight-complex="bold"/>
    </style:style>
    <style:style style:name="T43" style:family="text">
      <style:text-properties fo:color="#1707fa" fo:font-weight="bold" officeooo:rsid="00018ebc" style:font-weight-asian="bold" style:font-weight-complex="bold"/>
    </style:style>
    <style:style style:name="T44" style:family="text">
      <style:text-properties fo:color="#1707fa" fo:language="ru" fo:country="RU" fo:font-weight="bold" officeooo:rsid="000299d3" style:font-weight-asian="bold" style:font-weight-complex="bold"/>
    </style:style>
    <style:style style:name="T45" style:family="text">
      <style:text-properties fo:color="#1707fa" fo:language="ru" fo:country="RU" fo:font-weight="bold" officeooo:rsid="00018ebc" style:font-weight-asian="bold" style:font-weight-complex="bold"/>
    </style:style>
    <style:style style:name="T46" style:family="text">
      <style:text-properties fo:color="#000000" style:font-name="Times New Roman" fo:font-size="15pt" fo:language="ru" fo:country="RU" style:font-size-asian="15pt" style:font-size-complex="15pt" loext:padding-left="0cm" loext:padding-right="0cm" loext:padding-top="0cm" loext:padding-bottom="0.049cm" loext:border-left="none" loext:border-right="none" loext:border-top="none" loext:border-bottom="0.06pt dashed #a7caee"/>
    </style:style>
    <style:style style:name="T47" style:family="text">
      <style:text-properties fo:color="#000000" fo:font-size="15pt" fo:language="ru" fo:country="RU" style:font-size-asian="15pt" style:font-size-complex="15pt" loext:padding-left="0cm" loext:padding-right="0cm" loext:padding-top="0cm" loext:padding-bottom="0.049cm" loext:border-left="none" loext:border-right="none" loext:border-top="none" loext:border-bottom="0.06pt dashed #a7caee"/>
    </style:style>
    <style:style style:name="T48" style:family="text">
      <style:text-properties fo:color="#000000" fo:language="ru" fo:country="RU" loext:padding-left="0cm" loext:padding-right="0cm" loext:padding-top="0cm" loext:padding-bottom="0.049cm" loext:border-left="none" loext:border-right="none" loext:border-top="none" loext:border-bottom="0.06pt dashed #a7caee"/>
    </style:style>
    <style:style style:name="T49" style:family="text">
      <style:text-properties officeooo:rsid="0005de0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Израиль</text:p>
      <text:p text:style-name="P2">Паломнический экономный тур </text:p>
      <text:p text:style-name="P1">__________________________________________________________________</text:p>
      <text:p text:style-name="P1"/>
      <text:p text:style-name="P2">с 15 декабря 2019 <text:s/>- 8 дней</text:p>
      <text:p text:style-name="P1">__________________________________________________________________</text:p>
      <text:p text:style-name="P1"/>
      <text:p text:style-name="P4"><text:span text:style-name="T45">1 день. </text:span><text:span text:style-name="T35"><text:s/></text:span><text:span text:style-name="T9">Авиаперелет Москва-Тель-Авив, "Уральские авиалинии", аэропорт "Жуковский".</text:span><text:line-break/><text:span text:style-name="T9">Как добраться до аэропорта: http://zia.aero/how-to-get/</text:span><text:line-break/><text:span text:style-name="T9">Переезд в Вифлеем. Мимо Древний Эмаус (Латрун) – место встречи Иисуса с учениками Лукой и Клеопой после Своего Воскресения.</text:span><text:line-break/><text:span text:style-name="T9">Размещение в отеле в Вифлееме.</text:span> </text:p>
      <text:p text:style-name="P4"/>
      <text:p text:style-name="P4"><text:span text:style-name="T43">2 </text:span><text:span text:style-name="T45">день.</text:span><text:span text:style-name="T35"> </text:span><text:span text:style-name="T10">В 06.00 участие </text:span><text:span text:style-name="T15">Божественной Литургии в Базилике Рождества Христова</text:span><text:span text:style-name="T10">. Базилика Рождества Христова. Святой Вертеп – место Рождества Богомладенца-Христа и Святые ясли. Чудотворная икона Божьей Матери «Вифлеемская». Пещера убиенных младенцев. Пещера Св. Блаженного Иеронима, место его погребения. Возвращение в отель. Завтрак в отеле. </text:span><text:span text:style-name="T15">Вифлеем</text:span><text:span text:style-name="T10">. Церковь, находящаяся в подчинении Вифлеемской митрополии, в селении Бейт Джала, освященная в честь Святителя Николая. Греческий пещерный Храм «Поле пастушков», устроенный на месте, где в ночь Рождества Христова трем пастушкам явились Ангелы, возвестившие о рождении миру Спасителя. Гробница свв. Пастухов – свидетелей Рождества Христова.</text:span><text:span text:style-name="T34"> </text:span></text:p>
      <text:p text:style-name="P4"><text:span text:style-name="T35"/></text:p>
      <text:p text:style-name="P4"><text:span text:style-name="T16">Вифлеемское поле</text:span><text:span text:style-name="T11">, на котором произошла библейская встреча Руфи с Воозом. Здесь же прошло детство и юность царя Давида-Псалмопевца, и он был помазан на царство пророком Самуилом. Лавра прп. Саввы Освященного – родоначальника палестинского монашества - единственная обитель в Пустыне Святого Града, которая хранит древний иноческий устав, завещанный основателем. Монастырь прп. Феодосия Великого, устроенный на месте пещеры, в которой останавливались волхвы после поклонения Богомладенцу Христу.</text:span><text:span text:style-name="T35"> </text:span></text:p>
      <text:p text:style-name="P5"><text:span text:style-name="T35"/></text:p>
      <text:p text:style-name="P4"><text:span text:style-name="T45">3 день.</text:span><text:span text:style-name="T35"> </text:span><text:span text:style-name="T11">Завтрак в отеле в Вифлееме. </text:span></text:p>
      <text:p text:style-name="P4"><text:span text:style-name="T16">Свободный день для самостоятельного паломничества</text:span><text:span text:style-name="T11">.</text:span></text:p>
      <text:p text:style-name="P4"><text:span text:style-name="T11"/></text:p>
      <text:p text:style-name="P3"><text:soft-page-break/><text:span text:style-name="T35">Или возможна программа в опциональном порядке – стоимостью 50$ с человека: Вифания – гробница св. прав. Лазаря Четверодневного. Проездом мимо "Приюта Доброго Самаритянина" – место, упомянутое в Новом Завете, в одной из притч, рассказанных Иисусом. Панорама на Монастырь прп. Георгия Хозевита и пещерный храм Илии Пророка. Место Крещения на реке Иордан – принятое церковью место Крещения Иисуса (не Ярденит). Библейское название места – Бейт Маавар. Здесь три с половиной тысячи лет назад народ Израиля под предводительством Иисуса Навина вброд переходит через реку Иордан и вступает на Землю Обетованную после Сороколетних скитаний по пустыне.</text:span></text:p>
      <text:p text:style-name="P7">Иерихон - самый древний город мира. Древо Закхея, на котором сидел сборщик податей в надежде увидеть Спасителя. Греческий монастырь Пророка Елисея и святой источник. Каранталь - Гора Сорокадневного Искушения и Сорокадневный монастырь - здесь Господь сорок дней постился и был искушаем. (подъем на фуникулере не входит в 50 $ платных входов по программе и оплачивается дополнительно). – или подъем пешком.<text:line-break/>Возвращение в отель в Вифлееме.</text:p>
      <text:p text:style-name="P8"><text:span text:style-name="T42">4 </text:span><text:span text:style-name="T44">день. </text:span><text:span text:style-name="T37"><text:s/></text:span><text:span text:style-name="T34">Переезд в </text:span><text:span text:style-name="T36">Иерусалим</text:span><text:span text:style-name="T34">. Иерусалим, пешее паломничество. Львиные ворота Старого города. Ворота Милосердия – Золотые ворота. Вифезда – «Овчая купель», в одном из притворов которой Спаситель исцелил расслабленного. Церковь Рождества Пресвятой Богородицы (на этом месте, по преданию, стояло жилище свв. праведных Иоакима и Анны – родителей Пресвятой Богородицы). </text:span><text:span text:style-name="T36">Крестный путь </text:span><text:span text:style-name="T34">– путь, по которому шел Спаситель к месту Своей Крестной смерти. По православной традиции, Крестный путь начинается от Претории – там во времена Иисуса Христа находилась темница, в которой содержали узников перед судом Римского прокуратора Понтия Пилата.</text:span></text:p>
      <text:p text:style-name="P9"><text:span text:style-name="T40">Храм Воскресения –</text:span> <text:span text:style-name="T40">Храм Гроба Господня</text:span>. Святая Голгофа. Камень Миропомазания. Святая Кувуклия – место Гроба Господня. Придел Ангела. Ротонда Гроба Господня. Кафоликон – Греческий Соборный Храм Воскресения Христова. Часовня Главы Адамовой. Придел св. Иоанна Крестителя. Придел св. равноапостольной царицы Елены. Придел Обретения Креста Господня. Пещера Обретения. Придел св. Лонгина Сотника. Придел Возложения Тернового Венца. Придел Темницы Уз Господних. Придел Плачущей Богоматери. Другие святыни Храма. <text:span text:style-name="T40">Гора Сион</text:span>. Гробница царя Давида. Горница Тайной Вечери. Храм Успения <text:soft-page-break/>Пресвятой Богородицы. По последнему пути Иисуса от места Тайной Вечери в долину Божьего суда. Возвращение в отель в Вифлееме. Подготовка к ночной службе.<text:line-break/>В 23:30 – Переезд в Иерусалим к Яффским воротам старого города в Иерусалиме (15 минут езды <text:span text:style-name="T37">от </text:span>центра Иерусалима).</text:p>
      <text:p text:style-name="P9">В 00:00 – <text:span text:style-name="T40">Божественная Литургия в храме Гроба Господня</text:span>. <text:line-break/>В 03.30 – ночи трансфер в отель в Вифлееме. Возвращение в отель около 4-х утра.</text:p>
      <text:p text:style-name="P10"><text:span text:style-name="T21">5 </text:span><text:span text:style-name="T22">день. </text:span><text:span text:style-name="T2"><text:s/></text:span><text:span text:style-name="T5">Лидда </text:span><text:span text:style-name="T8">– </text:span><text:span text:style-name="T1">древний Лод. Храм вмч. Георгия Победоносца, его гробница со святыми мощами. </text:span><text:span text:style-name="T5">Яффо</text:span><text:span text:style-name="T1">. Древняя Иоппия. «Яффский сад». Русский Храм во имя св. ап. Петра и прав. Тавифы. Часовня с гробницей св. прав. Тавифы. Эйн-Карем. Град Иудин. </text:span><text:span text:style-name="T5">Горненский Русский женский монастырь в Иерусалиме</text:span><text:span text:style-name="T1">. </text:span><text:span text:style-name="T32"><text:line-break/></text:span><text:span text:style-name="T1">Возвращение в отель в Вифлееме.</text:span><text:span text:style-name="T32"> </text:span></text:p>
      <text:p text:style-name="P10"><text:span text:style-name="T41">6 день.</text:span><text:span text:style-name="T33"> <text:s/></text:span><text:span text:style-name="T1">Переезд в </text:span><text:span text:style-name="T5">Иерусалим</text:span><text:span text:style-name="T1">. Иерусалим, пешее паломничество. </text:span><text:span text:style-name="T5">Елеон </text:span><text:span text:style-name="T1">(Масличная гора). Панорама Старого города с Масличной Горы.«Стопочка»- место Вознесения Господня. </text:span><text:span text:style-name="T5">Спасо</text:span><text:span text:style-name="T1">-</text:span><text:span text:style-name="T5">Вознесенский</text:span><text:span text:style-name="T1"> </text:span><text:span text:style-name="T5">православный</text:span><text:span text:style-name="T1"> </text:span><text:span text:style-name="T5">женскиймонастырь</text:span><text:span text:style-name="T1">. Могила главы Русской Духовной Миссии в Иерусалиме архимандрита Антонина (Капустина). Часовня Первого и Второго Обретения Честной Главы Иоанна Предтечи. Храм Св. Прав. Филарета Милостивого (Трапезная). "Доминус Флевит"- место, с которого Иисус оплакивал Иерусалим, предвидя разрушение Иерусалимского Храма и грядущие бедствия. Могилы пророков Аггея, Малахии и Захарии на участке РДМ.</text:span></text:p>
      <text:p text:style-name="P9">Пеший спуск по дороге Мессии. Участок РУССКОЙ ДУХОВНОЙ МИССИИ. <text:span text:style-name="T40">МонастырьМарии Магдалины </text:span>в Гефсимании, где покоятся св. мощи преподобномучениц Великой Княгини Елисаветы Феодоровны и ее келейницы ин. Варвары. Ступени, по которым шел Иисус Христос во время входа в Иерусалим. Камень, на который Богоматерь уронила свой пояс для уверения апостола Фомы. Гефсимания. Православный храм Успения Богородицы: Гробница Божией Матери; чудотворная икона Пресвятой Богородицы «Иерусалимская». Гефсиманский грот – пещера учеников. Маслины - ровесницы Иисуса Христа в Гефсиманском саду. Храм всех Наций: Камень Моления о Чаше (здесь Христос молил Бога-Отца об избавлении от страданий; на этом месте совершилось <text:soft-page-break/>предательство Иуды). <text:line-break/>Возвращение в отель в Вифлееме.</text:p>
      <text:p text:style-name="P11"><text:span text:style-name="T20">7 </text:span><text:span text:style-name="T18">день. </text:span><text:span text:style-name="T10">Переезд на север страны. Переезд на </text:span><text:span text:style-name="T15">гору Фавор</text:span><text:span text:style-name="T10">. Православный греческий монастырь Преображения Господня. Чудотворная икона Божией Матери «Неувядаемый Цвет». </text:span><text:span text:style-name="T15">Кана Галилейская</text:span><text:span text:style-name="T10">. Греческая православная церковь Св. Георгия Победоносца в честь Первого чуда Спасителя – претворения воды в вино на свадебном пиру. </text:span><text:span text:style-name="T15">Назарет</text:span><text:span text:style-name="T10">. Церковь Архангела Гавриила при источнике Девы Марии. Переезд на Галилейское море. Остановка на обед-в меню рыба св.Петра (20$). </text:span><text:span text:style-name="T15">Капернаум</text:span><text:span text:style-name="T10">. Дом св. апостола Петра. Греческий монастырь и храм во имя Двенадцати апостолов. Участок Русской Духовной Миссии в Магдале: храм и чудотворный источник св. Равноапостольной Марии Магдалины омовение в источнике и в Галилейском море (иметь при себе рубашки). Переезд через долину реки Иордан.</text:span><text:span text:style-name="T34"><text:line-break/></text:span><text:span text:style-name="T10">Возвращение в отель в Вифлееме.</text:span><text:span text:style-name="T34"> </text:span></text:p>
      <text:p text:style-name="P12"><text:span text:style-name="T19">8 день.</text:span><text:span text:style-name="T12"> <text:s/></text:span><text:span text:style-name="T11">Трансфер в аэропорт. Вылет в Москву. Авиакомпания "Уральские авиалинии", прилет в аэропорт "Жуковский". </text:span></text:p>
      <text:p text:style-name="P16"><text:span text:style-name="T11"/></text:p>
      <text:p text:style-name="P14"><text:span text:style-name="T17">Стоимость: <text:s/>36 500 рублей </text:span></text:p>
      <text:p text:style-name="P15"><text:span text:style-name="T23">В стоимость включено: </text:span></text:p>
      <text:p text:style-name="P13"><text:span text:style-name="T29">- </text:span><text:span text:style-name="T28">Р</text:span><text:span text:style-name="T24">азмещение: 2-х, 3-х местное / Одноместное + 13 400 рублей</text:span></text:p>
      <text:p text:style-name="P13"><text:span text:style-name="T24">- Питание: Завтраки </text:span><text:span text:style-name="Variable"><text:span text:style-name="T24">/ </text:span></text:span><text:span text:style-name="T25">Завтраки, ужины + 8 000</text:span></text:p>
      <text:p text:style-name="P13"><text:span text:style-name="T25">- Экскурсии: паломничество</text:span></text:p>
      <text:p text:style-name="P17"><text:span text:style-name="T25">- Страховка: С покрытием до 30 000 $</text:span></text:p>
      <text:p text:style-name="P18"><text:span text:style-name="T25">- </text:span><text:span text:style-name="T26">Трансфер: групповой</text:span></text:p>
      <text:p text:style-name="P18"><text:span text:style-name="T26">- Авиаперелет: Перелет до г. Тель-Авив и обратно.</text:span></text:p>
      <text:p text:style-name="P18"><text:span text:style-name="T26"/></text:p>
      <text:p text:style-name="P19"><text:soft-page-break/><text:span text:style-name="T6">Д</text:span><text:span text:style-name="T7">ополнительно: </text:span></text:p>
      <text:p text:style-name="P21"><text:span text:style-name="T39">платные входы по программе, чаевые водителю, наушники - 60 USD</text:span></text:p>
      <text:p text:style-name="P21">экскурсия в свободный день (по желанию) 50 USD</text:p>
      <text:p text:style-name="P21">доплата за страховку людей старше 65 лет –250, старше 70 лет –500, старше 75 лет –800</text:p>
      <text:p text:style-name="P21">детям до 12 лет скидки</text:p>
      <text:p text:style-name="P21">доплата за одноместное размещение 200$ (по желанию)</text:p>
      <text:p text:style-name="P23"/>
      <text:p text:style-name="P21"/>
      <text:p text:style-name="P22">Паломническая служба «СВятки»</text:p>
      <text:p text:style-name="P22">тел: (8332) 708-681, <text:span text:style-name="T49">457-627, 649-808.</text:span></text:p>
      <text:p text:style-name="P20"><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10-11T15:09:06.451000000</dc:date>
    <meta:editing-duration>PT2M40S</meta:editing-duration>
    <meta:editing-cycles>1</meta:editing-cycles>
    <meta:document-statistic meta:table-count="0" meta:image-count="0" meta:object-count="0" meta:page-count="5" meta:paragraph-count="36" meta:word-count="1028" meta:character-count="7644" meta:non-whitespace-character-count="6607"/>
  </office:meta>
</office:document-meta>
</file>