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" svg:font-family="Tahoma, Verdana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 style:list-style-name="L1">
      <style:paragraph-properties fo:orphans="2" fo:widows="2"/>
    </style:style>
    <style:style style:name="P3" style:family="paragraph" style:parent-style-name="Text_20_body" style:list-style-name="L3">
      <style:paragraph-properties fo:orphans="2" fo:widows="2"/>
    </style:style>
    <style:style style:name="P4" style:family="paragraph" style:parent-style-name="Text_20_body" style:list-style-name="L3">
      <style:paragraph-properties fo:orphans="2" fo:widows="2"/>
      <style:text-properties officeooo:paragraph-rsid="0005d180"/>
    </style:style>
    <style:style style:name="P5" style:family="paragraph" style:parent-style-name="Text_20_body">
      <style:paragraph-properties fo:orphans="2" fo:widows="2"/>
      <style:text-properties officeooo:paragraph-rsid="0005d180"/>
    </style:style>
    <style:style style:name="P6" style:family="paragraph" style:parent-style-name="Text_20_body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 fo:orphans="2" fo:widows="2"/>
      <style:text-properties fo:color="#1509fa" style:font-name="Times New Roman" fo:font-size="14pt" fo:language="ru" fo:country="RU" fo:font-weight="bold" officeooo:rsid="0006feba" officeooo:paragraph-rsid="0006feba" style:font-size-asian="14pt" style:font-weight-asian="bold" style:font-size-complex="14pt" style:font-weight-complex="bold"/>
    </style:style>
    <style:style style:name="P8" style:family="paragraph" style:parent-style-name="Text_20_body" style:list-style-name="L1">
      <style:paragraph-properties fo:margin-top="0cm" fo:margin-bottom="0cm" loext:contextual-spacing="false" fo:orphans="2" fo:widows="2"/>
    </style:style>
    <style:style style:name="P9" style:family="paragraph" style:parent-style-name="Text_20_body" style:list-style-name="L3">
      <style:paragraph-properties fo:margin-top="0cm" fo:margin-bottom="0cm" loext:contextual-spacing="false" fo:orphans="2" fo:widows="2"/>
    </style:style>
    <style:style style:name="P10" style:family="paragraph" style:parent-style-name="Text_20_body" style:list-style-name="L1">
      <style:paragraph-properties fo:margin-top="0cm" fo:margin-bottom="0cm" loext:contextual-spacing="false" fo:text-align="center" style:justify-single-word="false" fo:orphans="2" fo:widows="2">
        <style:tab-stops>
          <style:tab-stop style:position="0.212cm"/>
        </style:tab-stops>
      </style:paragraph-properties>
      <style:text-properties officeooo:paragraph-rsid="0005d180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fo:orphans="2" fo:widows="2">
        <style:tab-stops>
          <style:tab-stop style:position="0.212cm"/>
        </style:tab-stops>
      </style:paragraph-properties>
      <style:text-properties officeooo:paragraph-rsid="0005d180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 fo:orphans="2" fo:widows="2">
        <style:tab-stops>
          <style:tab-stop style:position="0.212cm"/>
        </style:tab-stops>
      </style:paragraph-properties>
      <style:text-properties officeooo:paragraph-rsid="0005d180"/>
    </style:style>
    <style:style style:name="P13" style:family="paragraph" style:parent-style-name="Text_20_body" style:list-style-name="L3">
      <style:paragraph-properties fo:orphans="2" fo:widows="2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05d180"/>
    </style:style>
    <style:style style:name="P14" style:family="paragraph" style:parent-style-name="Heading_20_3">
      <style:paragraph-properties fo:margin-top="0cm" fo:margin-bottom="0cm" loext:contextual-spacing="false" fo:text-align="center" style:justify-single-word="false" fo:orphans="2" fo:widows="2">
        <style:tab-stops>
          <style:tab-stop style:position="0.212cm"/>
        </style:tab-stops>
      </style:paragraph-properties>
      <style:text-properties officeooo:paragraph-rsid="0005d180"/>
    </style:style>
    <style:style style:name="P15" style:family="paragraph" style:parent-style-name="Heading_20_3">
      <style:paragraph-properties fo:margin-top="0cm" fo:margin-bottom="0cm" loext:contextual-spacing="false" fo:text-align="start" style:justify-single-word="false" fo:orphans="2" fo:widows="2">
        <style:tab-stops>
          <style:tab-stop style:position="0.212cm"/>
        </style:tab-stops>
      </style:paragraph-properties>
      <style:text-properties officeooo:paragraph-rsid="0005d180"/>
    </style:style>
    <style:style style:name="T1" style:family="text">
      <style:text-properties fo:font-variant="normal" fo:text-transform="none" fo:color="#333333" style:font-name="Tahoma" fo:font-size="11.25pt" fo:letter-spacing="normal" fo:language="ru" fo:country="RU" fo:font-style="normal" fo:font-weight="bold" officeooo:rsid="0005d180" style:font-size-asian="15pt" style:font-weight-asian="bold" style:font-size-complex="15pt" style:font-weight-complex="bold"/>
    </style:style>
    <style:style style:name="T2" style:family="text">
      <style:text-properties fo:font-variant="normal" fo:text-transform="none" fo:color="#333333" style:font-name="Tahoma" fo:font-size="11.25pt" fo:letter-spacing="normal" fo:language="ru" fo:country="RU" fo:font-style="normal" officeooo:rsid="0005d180" style:font-size-asian="15pt" style:font-size-complex="15pt"/>
    </style:style>
    <style:style style:name="T3" style:family="text">
      <style:text-properties fo:font-variant="normal" fo:text-transform="none" fo:color="#333333" style:font-name="Times New Roman" fo:font-size="15pt" fo:letter-spacing="normal" fo:language="ru" fo:country="RU" fo:font-style="normal" fo:font-weight="bold" officeooo:rsid="0005d180" style:font-size-asian="15pt" style:font-weight-asian="bold" style:font-size-complex="15pt" style:font-weight-complex="bold"/>
    </style:style>
    <style:style style:name="T4" style:family="text">
      <style:text-properties fo:font-variant="normal" fo:text-transform="none" style:font-name="Times New Roman" fo:font-size="15pt" fo:letter-spacing="normal" fo:language="ru" fo:country="RU" fo:font-style="normal" fo:font-weight="bold" officeooo:rsid="0005d180" style:font-size-asian="15pt" style:font-weight-asian="bold" style:font-size-complex="15pt" style:font-weight-complex="bold"/>
    </style:style>
    <style:style style:name="T5" style:family="text">
      <style:text-properties fo:font-variant="normal" fo:text-transform="none" fo:letter-spacing="normal" fo:font-style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8" style:family="text"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1509fa" style:font-name="Times New Roman" fo:font-size="15pt" fo:letter-spacing="normal" fo:language="ru" fo:country="RU" fo:font-style="normal" fo:font-weight="bold" officeooo:rsid="0005d180" style:font-size-asian="15pt" style:font-weight-asian="bold" style:font-size-complex="15pt" style:font-weight-complex="bold"/>
    </style:style>
    <style:style style:name="T12" style:family="text">
      <style:text-properties fo:font-variant="normal" fo:text-transform="none" fo:color="#1509fa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13" style:family="text">
      <style:text-properties fo:font-variant="normal" fo:text-transform="none" fo:color="#1509fa" style:font-name="Times New Roman" fo:font-size="15pt" fo:letter-spacing="normal" fo:font-style="normal" fo:font-weight="normal" style:font-size-asian="15pt" style:font-size-complex="15pt"/>
    </style:style>
    <style:style style:name="T14" style:family="text">
      <style:text-properties fo:font-variant="normal" fo:text-transform="none" fo:color="#1509fa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1509fa" style:font-name="Times New Roman" fo:font-size="14pt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ed1c24" style:font-name="Times New Roman" fo:font-size="15pt" fo:letter-spacing="normal" fo:language="ru" fo:country="RU" fo:font-style="normal" fo:font-weight="bold" officeooo:rsid="0005d180" style:font-size-asian="15pt" style:font-weight-asian="bold" style:font-size-complex="15pt" style:font-weight-complex="bold"/>
    </style:style>
    <style:style style:name="T17" style:family="text">
      <style:text-properties fo:font-variant="normal" fo:text-transform="none" fo:color="#ed1c24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ed1c24" style:font-name="Tahoma" fo:font-size="11.25pt" fo:letter-spacing="normal" fo:language="ru" fo:country="RU" fo:font-style="normal" fo:font-weight="bold" officeooo:rsid="0005d180" style:font-size-asian="15pt" style:font-weight-asian="bold" style:font-size-complex="15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84122097" text:style-name="L1">
        <text:list-header>
          <text:p text:style-name="P10"><text:span text:style-name="Strong_20_Emphasis"><text:span text:style-name="T11">СВЯТАЯ ЗЕМЛЯ </text:span></text:span></text:p>
        </text:list-header>
      </text:list>
      <text:p text:style-name="P11"><text:span text:style-name="Strong_20_Emphasis"><text:span text:style-name="T11"><text:s text:c="8"/>стандартная программа</text:span></text:span></text:p>
      <text:p text:style-name="P11"><text:span text:style-name="Strong_20_Emphasis"><text:span text:style-name="T3">_____________________________________________________________________</text:span></text:span></text:p>
      <text:h text:style-name="P14" text:outline-level="3"><text:span text:style-name="Strong_20_Emphasis"><text:span text:style-name="T3"/></text:span></text:h>
      <text:h text:style-name="P15" text:outline-level="3"><text:span text:style-name="Strong_20_Emphasis"><text:span text:style-name="T3"><text:s text:c="8"/></text:span></text:span><text:span text:style-name="Strong_20_Emphasis"><text:span text:style-name="T16"><text:s/></text:span></text:span><text:span text:style-name="Strong_20_Emphasis"><text:span text:style-name="T18">Вариант программы 8 дней / 7 ночей</text:span></text:span></text:h>
      <text:p text:style-name="P12"><text:span text:style-name="Strong_20_Emphasis"><text:span text:style-name="T1"/></text:span></text:p>
      <text:list xml:id="list103220552282059" text:continue-numbering="true" text:style-name="L1">
        <text:list-header>
          <text:p text:style-name="P8"><text:span text:style-name="Strong_20_Emphasis"><text:span text:style-name="T12">День 1. </text:span></text:span><text:span text:style-name="Strong_20_Emphasis"><text:span text:style-name="T7">Прилет во Святую Землю. </text:span></text:span><text:span text:style-name="T7"><text:s/>Размещение. Ужин в отеле.<text:line-break/></text:span><text:span text:style-name="Strong_20_Emphasis"><text:span text:style-name="T7">Проживание: </text:span></text:span><text:span text:style-name="T7">Вифлеем</text:span></text:p>
          <text:p text:style-name="P8"><text:span text:style-name="T7"/></text:p>
          <text:p text:style-name="P8"><text:span text:style-name="Strong_20_Emphasis"><text:span text:style-name="T12">День 2.</text:span></text:span><text:span text:style-name="Strong_20_Emphasis"><text:span text:style-name="T13"> </text:span></text:span><text:span text:style-name="Strong_20_Emphasis"><text:span text:style-name="T7">Вифлеем Бейт-Джала Горний монастырь (автобус)</text:span></text:span></text:p>
          <text:p text:style-name="P2"><text:span text:style-name="T7">Вифлеем. Храм Рождества Христова – пещера Рождества Христова. Чудотворная икона Божьей Матери «Вифлиемская».<text:line-break/>Литургия преждеосвященных даров у Вифлеемской Звезды. Завтрак в отеле.<text:line-break/>Пещера Вифлеемских младенцев. Поле Пастухов – древний храм в пещере пастухов. Лавра Саввы Освященного и Киновия Св. Феодосия Великого (за доп. плату 20 долл.). Маврийский дуб - участок РДМ (по политической ситуации). Бейт-Джала. Храм и пещера свт. Николая Чудотворца, мироточивая икона свт. Николая. Ужин в отеле.<text:line-break/></text:span><text:span text:style-name="Strong_20_Emphasis"><text:span text:style-name="T7">Проживание: </text:span></text:span><text:span text:style-name="T7">Вифлеем</text:span></text:p>
          <text:p text:style-name="P8"><text:span text:style-name="Strong_20_Emphasis"><text:span text:style-name="T12">День 3. </text:span></text:span><text:span text:style-name="Strong_20_Emphasis"><text:span text:style-name="T7">Назарет, Кана, Фавор, Капернаум (автобус)</text:span></text:span></text:p>
          <text:p text:style-name="P2"><text:span text:style-name="T7">Ранний завтрак. Выезд из отеля на север. Гора Фавор – место Преображения, монастырь Преображения Господня. Назарет. Храм св. Арх. Гавриила (место Благовещения, источник Богородицы). Панорама – Гора Блаженств – место воспоминания Нагорной проповеди Спасителя – на проезде. Кана Галилейская - место первого чуда Спасителя. Капернаум – церковь Двенадцати Апостолов. Табха – место умножения хлебов и рыб- на проезде; Магдала – русский участок (по возможности), храм св. равноап. Марии Магдалины. Ужин в отеле.<text:line-break/></text:span><text:span text:style-name="Strong_20_Emphasis"><text:span text:style-name="T7">Проживание: </text:span></text:span><text:span text:style-name="T7">Вифлеем</text:span></text:p>
          <text:p text:style-name="P2"><text:span text:style-name="Strong_20_Emphasis"><text:span text:style-name="T12">День 4. </text:span></text:span><text:span text:style-name="Strong_20_Emphasis"><text:span text:style-name="T7">Иерихон (автобус) <text:s/></text:span></text:span><text:span text:style-name="T7">Завтрак. Монастырь св. Георгия Хозевита. Святая река Иордан – омовение в святых водах Иордана. Сорокадневная </text:span><text:soft-page-break/><text:span text:style-name="T7">гора – место сорокадневного поста Спасителя. Обзор древнего Иерихона. Поток св. пророка Елисея – древний водный источник. Монастырь св. пророка Елисея – место дома евангельского мытаря Закхея. Монастырь св. Герасима Иорданского – древний монастырь V века. Пещерный храм на месте остановки Святого Семейства по дороге в Египет. Ужин в отеле. <text:line-break/></text:span><text:span text:style-name="Strong_20_Emphasis"><text:span text:style-name="T7">Проживание: </text:span></text:span><text:span text:style-name="T7">Вифлеем</text:span></text:p>
        </text:list-header>
      </text:list>
      <text:list xml:id="list2741542865" text:style-name="L3">
        <text:list-header>
          <text:p text:style-name="P9"><text:span text:style-name="Strong_20_Emphasis"><text:span text:style-name="T12">День 5. </text:span></text:span><text:span text:style-name="Strong_20_Emphasis"><text:span text:style-name="T7">Иерусалим (автобус)</text:span></text:span></text:p>
          <text:p text:style-name="P3"><text:span text:style-name="T7">Завтрак. Гора Елеон. Русский Спасо-Вознесенский монастырь – место первого обретения главы св. Иоанна Предтечи. «Стопочка» – место Вознесения Спасителя. Монастырь св. Марии Магдалины – мощи великой княгини Елизаветы Федоровны. Гефсиманский сад – место моления о чаше. Гробница Божией Матери – гроб Божией Матери, чудотворный образ Божией Матери Иерусалимская. Сионская горница – место Тайной Вечери и Сошествия Святого Духа на апостолов. Место Успения Пресвятой Богородицы. Горненский женский монастырь. Эйн-Карем – родина св. Иоанна Предтечи. Ужин в отеле.<text:line-break/></text:span><text:span text:style-name="Strong_20_Emphasis"><text:span text:style-name="T7">Проживание: </text:span></text:span><text:span text:style-name="T7">Вифлеем</text:span></text:p>
          <text:p text:style-name="P9"><text:span text:style-name="Strong_20_Emphasis"><text:span text:style-name="T12">День 6.</text:span></text:span><text:span text:style-name="Strong_20_Emphasis"><text:span text:style-name="T13"> </text:span></text:span><text:span text:style-name="Strong_20_Emphasis"><text:span text:style-name="T7">Иерусалим. Пешеходный день.</text:span></text:span></text:p>
          <text:p text:style-name="P3"><text:span text:style-name="T7">Завтрак. Трансфер в Иерусалим. Вещи остаются в камере хранения отеля. Львиные ворота. Дом свв. правв. Иоакима и Анны – место Рождества Пресвятой Богородицы- православный храм. Купель Вифезда – место исцеления расслабленного. «Via Dolorosa» – Крестный путь Спасителя на Голгофу. Претория (место заключения Господа Иисуса Христа). Порог Судных врат. Храм Гроба Господня - Гроб Господень, Голгофа, Камень Помазания, место обретения Животворящего Креста Господня.<text:line-break/>Размещение в номерах. Отдых. Ужин в отеле.<text:line-break/>00 - Ночное Богослужение в Храме Гроба Господня<text:line-break/></text:span><text:span text:style-name="Strong_20_Emphasis"><text:span text:style-name="T7">Проживание: </text:span></text:span><text:span text:style-name="T7">Иерусалим</text:span></text:p>
          <text:p text:style-name="P9"><text:span text:style-name="Strong_20_Emphasis"><text:span text:style-name="T12">День 7.</text:span></text:span><text:span text:style-name="Strong_20_Emphasis"><text:span text:style-name="T13"> </text:span></text:span><text:span text:style-name="Strong_20_Emphasis"><text:span text:style-name="T7">Иерусалим (Свободный день)</text:span></text:span></text:p>
          <text:p text:style-name="P3"><text:span text:style-name="T7">Завтрак. Свободный день. По желание посещение монастырей Старого Города самостоятельно.<text:line-break/></text:span><text:soft-page-break/><text:span text:style-name="T7">Ужин в отеле.<text:line-break/></text:span><text:span text:style-name="Strong_20_Emphasis"><text:span text:style-name="T7">Проживание: </text:span></text:span><text:span text:style-name="T7">Иерусалим</text:span></text:p>
          <text:p text:style-name="P9"><text:span text:style-name="Strong_20_Emphasis"><text:span text:style-name="T12">День 8. </text:span></text:span><text:span text:style-name="Strong_20_Emphasis"><text:span text:style-name="T7">Лидда. Яффа. Вылет в Москву</text:span></text:span></text:p>
          <text:p text:style-name="P4"><text:span text:style-name="T7">Завтрак. Переезд в Лидда. Гробница св. вмч. Георгия Победоносца и частица его мощей, чудотворный образ Божией Матер и Лиддская. Переезд в Яффа. Русский участок. Храм св. ап. Петра. Гробница св. Тавифы. Трансфер в аэропорт. Начало регистрации в 12:00. Вылет регулярным рейсом, LY 613 в 15:00. Прибытие в аэропорт Домодедово в 20:50.</text:span></text:p>
        </text:list-header>
      </text:list>
      <text:p text:style-name="P5"><text:span text:style-name="T7">_____________________________________________________________________</text:span></text:p>
      <text:list xml:id="list103220711744119" text:continue-numbering="true" text:style-name="L3">
        <text:list-header>
          <text:p text:style-name="P4"><text:span text:style-name="Strong_20_Emphasis"><text:span text:style-name="T17">В стоимость входит:</text:span></text:span><text:span text:style-name="Strong_20_Emphasis"><text:span text:style-name="T10"> </text:span></text:span><text:span text:style-name="T9">авиаперелет, встреча/проводы, проживание в отеле 3* (место в 2-х-3-х местном номере), медицинская страховка, сопровождение русскоговорящего православного гида, питание (завтрак), экскурсионное обслуживание и автобус по маршруту.</text:span></text:p>
          <text:p text:style-name="P4"><text:span text:style-name="Strong_20_Emphasis"><text:span text:style-name="T17">В стоимость не входит: </text:span></text:span><text:span text:style-name="T9">Ужины - 5500р., одноместный номер (по желанию) – 16500 руб. к 2-х местному номеру, за страховку людей старше 65 лет – 250 руб., старше 70 лет – 500 руб., старше 74 лет – 750 руб. За страховку от невыезда (по желанию) – 6% от общей стоимости тура (оплата за 2 недели до поездки). Сервисный сбор – 50 долл. Обед с рыбой св. Петра на берегу Галилейского моря – 24 дол. с чел. Монастырь Лавра св. Саввы Освященного в Иудейской пустыне (5-ый век). – 20 дол. с чел. Вход в некоторые храмы и монастыри 1-3 дол.</text:span></text:p>
          <text:p text:style-name="P13"><text:span text:style-name="Strong_20_Emphasis"><text:span text:style-name="T14">Примечания:</text:span></text:span><text:span text:style-name="Strong_20_Emphasis"><text:span text:style-name="T9"> </text:span></text:span><text:span text:style-name="T9">ПС “Радонеж” оставляет за собой право на изменения и перестановки пребывания при сохранении основной программы. Для организованных групп программа может проводиться в любые возможные даты. * Посещение по возможности или при благоприятной политической обстановке. ** Дополнительные экскурсии в экскурсионные дни (по желанию группы). Весь перечень дополнительных программ и их стоимость будут заранее указаны в программе, выданной в аэропорту.***</text:span></text:p>
        </text:list-header>
      </text:list>
      <text:p text:style-name="P7"><text:span text:style-name="T5">Паломническая служба «СВятки»</text:span></text:p>
      <text:p text:style-name="P7"><text:span text:style-name="T5">Вся подробная информация ТЕЛ: (8332) 708-681, 457-627, 649-808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ahoma" svg:font-family="Tahoma, Verdana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27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3-09T10:32:19.517000000</dc:date>
    <meta:editing-duration>PT13M35S</meta:editing-duration>
    <meta:editing-cycles>4</meta:editing-cycles>
    <meta:document-statistic meta:table-count="0" meta:image-count="0" meta:object-count="0" meta:page-count="3" meta:paragraph-count="25" meta:word-count="682" meta:character-count="5012" meta:non-whitespace-character-count="4320"/>
  </office:meta>
</office:document-meta>
</file>