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fo:color="#3808f4" style:font-name="Times New Roman" fo:font-size="18pt" fo:language="ru" fo:country="RU" fo:font-weight="bold" officeooo:rsid="00005762" officeooo:paragraph-rsid="00015ea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fo:font-weight="bold" officeooo:rsid="00005762" officeooo:paragraph-rsid="00005762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fo:font-weight="bold" officeooo:rsid="00015ea0" officeooo:paragraph-rsid="00015ea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end" style:justify-single-word="false"/>
      <style:text-properties style:font-name="Times New Roman" fo:font-size="14pt" fo:language="ru" fo:country="RU" fo:font-weight="bold" officeooo:rsid="0004dae2" officeooo:paragraph-rsid="0004dae2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start" style:justify-single-word="false"/>
      <style:text-properties fo:color="#3808f4" style:font-name="Times New Roman" fo:font-size="14pt" fo:language="ru" fo:country="RU" fo:font-weight="bold" officeooo:rsid="00005762" officeooo:paragraph-rsid="00005762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color="#3808f4" style:font-name="Times New Roman" fo:font-size="14pt" fo:language="ru" fo:country="RU" fo:font-weight="bold" officeooo:rsid="00031a2a" officeooo:paragraph-rsid="00031a2a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00%" fo:text-align="end" style:justify-single-word="false"/>
      <style:text-properties fo:color="#3808f4" style:font-name="Times New Roman" fo:font-size="14pt" fo:language="ru" fo:country="RU" fo:font-weight="bold" officeooo:rsid="0004dae2" officeooo:paragraph-rsid="0004dae2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 fo:text-align="start" style:justify-single-word="false"/>
      <style:text-properties fo:color="#3808f4" style:font-name="Times New Roman" fo:font-size="14pt" fo:language="ru" fo:country="RU" fo:font-weight="bold" officeooo:rsid="00031a2a" officeooo:paragraph-rsid="00031a2a" style:font-weight-asian="bold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fo:color="#3808f4" style:font-name="Times New Roman" fo:font-size="16pt" fo:language="ru" fo:country="RU" fo:font-weight="bold" officeooo:rsid="00005762" officeooo:paragraph-rsid="00005762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normal" officeooo:rsid="00031a2a" officeooo:paragraph-rsid="00031a2a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normal" officeooo:rsid="00031a2a" officeooo:paragraph-rsid="00031a2a" style:font-size-asian="14pt" style:font-size-complex="14pt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normal" officeooo:rsid="00031a2a" officeooo:paragraph-rsid="00031a2a"/>
    </style:style>
    <style:style style:name="P13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font-weight="normal" officeooo:paragraph-rsid="00031a2a"/>
    </style:style>
    <style:style style:name="P14" style:family="paragraph" style:parent-style-name="Text_20_body" style:list-style-name="L1">
      <style:paragraph-properties fo:margin-left="0cm" fo:margin-right="0cm" fo:margin-top="0.265cm" fo:margin-bottom="0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000025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383c45" fo:letter-spacing="normal" fo:font-style="normal"/>
    </style:style>
    <style:style style:name="T2" style:family="text">
      <style:text-properties fo:font-variant="normal" fo:text-transform="none" fo:color="#383c45" fo:letter-spacing="normal" fo:font-style="normal" fo:font-weight="normal"/>
    </style:style>
    <style:style style:name="T3" style:family="text">
      <style:text-properties fo:font-variant="normal" fo:text-transform="none" fo:color="#383c45" fo:letter-spacing="normal" fo:font-style="normal" fo:font-weight="normal" officeooo:rsid="00027f83"/>
    </style:style>
    <style:style style:name="T4" style:family="text">
      <style:text-properties fo:font-variant="normal" fo:text-transform="none" fo:color="#383c45" fo:letter-spacing="normal" fo:font-style="normal" fo:font-weight="normal" officeooo:rsid="00030d65"/>
    </style:style>
    <style:style style:name="T5" style:family="text">
      <style:text-properties fo:font-variant="normal" fo:text-transform="none" fo:color="#383c45" fo:letter-spacing="normal" fo:font-style="normal" officeooo:rsid="00031a2a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letter-spacing="normal" fo:font-style="normal" style:font-size-asian="14pt" style:font-size-complex="14pt"/>
    </style:style>
    <style:style style:name="T9" style:family="text">
      <style:text-properties fo:font-variant="normal" fo:text-transform="none" fo:letter-spacing="normal" fo:font-style="normal" style:font-weight-asian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officeooo:rsid="00031a2a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808f4" fo:letter-spacing="normal" fo:font-style="normal"/>
    </style:style>
    <style:style style:name="T12" style:family="text">
      <style:text-properties fo:font-variant="normal" fo:text-transform="none" fo:color="#454b5d" style:font-name="Open Sans" fo:font-size="10.5pt" fo:letter-spacing="normal" fo:font-style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454b5d" fo:font-size="10.5pt" fo:letter-spacing="normal" fo:font-style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454b5d" fo:letter-spacing="normal" fo:font-style="normal" style:font-size-asian="14pt" style:font-weight-asian="normal" style:font-size-complex="14pt" style:font-weight-complex="normal"/>
    </style:style>
    <style:style style:name="T15" style:family="text">
      <style:text-properties fo:color="#3808f4"/>
    </style:style>
    <style:style style:name="T16" style:family="text">
      <style:text-properties fo:color="#000000" fo:font-weight="normal" officeooo:rsid="00031a2a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аломническая поездка на Святую Землю с размещением в Горненском монастыре.</text:h>
      <text:p text:style-name="P9">______________________________________________________________</text:p>
      <text:p text:style-name="P5">С 22 марта 2020 года — 8 дней/7 ночей </text:p>
      <text:p text:style-name="P5">стоимость — <text:s/>53 900 рублей + ж/д проезд до Москвы</text:p>
      <text:p text:style-name="P5">_______________________________________________________________________</text:p>
      <text:p text:style-name="P2"><text:span text:style-name="T15">1 день. <text:s/></text:span><text:span text:style-name="T16">Авиа перелет:</text:span><text:span text:style-name="T2"> Москва-Тель-Авив.</text:span><text:line-break/><text:span text:style-name="T2">Размещение в </text:span><text:span text:style-name="T1">Горненском монастыре </text:span><text:span text:style-name="T2">Русской Духовной Миссии (РДМ) в Иерусалиме. Экскурсия.</text:span><text:line-break/><text:span text:style-name="T2">Ужин в Горненском монастыре.</text:span></text:p>
      <text:p text:style-name="P2"><text:span text:style-name="T2"/></text:p>
      <text:p text:style-name="P2"><text:span text:style-name="T11">2 день. </text:span><text:span text:style-name="T2">Завтрак. </text:span><text:span text:style-name="T1">Иерусалим</text:span><text:span text:style-name="T2">: Посещение Троицкого Собора Русской Духовной Миссии в Иерусалиме.<text:line-break/>Место Рождества Пресвятой Богородицы. Овчая купель (Вифезда).<text:line-break/></text:span><text:span text:style-name="T1">Крестный</text:span><text:span text:style-name="T2"> </text:span><text:span text:style-name="T1">путь</text:span><text:span text:style-name="T2">: Претория (темница Иисуса Христа); Порог Судных врат; Александровское подворье. </text:span><text:span text:style-name="T1">Храм</text:span><text:span text:style-name="T2"> </text:span><text:span text:style-name="T1">Воскресения</text:span><text:span text:style-name="T2"> </text:span><text:span text:style-name="T1">Христова </text:span><text:span text:style-name="T2">(Гроба Господня). <text:line-break/><text:line-break/>Всенощное бдение в Горненском монастыре (по возможности).<text:line-break/>Ужин в Горненском монастыре (после службы).<text:line-break/>Выезд на ночную </text:span><text:span text:style-name="T1">Литургию</text:span><text:span text:style-name="T2"> </text:span><text:span text:style-name="T1">у</text:span><text:span text:style-name="T2"> </text:span><text:span text:style-name="T1">Гроба</text:span><text:span text:style-name="T2"> </text:span><text:span text:style-name="T1">Господня</text:span><text:span text:style-name="T2">.<text:line-break/>Возвращение в монастырь. Отдых. </text:span></text:p>
      <text:p text:style-name="P2"><text:span text:style-name="T2"/></text:p>
      <text:p text:style-name="P2"><text:span text:style-name="T11">3 день.</text:span><text:span text:style-name="T2"> Завтрак. </text:span><text:span text:style-name="T1">Сион</text:span><text:span text:style-name="T2">: горница Тайной Вечери; Дормицион – католический храм на месте Успения Пресвятой Богородицы.<text:line-break/></text:span><text:span text:style-name="T1">Гефсимания</text:span><text:span text:style-name="T2">: Гефсиманский сад. Храм Успения в Гефсимании – Гробница Пресвятой Богородицы.<text:line-break/>Русский женский монастырь св. равноапостольной Марии Магдалины в Гефсимании (РПЦЗ); мощи преподобномучениц Великой Княгини Елизаветы и инокини Варвары.<text:line-break/>Ужин в Горненском монастыре. </text:span></text:p>
      <text:p text:style-name="P2"><text:span text:style-name="T2"/></text:p>
      <text:p text:style-name="P2"><text:span text:style-name="T11">4 день. </text:span><text:span text:style-name="T2">Завтрак. </text:span><text:span text:style-name="T1">Хеврон</text:span><text:span text:style-name="T2">: Подворье Русской Духовной Миссии в Хевроне: дуб Мамврийский.<text:line-break/>Иудейская пустыня: Монастырь св. преподобного Феодосия Великого;<text:line-break/></text:span><text:span text:style-name="T1">Лавра</text:span><text:span text:style-name="T2"> </text:span><text:span text:style-name="T1">св</text:span><text:span text:style-name="T2">.</text:span><text:span text:style-name="T3"> </text:span><text:span text:style-name="T1">преподобного</text:span><text:span text:style-name="T2"> </text:span><text:span text:style-name="T1">Саввы</text:span><text:span text:style-name="T2"> </text:span><text:span text:style-name="T1">Освященного</text:span><text:span text:style-name="T2">.<text:line-break/></text:span><text:soft-page-break/><text:span text:style-name="T2">Посещение магазина сувениров (для оплаты микроавтобусов в Лавру).<text:line-break/></text:span><text:span text:style-name="T1">Вифлеем</text:span><text:span text:style-name="T2">: храм Рождества Христова.<text:line-break/>Бейт-Сахур: Поле Пастушков.<text:line-break/>Ужин в Горненском монастыре. </text:span></text:p>
      <text:p text:style-name="P2"><text:span text:style-name="T2"/></text:p>
      <text:p text:style-name="P2"><text:span text:style-name="T11">5 день. </text:span><text:span text:style-name="T2"><text:s/>Выезд (без завтрака – сухой паёк).<text:line-break/>Галилея: </text:span><text:span text:style-name="T1">гора</text:span><text:span text:style-name="T2"> </text:span><text:span text:style-name="T1">Фавор</text:span><text:span text:style-name="T2">; </text:span><text:span text:style-name="T1">Назарет </text:span><text:span text:style-name="T2">- Православный Храм над источником Пресвятой Богородицы; Кана Галилейская – Православный Храм на месте дома св. апостола Симона Кананита (по возможности). <text:s/><text:line-break/>Подворье Русской Духовной Миссии во имя св. равноапостольной Марии Магдалины в Магдале;<text:line-break/>святые источники на Подворье. Обед с рыбкой «св. Петра».<text:line-break/>Капернаум – храм двенадцати апостолов.<text:line-break/>Ужин в Горненском монастыре. </text:span></text:p>
      <text:p text:style-name="P2"><text:span text:style-name="T2"/></text:p>
      <text:p text:style-name="P3"><text:span text:style-name="T11">6 день. <text:s/></text:span><text:span text:style-name="T2">Завтрак. </text:span><text:span text:style-name="T1">Иерихон</text:span><text:span text:style-name="T2">: Сорокадневная гора. Подворье Русской Духовной Миссии в Иерихоне.<text:line-break/></text:span><text:span text:style-name="T1">Река</text:span><text:span text:style-name="T2"> </text:span><text:span text:style-name="T1">Иордан</text:span><text:span text:style-name="T2">: Место Крещения Господня; </text:span><text:span text:style-name="T1">погружение</text:span><text:span text:style-name="T2"> </text:span><text:span text:style-name="T1">в</text:span><text:span text:style-name="T2"> </text:span><text:span text:style-name="T1">священные</text:span><text:span text:style-name="T2"> </text:span><text:span text:style-name="T1">воды</text:span><text:span text:style-name="T5"> </text:span><text:span text:style-name="T1">Иордана</text:span><text:span text:style-name="T2">.<text:line-break/>Монастырь св. преподобного Герасима Иорданского.<text:line-break/></text:span><text:span text:style-name="T1">Вифания</text:span><text:span text:style-name="T2">: гробница св. праведного Лазаря Четверодневного.<text:line-break/>Ужин в Горненском монастыре. </text:span></text:p>
      <text:p text:style-name="P3"><text:span text:style-name="T2"/></text:p>
      <text:p text:style-name="P3"><text:span text:style-name="T11">7 день. <text:s/></text:span><text:span text:style-name="T2">Завтрак. Выезд.<text:line-break/></text:span><text:span text:style-name="T1">Гора</text:span><text:span text:style-name="T2"> </text:span><text:span text:style-name="T1">Елеон</text:span><text:span text:style-name="T2">: Панорама Иерусалима. Место Вознесения.<text:line-break/>Русский Спасо- Вознесенский женский монастырь на Елеоне (РПЦЗ).<text:line-break/>Малая Галилея - храм в честь явления Воскресшего Господа апостолам. Место явления Божией Матери архангела Гавриила с вестью о Ее Успении.<text:line-break/>Патриаршая резиденция. Гробница патриарха Диодора.<text:line-break/>Иерусалим: монастырь св. праведного Симеона Богоприимца (Катамон). Монастырь Святого Креста.<text:line-break/>Свободное время в Старом городе.<text:line-break/>Ужин в Горненском монастыре. </text:span></text:p>
      <text:p text:style-name="P3"><text:span text:style-name="T2"/></text:p>
      <text:p text:style-name="P3"><text:span text:style-name="T11">8 день. </text:span><text:span text:style-name="T2">Завтрак. Выезд в аэропорт. </text:span><text:span text:style-name="T4">Авиа перелет:</text:span><text:span text:style-name="T2"> Тель-Авив-Москва. </text:span></text:p>
      <text:p text:style-name="P3"><text:span text:style-name="T2">_______________________________________________________________________</text:span></text:p>
      <text:p text:style-name="P3"><text:span text:style-name="T2"/></text:p>
      <text:p text:style-name="P3"><text:soft-page-break/><text:span text:style-name="T2"/></text:p>
      <text:p text:style-name="P6"><text:span text:style-name="T6">Стоимость паломнической поездки : <text:s/>53 900 рублей.</text:span></text:p>
      <text:p text:style-name="P6"><text:span text:style-name="T6">В стоимость включено: </text:span></text:p>
      <text:p text:style-name="P10"><text:span text:style-name="T6">- размещение: 2-х/3-х местное в монастырских домиках (душ и туалет на этаже)</text:span></text:p>
      <text:p text:style-name="P10"><text:span text:style-name="T6">- питание: завтраки + ужины</text:span></text:p>
      <text:p text:style-name="P10"><text:span text:style-name="T6">- экскурсии паломнические: по программе</text:span></text:p>
      <text:p text:style-name="P10"><text:span text:style-name="T6">- трансфер групповой: по маршруту программы</text:span></text:p>
      <text:p text:style-name="P12"><text:span text:style-name="T7">- Авиа перелет: Москва — Тель-Авив — Москва (регулярный рейс)</text:span></text:p>
      <text:p text:style-name="P12"><text:span text:style-name="T7"/></text:p>
      <text:p text:style-name="P8"><text:span text:style-name="T8">Дополнительно:</text:span></text:p>
      <text:p text:style-name="P13"><text:span text:style-name="T10">- </text:span><text:span text:style-name="T7">платные входы и наушники по программе, чаевые водителю и гиду - 55 $</text:span></text:p>
      <text:p text:style-name="P13"><text:span text:style-name="T7">_______________________________________________________________________</text:span></text:p>
      <text:p text:style-name="P11"><text:span text:style-name="T9"/></text:p>
      <text:p text:style-name="P4"><text:span text:style-name="T11">Паломническая служба «СВятки»</text:span></text:p>
      <text:p text:style-name="P7"><text:span text:style-name="T6">тел: (8332) 708-681, 457-627, 649-8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01T15:44:18.776000000</dc:date>
    <meta:editing-duration>PT13M28S</meta:editing-duration>
    <meta:editing-cycles>2</meta:editing-cycles>
    <meta:document-statistic meta:table-count="0" meta:image-count="0" meta:object-count="0" meta:page-count="3" meta:paragraph-count="26" meta:word-count="438" meta:character-count="3566" meta:non-whitespace-character-count="3126"/>
  </office:meta>
</office:document-meta>
</file>