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344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.344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color="#6a00a6" style:font-name="Times New Roman" fo:font-size="18pt" fo:language="ru" fo:country="RU" fo:font-weight="bold" officeooo:rsid="0001ffe9" officeooo:paragraph-rsid="0001ffe9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.344cm" fo:margin-top="0cm" fo:margin-bottom="0cm" loext:contextual-spacing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4pt" officeooo:rsid="0001ffe9" officeooo:paragraph-rsid="0001ffe9" style:font-size-asian="14pt" style:font-size-complex="14pt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09bf" officeooo:paragraph-rsid="000109b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language="ru" fo:country="RU" style:text-underline-style="solid" style:text-underline-width="auto" style:text-underline-color="font-color" fo:font-weight="bold" officeooo:rsid="000109bf" officeooo:paragraph-rsid="000109b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6a00a6" style:font-name="Times New Roman" fo:font-size="22pt" fo:language="ru" fo:country="RU" style:text-underline-style="solid" style:text-underline-width="auto" style:text-underline-color="font-color" fo:font-weight="bold" officeooo:rsid="000109bf" officeooo:paragraph-rsid="000109bf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6pt" officeooo:paragraph-rsid="0001a518" style:font-size-asian="16pt" style:font-size-complex="1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6pt" officeooo:rsid="0001a518" officeooo:paragraph-rsid="0001a518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6pt" officeooo:rsid="0001ffe9" officeooo:paragraph-rsid="0001ffe9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4pt" officeooo:rsid="0001a518" officeooo:paragraph-rsid="0001a518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4pt" officeooo:rsid="0001a518" officeooo:paragraph-rsid="0001ffe9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4pt" officeooo:rsid="0001ffe9" officeooo:paragraph-rsid="0001ffe9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4pt" fo:font-weight="bold" officeooo:rsid="0001ffe9" officeooo:paragraph-rsid="0001ffe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6a00a6" style:font-name="Times New Roman" fo:font-size="18pt" fo:font-weight="bold" officeooo:rsid="0001a518" officeooo:paragraph-rsid="0001a518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color="#6a00a6" style:font-name="Times New Roman" fo:font-size="18pt" fo:font-weight="bold" officeooo:rsid="0001ffe9" officeooo:paragraph-rsid="0001ffe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4pt" officeooo:rsid="0001ffe9" officeooo:paragraph-rsid="0001ffe9" style:font-size-asian="14pt" style:font-size-complex="14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6pt" fo:language="ru" fo:country="RU" fo:font-weight="bold" officeooo:rsid="000109bf" officeooo:paragraph-rsid="000109bf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font-size="10.5pt" fo:letter-spacing="normal" fo:language="ru" fo:country="RU" fo:font-style="normal" style:font-size-asian="14pt" style:font-size-complex="14pt" loext:padding="0cm" loext:border="none"/>
    </style:style>
    <style:style style:name="T2" style:family="text">
      <style:text-properties fo:font-variant="normal" fo:text-transform="none" fo:color="#333333" fo:letter-spacing="normal" fo:language="ru" fo:country="RU" fo:font-style="normal" fo:font-weight="normal" loext:padding="0cm" loext:border="none"/>
    </style:style>
    <style:style style:name="T3" style:family="text">
      <style:text-properties fo:font-variant="normal" fo:text-transform="none" fo:color="#333333" fo:letter-spacing="normal" fo:language="ru" fo:country="RU" fo:font-style="normal" fo:font-weight="normal" style:font-weight-asian="bold" style:font-weight-complex="bold" loext:padding="0cm" loext:border="none"/>
    </style:style>
    <style:style style:name="T4" style:family="text">
      <style:text-properties fo:font-variant="normal" fo:text-transform="none" fo:color="#333333" fo:letter-spacing="normal" fo:language="ru" fo:country="RU" fo:font-style="normal" loext:padding="0cm" loext:border="none"/>
    </style:style>
    <style:style style:name="T5" style:family="text">
      <style:text-properties fo:font-variant="normal" fo:text-transform="none" fo:color="#333333" fo:letter-spacing="normal" fo:language="ru" fo:country="RU" fo:font-style="normal" fo:font-weight="bold" style:font-weight-asian="bold" style:font-weight-complex="bold" loext:padding="0cm" loext:border="none"/>
    </style:style>
    <style:style style:name="T6" style:family="text">
      <style:text-properties fo:font-variant="normal" fo:text-transform="none" fo:color="#333333" style:font-name="Arial" fo:font-size="10.5pt" fo:letter-spacing="normal" fo:language="ru" fo:country="RU" fo:font-style="normal" fo:font-weight="normal" style:font-size-asian="14pt" style:font-size-complex="14pt" loext:padding="0cm" loext:border="none"/>
    </style:style>
    <style:style style:name="T7" style:family="text">
      <style:text-properties fo:font-variant="normal" fo:text-transform="none" fo:color="#333333" style:font-name="Arial" fo:font-size="11.25pt" fo:letter-spacing="normal" fo:language="ru" fo:country="RU" fo:font-style="normal" fo:font-weight="normal" loext:padding="0cm" loext:border="none"/>
    </style:style>
    <style:style style:name="T8" style:family="text">
      <style:text-properties fo:font-variant="normal" fo:text-transform="none" fo:color="#333333" style:font-name="Arial" fo:font-size="11.25pt" fo:letter-spacing="normal" fo:font-style="normal" fo:font-weight="normal"/>
    </style:style>
    <style:style style:name="T9" style:family="text">
      <style:text-properties fo:font-variant="normal" fo:text-transform="none" fo:color="#333333" style:font-name="Arial" fo:font-size="11.25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333333" fo:font-size="14pt" fo:letter-spacing="normal" fo:language="ru" fo:country="RU" fo:font-style="normal" fo:font-weight="normal" style:font-size-asian="14pt" style:font-size-complex="14pt" loext:padding="0cm" loext:border="none"/>
    </style:style>
    <style:style style:name="T11" style:family="text">
      <style:text-properties fo:font-variant="normal" fo:text-transform="none" fo:color="#333333" fo:font-size="14pt" fo:letter-spacing="normal" fo:language="ru" fo:country="RU" fo:font-style="normal" style:font-size-asian="14pt" style:font-size-complex="14pt" loext:padding="0cm" loext:border="none"/>
    </style:style>
    <style:style style:name="T12" style:family="text">
      <style:text-properties fo:font-variant="normal" fo:text-transform="none" fo:color="#333333" fo:font-size="16pt" fo:letter-spacing="normal" fo:language="ru" fo:country="RU" fo:font-style="normal" fo:font-weight="normal" style:font-size-asian="16pt" style:font-weight-asian="bold" style:font-size-complex="16pt" style:font-weight-complex="bold" loext:padding="0cm" loext:border="none"/>
    </style:style>
    <style:style style:name="T13" style:family="text">
      <style:text-properties fo:font-variant="normal" fo:text-transform="none" fo:color="#333333" fo:font-size="11.25pt" fo:letter-spacing="normal" fo:language="ru" fo:country="RU" fo:font-style="normal" fo:font-weight="normal" loext:padding="0cm" loext:border="none"/>
    </style:style>
    <style:style style:name="T14" style:family="text">
      <style:text-properties fo:font-variant="normal" fo:text-transform="none" fo:color="#333333" fo:font-size="11.25pt" fo:letter-spacing="normal" fo:font-style="normal" fo:font-weight="normal"/>
    </style:style>
    <style:style style:name="T15" style:family="text">
      <style:text-properties fo:font-variant="normal" fo:text-transform="none" fo:color="#333333" fo:font-size="11.25p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17" style:family="text">
      <style:text-properties fo:font-variant="normal" fo:text-transform="none" fo:color="#333333" style:font-name="Times New Roman" fo:font-size="11.25pt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9" style:family="text">
      <style:text-properties fo:font-variant="normal" fo:text-transform="none" fo:color="#333333" style:font-name="Times New Roman" fo:letter-spacing="normal" fo:font-style="normal" fo:font-weight="normal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letter-spacing="normal" fo:font-style="normal" fo:font-weight="normal" loext:padding="0cm" loext:border="none"/>
    </style:style>
    <style:style style:name="T24" style:family="text">
      <style:text-properties fo:font-variant="normal" fo:text-transform="none" fo:letter-spacing="normal" fo:language="ru" fo:country="RU" fo:font-style="normal" fo:font-weight="normal" loext:padding="0cm" loext:border="none"/>
    </style:style>
    <style:style style:name="T25" style:family="text">
      <style:text-properties fo:font-variant="normal" fo:text-transform="none" fo:letter-spacing="normal" fo:language="ru" fo:country="RU" fo:font-style="normal" fo:font-weight="normal" officeooo:rsid="000109bf" loext:padding="0cm" loext:border="none"/>
    </style:style>
    <style:style style:name="T26" style:family="text">
      <style:text-properties fo:font-variant="normal" fo:text-transform="none" fo:letter-spacing="normal" fo:language="ru" fo:country="RU" fo:font-style="normal" loext:padding="0cm" loext:border="none"/>
    </style:style>
    <style:style style:name="T27" style:family="text">
      <style:text-properties fo:font-variant="normal" fo:text-transform="none" fo:letter-spacing="normal" fo:language="ru" fo:country="RU" fo:font-style="normal" officeooo:rsid="000109bf" loext:padding="0cm" loext:border="none"/>
    </style:style>
    <style:style style:name="T28" style:family="text">
      <style:text-properties fo:font-variant="normal" fo:text-transform="none" fo:letter-spacing="normal" fo:language="ru" fo:country="RU" fo:font-style="normal" fo:font-weight="bold" style:font-weight-asian="bold" style:font-weight-complex="bold" loext:padding="0cm" loext:border="none"/>
    </style:style>
    <style:style style:name="T29" style:family="text">
      <style:text-properties fo:font-variant="normal" fo:text-transform="none" fo:font-size="14pt" fo:letter-spacing="normal" fo:language="ru" fo:country="RU" fo:font-style="normal" fo:font-weight="normal" style:font-size-asian="14pt" style:font-size-complex="14pt" loext:padding="0cm" loext:border="none"/>
    </style:style>
    <style:style style:name="T30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31" style:family="text">
      <style:text-properties fo:font-variant="normal" fo:text-transform="none" fo:color="#6a00a6" fo:letter-spacing="normal" fo:language="ru" fo:country="RU" fo:font-style="normal" fo:font-weight="bold" style:font-weight-asian="bold" style:font-weight-complex="bold" loext:padding="0cm" loext:border="none"/>
    </style:style>
    <style:style style:name="T32" style:family="text">
      <style:text-properties fo:font-variant="normal" fo:text-transform="none" fo:color="#6a00a6" fo:letter-spacing="normal" fo:language="ru" fo:country="RU" fo:font-style="normal" fo:font-weight="normal" style:font-weight-asian="bold" style:font-weight-complex="bold" loext:padding="0cm" loext:border="none"/>
    </style:style>
    <style:style style:name="T33" style:family="text">
      <style:text-properties fo:font-variant="normal" fo:text-transform="none" fo:color="#6a00a6" fo:letter-spacing="normal" fo:language="ru" fo:country="RU" fo:font-style="normal" fo:font-weight="normal" loext:padding="0cm" loext:border="none"/>
    </style:style>
    <style:style style:name="T34" style:family="text">
      <style:text-properties fo:font-variant="normal" fo:text-transform="none" fo:color="#6a00a6" fo:font-size="18pt" fo:letter-spacing="normal" fo:language="ru" fo:country="RU" fo:font-style="normal" fo:font-weight="bold" style:font-size-asian="18pt" style:font-weight-asian="bold" style:font-size-complex="18pt" style:font-weight-complex="bold" loext:padding="0cm" loext:border="none"/>
    </style:style>
    <style:style style:name="T35" style:family="text">
      <style:text-properties fo:font-variant="normal" fo:text-transform="none" fo:color="#6a00a6" fo:font-size="18pt" fo:letter-spacing="normal" fo:language="ru" fo:country="RU" fo:font-style="normal" fo:font-weight="normal" style:font-size-asian="18pt" style:font-weight-asian="bold" style:font-size-complex="18pt" style:font-weight-complex="bold" loext:padding="0cm" loext:border="none"/>
    </style:style>
    <style:style style:name="T36" style:family="text">
      <style:text-properties fo:font-variant="normal" fo:text-transform="none" fo:color="#6a00a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7" style:family="text">
      <style:text-properties fo:font-variant="normal" fo:text-transform="none" fo:color="#6a00a6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38" style:family="text">
      <style:text-properties fo:font-variant="normal" fo:text-transform="none" fo:font-size="18pt" fo:letter-spacing="normal" fo:language="ru" fo:country="RU" fo:font-style="normal" fo:font-weight="bold" style:font-size-asian="18pt" style:font-weight-asian="bold" style:font-size-complex="18pt" style:font-weight-complex="bold" loext:padding="0cm" loext:border="none"/>
    </style:style>
    <style:style style:name="T39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style:font-name="Times New Roman" fo:font-size="14pt" fo:letter-spacing="normal" fo:font-style="normal" style:font-size-asian="14pt" style:font-size-complex="14pt"/>
    </style:style>
    <style:style style:name="T41" style:family="text">
      <style:text-properties fo:font-variant="normal" fo:text-transform="none" style:font-name="Arial" fo:font-size="10.5pt" fo:letter-spacing="normal" fo:language="ru" fo:country="RU" fo:font-style="normal" fo:font-weight="normal" style:font-size-asian="14pt" style:font-size-complex="14pt" loext:padding="0cm" loext:border="none"/>
    </style:style>
    <style:style style:name="T42" style:family="text">
      <style:text-properties fo:font-variant="normal" fo:text-transform="none" style:font-name="Arial" fo:font-size="10.5pt" fo:letter-spacing="normal" fo:language="ru" fo:country="RU" fo:font-style="normal" style:font-size-asian="14pt" style:font-size-complex="14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Сербия </text:p>
      <text:p text:style-name="P6"/>
      <text:p text:style-name="P6">Экскурсионный тур для глухих и слабослышащих людей!!!</text:p>
      <text:p text:style-name="P6"/>
      <text:p text:style-name="P6">с 23 по 29 июня 2020 ода</text:p>
      <text:p text:style-name="P21">7 дней / 6 ночей</text:p>
      <text:p text:style-name="P6"/>
      <text:p text:style-name="P6">Стоимость тура: 38 000 рублей + авиа перелет (от 16 500 рублей)</text:p>
      <text:p text:style-name="P6"/>
      <text:p text:style-name="P7">Почему Сербия ? </text:p>
      <text:p text:style-name="P10"><text:span text:style-name="T23">Дружественный нам народ - не часто сейчас встретишь страну, где так уважительно и с любовью относятся к россиянам.</text:span><text:line-break/><text:span text:style-name="T23">Языковый барьер не составляет больших проблем. Не то, чтобы сербский язык был нам понятен, но русский и серб всегда поймут друг друга и без использования английского. </text:span></text:p>
      <text:p text:style-name="P10"><text:span text:style-name="T23">И пишут кириллицей, что тоже упрощает жизнь российского туриста. </text:span></text:p>
      <text:p text:style-name="P10"><text:span text:style-name="T23">Виза нам для поездки в Сербию не нужна.</text:span><text:line-break/><text:span text:style-name="T23">Лететь из Москвы всего два с половиной часа.</text:span><text:line-break/><text:span text:style-name="T23">И весьма демократичные </text:span><text:span text:style-name="T25">цены.</text:span></text:p>
      <text:p text:style-name="P10"/>
      <text:p text:style-name="P10"><text:span text:style-name="T25">_____________________________________________________________</text:span></text:p>
      <text:p text:style-name="P9"><text:span text:style-name="T25"/></text:p>
      <text:p text:style-name="P18"><text:span text:style-name="T27">1 </text:span><text:span text:style-name="T26">день. Москва — Белгород.</text:span></text:p>
      <text:p text:style-name="P14"><text:span text:style-name="T2">Отправление в Белград. Встреча группы в Аэропорту Никола Тесла</text:span><text:span text:style-name="T24"><text:line-break/></text:span><text:span text:style-name="T2">(ПРИЛЕТ ДО 13 ЧАСОВ!!!)</text:span><text:span text:style-name="T24"><text:line-break/></text:span><text:span text:style-name="T28">- </text:span><text:span text:style-name="T24"><text:s/></text:span><text:span text:style-name="T2">Посещение Соборной церкви – храма Архангела Михаила (мощи св. Стефана Штильяновича, частичка мощей Иоанна Шанхайского, частичка мощей Свмч Лазаря Косовского)</text:span><text:span text:style-name="T24"><text:line-break/></text:span><text:span text:style-name="T28">- </text:span><text:span text:style-name="T2">Посещение средневековой крепости Калемегдан с часовней Св. Параскевы Сербской (частицы мощей Св. Параскевы и Св. вмч Пантелеймона, источник св. Параскевы) и церковью Ружица, расписанной русским эмигрантом Андреем Биценко.</text:span><text:span text:style-name="T24"><text:line-break/></text:span><text:span text:style-name="T28">-</text:span><text:span text:style-name="T24"> </text:span><text:span text:style-name="T2">Посещение храма Св. Марка (могила царя Душана Сильного)</text:span><text:span text:style-name="T24"><text:line-break/>- </text:span><text:span text:style-name="T2">Осмотр самого большого православного храма Европы – Святого Саввы Сербского - на холме Врачар.</text:span><text:span text:style-name="T24"><text:line-break/></text:span><text:soft-page-break/><text:span text:style-name="T24">- </text:span><text:span text:style-name="T2">Возможность самостоятельной прогулки Белграду (посещение пешеходной улицы Князя Милоша, осмотр памятника Николаю Второму).</text:span></text:p>
      <text:p text:style-name="P11"><text:span text:style-name="T10">- По желанию и при наличии времени посещение вечерней службы в храме св. Саввы</text:span><text:span text:style-name="T29"><text:line-break/>- </text:span><text:span text:style-name="T10">Ужин и отдых в отеле Славия (центр города, шаговая доступность от храма Св. Саввы, 1 звезда)</text:span><text:span text:style-name="T29"><text:line-break/></text:span><text:span text:style-name="Strong_20_Emphasis"><text:span text:style-name="T11">Проживание: </text:span></text:span><text:span text:style-name="T10">в гостинице</text:span></text:p>
      <text:p text:style-name="P14"><text:span text:style-name="T24"/></text:p>
      <text:p text:style-name="P14"><text:span text:style-name="T34">2 день.</text:span><text:span text:style-name="T38"> <text:s/></text:span><text:span text:style-name="T28"><text:s/></text:span><text:span text:style-name="T2">По желанию – участие в богослужении в храме св. Саввы</text:span><text:span text:style-name="T24"><text:line-break/>- </text:span><text:span text:style-name="T2">Завтрак в отеле</text:span><text:span text:style-name="T24"><text:line-break/>- </text:span><text:span text:style-name="T2">Посещение монастыря Раковица (14 век): могила Патриарха Сербского Павла. Место принятия пострига св. Николаем Сербским и место заключения в 1943 году Фаддея Витовницкого.</text:span><text:span text:style-name="T24"><text:line-break/>- </text:span><text:span text:style-name="T2">Переезд в город Вальево. Посещение родного села Свт. Николая Велимировича (Николая Сербского) и монастыря Лелич (по благословению открытие мощей Свт. Николая Сербского).</text:span><text:span text:style-name="T24"><text:line-break/>- </text:span><text:span text:style-name="T2">Переезд в г. Приеполье,в монастырь Милешево (13 век, рука Св. Савы Сербского, мощи Св. короля </text:span><text:span text:style-name="T24"><text:line-break/></text:span><text:span text:style-name="T2">Владислава, мощи новомученика Нестора, игумена Милешевского, русский колокол 9 300 кг, уникальные фрески: Белый ангел, прижизненное изображение св. Саввы и другие).</text:span><text:span text:style-name="T24"><text:line-break/>- </text:span><text:span text:style-name="T2">Ужин в ресторане в г. Приеполье</text:span><text:span text:style-name="T24"><text:line-break/>- </text:span><text:span text:style-name="T2">Отдых в гостевом доме монастыря Милешева </text:span><text:span text:style-name="T24"><text:line-break/></text:span><text:span text:style-name="Strong_20_Emphasis"><text:span text:style-name="T4">Проживание: </text:span></text:span><text:span text:style-name="T2">в гостевом доме монастыря Милешева</text:span><text:span text:style-name="T24"> </text:span></text:p>
      <text:p text:style-name="P14"><text:span text:style-name="T24"/></text:p>
      <text:p text:style-name="P15"><text:span text:style-name="T34">3 день. </text:span><text:span text:style-name="T2">Литургия в монастыре Милешева</text:span><text:span text:style-name="T24"><text:line-break/></text:span><text:span text:style-name="T2">(в зависимости от дня недели, уточняется дополнительно)</text:span><text:span text:style-name="T24"><text:line-break/>- </text:span><text:span text:style-name="T2">Завтрак в ресторане в г. Приеполье</text:span><text:span text:style-name="T24"><text:line-break/>- </text:span><text:span text:style-name="T2">Выезд по направлению к г. Новый пазар</text:span><text:span text:style-name="T24"><text:line-break/>- </text:span><text:span text:style-name="T2">Посещение монастыря Сопочани (13 век, уникальные фрески под защитой ЮНЕСКО, частицы мощей Св. вмч. Козьмы и Дамиана), место захоронения царя Уроша.</text:span><text:span text:style-name="T24"><text:line-break/>- </text:span><text:span text:style-name="T2">При наличии времени и хорошей погоды посещение монастыря Друрждеви Ступови (частички мощей св. Феоктиста и св. Георгия победоносца). </text:span><text:span text:style-name="T24"><text:line-break/>- </text:span><text:span text:style-name="T2">Посещение Петровой церкви (9 век, самая старая церковь Сербии, место крещения Св. Симеона Мироточивого и Св. Саввы Сербского и провозглашения сербского государства – колыбель Сербии на месте древней столицы).</text:span></text:p>
      <text:p text:style-name="P15"><text:span text:style-name="T2">- Ужин и отдых в гостевом доме монастыря Студеница</text:span><text:span text:style-name="T24"><text:line-break/></text:span><text:span text:style-name="Strong_20_Emphasis"><text:span text:style-name="T4">Проживание: </text:span></text:span><text:span text:style-name="T2">в гостевом доме монастыря Студеница</text:span><text:span text:style-name="T24"> </text:span></text:p>
      <text:p text:style-name="P14"><text:span text:style-name="T24"/></text:p>
      <text:p text:style-name="P14"><text:soft-page-break/><text:span text:style-name="T34">4 день.</text:span><text:span text:style-name="T28"> </text:span><text:span text:style-name="T2">Литургия в монастыре Студеница</text:span><text:span text:style-name="T24"><text:line-break/>- </text:span><text:span text:style-name="T2">Завтрак в гостевом доме монастыря</text:span><text:span text:style-name="T24"><text:line-break/>- </text:span><text:span text:style-name="T2">Осмотр монастыря – сербской лавры (12 век, Сербская Лавра, мощи Св. Симеона Мироточивого – Стефана Немани, прп. Анастасии Сербской, св. монаха Симона – Стефана Первовенчанного, под защитой ЮНЕСКО)</text:span><text:span text:style-name="T24"><text:line-break/>- </text:span><text:span text:style-name="T2">Посещение монастырского комплекса Павлица (Стара и Нова Павлица, 14 век, мощи косовских мучеников Стефана и Лазаря Мучисей)</text:span><text:span text:style-name="T24"><text:line-break/>- </text:span><text:span text:style-name="T2">При хорошей погоде посещение монастыря Градац (основан св. Еленой Анжуйской, частица мощей св. Феоктиста)</text:span><text:span text:style-name="T24"><text:line-break/>- </text:span><text:span text:style-name="T2">При хорошей погоде и наличии времени посещение монастыря Кончул близ границы с Косово (монастырь принял сестринство сожженного косовского монастыря Св. Троицы; чудотворная икона Пресвятой Богородицы, мощи св. Якова Персианца).</text:span><text:span text:style-name="T24"><text:line-break/></text:span><text:span text:style-name="T2">Ужин и отдых в гостевом доме монастыря Студеница.</text:span><text:span text:style-name="T24"><text:line-break/></text:span><text:span text:style-name="Strong_20_Emphasis"><text:span text:style-name="T4">Проживание: </text:span></text:span><text:span text:style-name="T2">в гостевом доме монастыря Студеница.</text:span></text:p>
      <text:p text:style-name="P14"><text:span text:style-name="T2"/></text:p>
      <text:p text:style-name="P16"><text:span text:style-name="T34">5 день.</text:span><text:span text:style-name="T12"> </text:span><text:span text:style-name="T2">Литургия в монастыре Студеница<text:line-break/>- Завтрак в гостевом доме монастыря<text:line-break/>- Выезд в г. Кралево. посещение крупнейшего женского монастыря Жича (13 век, место средневековых коронаций, первая резиденция сербских архиепископов и Свт. Николая Велимировича).<text:line-break/>- Выезд в с. Стубал, посещение монастыря Св. Петки (подушечка с мощей св. Параскевы пятницы из монастыря Яссы)<text:line-break/>- Выезд по направлению города Трстеник, посещение монастыря Любостиня (мощи св. Княгини Милицы (Евгении)).</text:span></text:p>
      <text:p text:style-name="P16"><text:span text:style-name="T2">- Ужин и отдых в гостинице.<text:line-break/></text:span><text:span text:style-name="Strong_20_Emphasis"><text:span text:style-name="T4">Проживание: </text:span></text:span><text:span text:style-name="T2">предварительно – вила АС </text:span></text:p>
      <text:p text:style-name="P16"><text:span text:style-name="T2"/></text:p>
      <text:p text:style-name="P16"><text:span text:style-name="T34">6 день. </text:span><text:span text:style-name="T12"><text:s/></text:span><text:span text:style-name="T2">Завтрак в гостинице<text:line-break/>- Выезд по направлению к городу Чачак. Посещение трех монастырей Овчар-Кабларского ущелья (Сербский Афон) – Введенского, Преображенского, Благовещенского.<text:line-break/>- Возвращение во Врнячку Баню.<text:line-break/>- Ужин и отдых в отеле<text:line-break/>- При желании за дополнительную плату посещение минерального бассейна.<text:line-break/></text:span><text:span text:style-name="Strong_20_Emphasis"><text:span text:style-name="T4">Проживание: </text:span></text:span><text:span text:style-name="T2">предварительно – вила АС </text:span></text:p>
      <text:p text:style-name="P17"><text:span text:style-name="T4"/></text:p>
      <text:p text:style-name="P16"><text:span text:style-name="T34">7 день.</text:span><text:span text:style-name="T35"> </text:span><text:span text:style-name="T2">Завтрак в отеле<text:line-break/>- Выезд по направлению к городу Деспотовац – посещение монастыря Манасия в крепости с 11 башнями (15 век, мощи Св. Стефана Лазаревича).<text:line-break/>- Переезд в монастырь Раваница (14 век, мощи Св. Князя Лазаря Косовского).<text:line-break/></text:span><text:soft-page-break/><text:span text:style-name="T2">- Переезд в г Крушевац (средневековая столица Сербии). Посещение архитектурного шедевра - церкви Лазарица (14 век), места последнего причастия сербского войска перед Косовским боем).<text:line-break/></text:span></text:p>
      <text:p text:style-name="P16"><text:span text:style-name="T2">Трансфер в аэропорт. </text:span></text:p>
      <text:p text:style-name="P20"><text:span text:style-name="T2"/></text:p>
      <text:p text:style-name="P16"><text:span text:style-name="T2"/></text:p>
      <text:p text:style-name="P16"><text:span text:style-name="T2"/></text:p>
      <text:p text:style-name="P4"><text:span text:style-name="Strong_20_Emphasis"><text:span text:style-name="T31">В стоимость входит: </text:span></text:span><text:span text:style-name="T2">двухместное размещение, двухразовое питание, автобус по маршруту, экскурсии, медицинская страховка.</text:span></text:p>
      <text:p text:style-name="P4"><text:span text:style-name="T2"/></text:p>
      <text:p text:style-name="P1"><text:span text:style-name="Strong_20_Emphasis"><text:span text:style-name="T37">В стоимость не входит:</text:span></text:span><text:span text:style-name="Strong_20_Emphasis"><text:span text:style-name="T21"> </text:span></text:span><text:span text:style-name="T20">авиаперелет (от 16500 руб.), доплата за одноместный номер 50 евро за неделю, 10-15 евро за входы в музеи, страхование паломников старше 70 лет – 5 евро, 75 лет – 10 евро</text:span></text:p>
      <text:p text:style-name="P3"><text:span text:style-name="T20"/></text:p>
      <text:p text:style-name="P1"><text:span text:style-name="T20"/></text:p>
      <text:p text:style-name="P1"><text:span text:style-name="T20"/></text:p>
      <text:p text:style-name="P2"><text:span text:style-name="T22">Паломническая служба «СВятки»</text:span></text:p>
      <text:p text:style-name="P2"><text:span text:style-name="T22">тел: (8332) 708-681, 649-808.</text:span></text:p>
      <text:p text:style-name="P19"><text:span text:style-name="T26"/></text:p>
      <text:p text:style-name="P19"><text:span text:style-name="T26"/></text:p>
      <text:p text:style-name="P19"><text:span text:style-name="T26"/></text:p>
      <text:p text:style-name="P12"><text:span text:style-name="T6"/></text:p>
      <text:p text:style-name="P11"><text:span text:style-name="T29"/></text:p>
      <text:p text:style-name="P11"><text:span text:style-name="T29"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3-02T10:07:07.295000000</dc:date>
    <meta:editing-duration>PT37S</meta:editing-duration>
    <meta:editing-cycles>1</meta:editing-cycles>
    <meta:document-statistic meta:table-count="0" meta:image-count="0" meta:object-count="0" meta:page-count="4" meta:paragraph-count="26" meta:word-count="834" meta:character-count="5779" meta:non-whitespace-character-count="4940"/>
  </office:meta>
</office:document-meta>
</file>