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fo:language="ru" fo:country="RU" fo:font-weight="bold" officeooo:rsid="00009bc9" officeooo:paragraph-rsid="0002553b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fo:language="ru" fo:country="RU" fo:font-weight="bold" officeooo:rsid="0002c93b" officeooo:paragraph-rsid="0004005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fo:language="ru" fo:country="RU" fo:font-weight="bold" officeooo:rsid="00057bb8" officeooo:paragraph-rsid="00057bb8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fo:language="ru" fo:country="RU" fo:font-weight="bold" officeooo:rsid="00076b59" officeooo:paragraph-rsid="00076b59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fo:language="ru" fo:country="RU" fo:font-weight="bold" officeooo:rsid="00082c73" officeooo:paragraph-rsid="00082c73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fo:language="ru" fo:country="RU" fo:font-weight="normal" officeooo:rsid="00009bc9" officeooo:paragraph-rsid="00009bc9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fo:language="ru" fo:country="RU" fo:font-weight="normal" officeooo:rsid="00009bc9" officeooo:paragraph-rsid="0002553b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a3238e" fo:language="ru" fo:country="RU" fo:font-weight="bold" officeooo:rsid="00082c73" officeooo:paragraph-rsid="00082c73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a3238e" fo:language="ru" fo:country="RU" fo:font-weight="bold" officeooo:rsid="00076b59" officeooo:paragraph-rsid="00076b59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a3238e" fo:font-size="14pt" fo:language="ru" fo:country="RU" fo:font-weight="bold" officeooo:rsid="00009bc9" officeooo:paragraph-rsid="00009bc9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a3238e" fo:font-size="14pt" fo:language="ru" fo:country="RU" fo:font-weight="bold" officeooo:rsid="00057bb8" officeooo:paragraph-rsid="00057bb8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a3238e" fo:font-size="14pt" fo:language="ru" fo:country="RU" fo:font-weight="bold" officeooo:rsid="0009cb1c" officeooo:paragraph-rsid="0009cb1c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a3238e" fo:font-size="14pt" fo:language="ru" fo:country="RU" fo:font-weight="bold" officeooo:rsid="0009cb1c" officeooo:paragraph-rsid="0009cb1c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21409a" fo:font-size="14pt" fo:language="ru" fo:country="RU" fo:font-weight="bold" officeooo:rsid="00009bc9" officeooo:paragraph-rsid="00009bc9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end" style:justify-single-word="false"/>
      <style:text-properties fo:color="#21409a" fo:font-size="14pt" fo:language="ru" fo:country="RU" fo:font-weight="bold" officeooo:rsid="0009cb1c" officeooo:paragraph-rsid="0009cb1c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fo:font-size="14pt" fo:language="ru" fo:country="RU" fo:font-weight="normal" officeooo:rsid="00009bc9" officeooo:paragraph-rsid="00009bc9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fo:font-size="14pt" fo:language="ru" fo:country="RU" fo:font-weight="normal" officeooo:rsid="0002553b" officeooo:paragraph-rsid="0002553b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fo:font-size="14pt" fo:language="ru" fo:country="RU" fo:font-weight="normal" officeooo:rsid="0004005d" officeooo:paragraph-rsid="0002553b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fo:font-size="14pt" fo:language="ru" fo:country="RU" fo:font-weight="normal" officeooo:rsid="00057bb8" officeooo:paragraph-rsid="00057bb8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fo:font-size="14pt" fo:language="ru" fo:country="RU" fo:font-weight="normal" officeooo:rsid="00076b59" officeooo:paragraph-rsid="00076b59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fo:font-size="14pt" fo:language="ru" fo:country="RU" fo:font-weight="normal" officeooo:rsid="00082c73" officeooo:paragraph-rsid="00082c73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fo:font-size="14pt" fo:language="ru" fo:country="RU" fo:font-weight="bold" officeooo:rsid="0002c93b" officeooo:paragraph-rsid="0002553b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start" style:justify-single-word="false"/>
      <style:text-properties fo:color="#000000" fo:font-size="14pt" fo:language="ru" fo:country="RU" fo:font-weight="bold" officeooo:rsid="00082c73" officeooo:paragraph-rsid="00082c73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2553b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2c93b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02553b" style:font-size-asian="14pt" style:font-size-complex="14pt"/>
    </style:style>
    <style:style style:name="T6" style:family="text">
      <style:text-properties fo:font-size="14pt" officeooo:rsid="0002c93b" style:font-size-asian="14pt" style:font-size-complex="14pt"/>
    </style:style>
    <style:style style:name="T7" style:family="text">
      <style:text-properties fo:font-size="14pt" officeooo:rsid="0004005d" style:font-size-asian="14pt" style:font-size-complex="14pt"/>
    </style:style>
    <style:style style:name="T8" style:family="text">
      <style:text-properties fo:font-size="14pt" officeooo:rsid="0005ad7b" style:font-size-asian="14pt" style:font-size-complex="14pt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04005d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05ad7b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0076b59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082c73" style:font-size-asian="14pt" style:font-weight-asian="normal" style:font-size-complex="14pt" style:font-weight-complex="normal"/>
    </style:style>
    <style:style style:name="T14" style:family="text">
      <style:text-properties fo:color="#a3238e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a3238e" fo:font-size="14pt" style:font-size-asian="14pt" style:font-size-complex="14pt"/>
    </style:style>
    <style:style style:name="T16" style:family="text">
      <style:text-properties officeooo:rsid="000bb85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с 28 <text:s/>июня по 06 июля</text:p>
      <text:p text:style-name="P10">новый маршрут для Вятской группы !!!</text:p>
      <text:p text:style-name="P10">проезд по железной дороге</text:p>
      <text:p text:style-name="P14">«Храмы Воронежа — Дивногорье — Костомарово — Белогорье — Елец — Задонск»</text:p>
      <text:p text:style-name="P14"/>
      <text:p text:style-name="P6"><text:span text:style-name="T14">1 день</text:span><text:span text:style-name="T1"> </text:span><text:span text:style-name="T4">— Прибытие в Воронеж, переезд и размещение в гостинице «Дом Паломника». Ночлег</text:span></text:p>
      <text:p text:style-name="P16"/>
      <text:p text:style-name="P7"><text:span text:style-name="T14">2 день</text:span><text:span text:style-name="T15"> </text:span><text:span text:style-name="T4">— </text:span><text:span text:style-name="T2">Божественная Литургия. </text:span></text:p>
      <text:p text:style-name="P17">Экскурсия по храмам Воронежа с посещением: </text:p>
      <text:p text:style-name="P7"><text:span text:style-name="T5">- </text:span><text:span text:style-name="T2">Алексеево-Акатов монастырь</text:span><text:span text:style-name="T5">. Святыни: местночтимая икона Божией Матери «Живоносный источник», икона Божией Матери «В скорбех и печалех Утешение», икона с частицей мощей прп. Харитона Исповедника. Место погребения блж. Феоктисты.</text:span></text:p>
      <text:p text:style-name="P7"><text:span text:style-name="T5">- </text:span><text:span text:style-name="T2">Покровский собор</text:span><text:span text:style-name="T5">. Святыни: частица мощей свт. Митрофана Воронежского, местночтимая икона Божией Матери «Иверская».</text:span></text:p>
      <text:p text:style-name="P7"><text:span text:style-name="T5">- </text:span><text:span text:style-name="T2">Благовещенский кафедральный собор</text:span><text:span text:style-name="T5">. Святыни: рака с мощами свт. Митрофана Воронежского, свт. Петра (Зверева), часть мощей свт. Тихона Задонского, </text:span><text:span text:style-name="T6">ковчежец с частицами мощей святых двенадцати апостолов, ковчежец с частицами мощей мученицы Наталии….</text:span></text:p>
      <text:p text:style-name="P7"><text:span text:style-name="T6">- </text:span><text:span text:style-name="T3">Успенско-Адмиралтейский храм</text:span><text:span text:style-name="T6">, рядом с которым расположенкорабль-музей «Гото Предестинация». (Божие Предвидение)</text:span></text:p>
      <text:p text:style-name="P7"><text:span text:style-name="T6">- </text:span><text:span text:style-name="T3">Храм свт. Митрофана Воронежского</text:span><text:span text:style-name="T6">, святой источник в честь свт. Митрофана (купель).</text:span></text:p>
      <text:p text:style-name="P22"><text:s/>Переезд в Костомарово (ок. 2,5 ч.)</text:p>
      <text:p text:style-name="P1"><text:span text:style-name="T6">- </text:span><text:span text:style-name="T7">Спасский женский монастырь. </text:span><text:span text:style-name="T10">Обзорная экскурсия. «Костомаровская» расстрельная икона Божией Матери. Пещерный храм. Поклонный крест. Пещера покаяния.</text:span></text:p>
      <text:p text:style-name="P18">- Вечернее богослужение.</text:p>
      <text:p text:style-name="P18"/>
      <text:p text:style-name="P2"><text:span text:style-name="T15">3 день</text:span><text:span text:style-name="T4"> — </text:span><text:span text:style-name="T7">Божественная Литургия. </text:span></text:p>
      <text:p text:style-name="P2"><text:span text:style-name="T7">- <text:s/>Дивногорский Свято-Успенский мужской <text:s/>монастырь. </text:span><text:span text:style-name="T10">Главная святыня - «Сицилийская» икона Божией Матери. Крестные ходы с этой иконой останавливали в округе эпидемии холеры, ограждали от пожаров и засухи. По молитве у иконы происходили многочисленные исцеления, за что в народе ее именовали «Исцелийская».</text:span></text:p>
      <text:p text:style-name="P3"><text:span text:style-name="T10">З</text:span><text:span text:style-name="T9">накомство с монастырем и храмами. Вечернее богослужение. </text:span></text:p>
      <text:p text:style-name="P19"/>
      <text:p text:style-name="P11">4 день — Белогорье. </text:p>
      <text:p text:style-name="P3"><text:span text:style-name="T4">- </text:span><text:span text:style-name="T8">Воскресенский Белогорский мужской монастырь, </text:span><text:span text:style-name="T11">(история с 1882 года). </text:span><text:span text:style-name="T12">Святыни обители: ковчежец со святыми мощами св. благоверного князя </text:span><text:soft-page-break/><text:span text:style-name="T12">Александра Невского, икона Божией Матери «Мария обрете благодать у Бога», принесенная по преданию из Киево-Печерской Лавры самой пещерокопательницей Марией Шерстюковой.</text:span></text:p>
      <text:p text:style-name="P20">Знакомство с обителью. </text:p>
      <text:p text:style-name="P20"/>
      <text:p text:style-name="P9"><text:span text:style-name="T4">5 день </text:span><text:span text:style-name="T9">— </text:span><text:span text:style-name="T4">Задонск.</text:span></text:p>
      <text:p text:style-name="P4"><text:span text:style-name="T4">- Рождество-Богородицкий мужской монастырь</text:span><text:span text:style-name="T9">. Божественная Литургия (по желанию). Мощи свт. Тихона Задонского.</text:span></text:p>
      <text:p text:style-name="P20">Знакомство с монастырем. Святой источник (купель).</text:p>
      <text:p text:style-name="P4"><text:span text:style-name="T4">- Тюнинский женский монастырь.</text:span><text:span text:style-name="T9"> Знакомство с монастырем. Святой источник.</text:span></text:p>
      <text:p text:style-name="P4"><text:span text:style-name="T4">- Свято-Тихоновский Преображенский монастырь.</text:span><text:span text:style-name="T9"> </text:span><text:span text:style-name="T13">Знакомство с </text:span><text:span text:style-name="T9"><text:s/></text:span><text:span text:style-name="T13">монастырем. Святой источник.</text:span></text:p>
      <text:p text:style-name="P23">Елецк. </text:p>
      <text:p text:style-name="P23">- Вознесенский кафедральный собор.</text:p>
      <text:p text:style-name="P5"><text:span text:style-name="T4">- Знаменский женский монастырь. </text:span><text:span text:style-name="T9">Знакомство с монастырем. Святой источник (купель).</text:span></text:p>
      <text:p text:style-name="P21"/>
      <text:p text:style-name="P8"><text:span text:style-name="T4">6 день — Белгород</text:span><text:span text:style-name="T9">.</text:span></text:p>
      <text:p text:style-name="P5"><text:span text:style-name="T4">- Преображенский кафедральный собор.</text:span><text:span text:style-name="T9"> Мощи свт. Иоасафа Белгородского.</text:span></text:p>
      <text:p text:style-name="P5"><text:span text:style-name="T4">- Крестовоздвиженский храм. </text:span><text:span text:style-name="T9">Чудотворный Кошарский крест.</text:span></text:p>
      <text:p text:style-name="P5"><text:span text:style-name="T4">- Никольский храм. </text:span><text:span text:style-name="T9">Могилка архим. Серафима (Тяпочкина).</text:span></text:p>
      <text:p text:style-name="P21"/>
      <text:p text:style-name="P21"/>
      <text:p text:style-name="P12">Стоимость паломнической поездки: </text:p>
      <text:p text:style-name="P12">от <text:span text:style-name="T16">20 000</text:span> рублей (ж/д билеты уже включены).</text:p>
      <text:p text:style-name="P12"/>
      <text:p text:style-name="P12">Продолжительность 7 дней + 2 дня ж/д переезд. </text:p>
      <text:p text:style-name="P12"/>
      <text:p text:style-name="P12">В стоимость входит:</text:p>
      <text:p text:style-name="P12">- транспортное и экскурсионное обслуживание;</text:p>
      <text:p text:style-name="P12">- проживание и питание.</text:p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5"/>
      <text:p text:style-name="P15">Паломническая служба «Святки»</text:p>
      <text:p text:style-name="P15">тел.: (8332) 457-627, 708-681, 649-80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19-04-09T12:06:11.869000000</dc:date>
    <meta:editing-duration>PT8M4S</meta:editing-duration>
    <meta:editing-cycles>3</meta:editing-cycles>
    <meta:document-statistic meta:table-count="0" meta:image-count="0" meta:object-count="0" meta:page-count="2" meta:paragraph-count="41" meta:word-count="383" meta:character-count="2985" meta:non-whitespace-character-count="2618"/>
  </office:meta>
</office:document-meta>
</file>