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yandex-sans" svg:font-family="yandex-san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
      <style:table-properties style:width="19.209cm" fo:margin-left="-0.915cm" style:page-number="auto" fo:break-before="auto" fo:break-after="auto" table:align="left" style:shadow="none" fo:keep-with-next="auto" style:may-break-between-rows="true" table:border-model="collapsing"/>
    </style:style>
    <style:style style:name="Таблица1.A" style:family="table-column">
      <style:table-column-properties style:column-width="2.937cm"/>
    </style:style>
    <style:style style:name="Таблица1.B" style:family="table-column">
      <style:table-column-properties style:column-width="13.282cm"/>
    </style:style>
    <style:style style:name="Таблица1.C" style:family="table-column">
      <style:table-column-properties style:column-width="2.99cm"/>
    </style:style>
    <style:style style:name="Таблица1.1" style:family="table-row">
      <style:table-row-properties fo:keep-together="auto"/>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C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paragraph-rsid="00064ad5" style:font-size-asian="14pt" style:font-style-asian="normal" style:font-weight-asian="normal" style:font-size-complex="14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paragraph-rsid="0007e81e" style:font-size-asian="14pt" style:font-style-asian="normal" style:font-weight-asian="normal" style:font-size-complex="14pt" style:font-style-complex="normal" style:font-weight-complex="normal" style:text-overline-style="none" style:text-overline-color="font-color"/>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yandex-sans" fo:font-size="11.25pt" fo:letter-spacing="normal" fo:font-style="normal" fo:font-weight="normal"/>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paragraph-rsid="0005a803" style:font-size-asian="14pt" style:font-style-asian="normal" style:font-weight-asian="normal" style:font-size-complex="14pt" style:font-style-complex="normal" style:font-weight-complex="normal" style:text-overline-style="none" style:text-overline-color="font-color"/>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text-outline="false" style:text-line-through-style="none" style:text-line-through-type="none" style:font-name="Times New Roman" fo:font-size="14pt" fo:letter-spacing="normal" fo:font-style="normal" fo:text-shadow="none" style:text-underline-style="none" fo:font-weight="normal" officeooo:paragraph-rsid="00064ad5" style:font-size-asian="14pt" style:font-style-asian="normal" style:font-weight-asian="normal" style:font-size-complex="14pt" style:font-style-complex="normal" style:font-weight-complex="normal" style:text-overline-style="none" style:text-overline-color="font-color"/>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6pt" fo:letter-spacing="normal" fo:font-style="normal" fo:font-weight="bold" officeooo:paragraph-rsid="0005a803" style:font-size-asian="16pt" style:font-weight-asian="bold" style:font-size-complex="16pt" style:font-weight-complex="bold"/>
    </style:style>
    <style:style style:name="P1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845f6" style:font-name="Times New Roman" fo:font-size="16pt" fo:letter-spacing="normal" fo:font-style="normal" fo:font-weight="bold" officeooo:paragraph-rsid="0005a803" style:font-size-asian="16pt" style:font-weight-asian="bold" style:font-size-complex="16pt" style:font-weight-complex="bold"/>
    </style:style>
    <style:style style:name="P12"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845f6" style:font-name="Times New Roman" fo:font-size="16pt" fo:letter-spacing="normal" fo:language="ru" fo:country="RU" fo:font-style="normal" fo:font-weight="bold" officeooo:rsid="0005a803" officeooo:paragraph-rsid="0005a803" style:font-size-asian="16pt" style:font-weight-asian="bold" style:font-size-complex="16pt" style:font-weight-complex="bold"/>
    </style:style>
    <style:style style:name="P13" style:family="paragraph" style:parent-style-name="Standard">
      <style:paragraph-properties fo:margin-left="0cm" fo:margin-right="0cm" fo:text-align="start" style:justify-single-word="false" fo:orphans="2" fo:widows="2" fo:text-indent="0cm" style:auto-text-indent="fals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14" style:family="paragraph" style:parent-style-name="Standard">
      <style:paragraph-properties fo:margin-left="0cm" fo:margin-right="0cm" fo:text-align="start" style:justify-single-word="false" fo:orphans="2" fo:widows="2" fo:text-indent="0cm" style:auto-text-indent="false"/>
      <style:text-properties fo:color="#000000" style:text-outline="false" style:text-line-through-style="none" style:text-line-through-type="none" style:font-name="Times New Roman" fo:font-size="14pt" fo:font-style="normal" fo:text-shadow="none" style:text-underline-style="none" fo:font-weight="normal" officeooo:paragraph-rsid="0005a803" style:font-size-asian="14pt" style:font-style-asian="normal" style:font-weight-asian="normal" style:font-size-complex="14pt" style:font-style-complex="normal" style:font-weight-complex="normal" style:text-overline-style="none" style:text-overline-color="font-color"/>
    </style:style>
    <style:style style:name="P15" style:family="paragraph" style:parent-style-name="Standard">
      <style:paragraph-properties fo:margin-left="0cm" fo:margin-right="0cm" fo:text-align="start" style:justify-single-word="false" fo:orphans="2" fo:widows="2" fo:text-indent="0cm" style:auto-text-indent="false"/>
      <style:text-properties fo:color="#000000" style:text-outline="false" style:text-line-through-style="none" style:text-line-through-type="none" style:font-name="Times New Roman" fo:font-size="14pt" fo:font-style="normal" fo:text-shadow="none" style:text-underline-style="none" fo:font-weight="normal" officeooo:paragraph-rsid="00064ad5" style:font-size-asian="14pt" style:font-style-asian="normal" style:font-weight-asian="normal" style:font-size-complex="14pt" style:font-style-complex="normal" style:font-weight-complex="normal" style:text-overline-style="none" style:text-overline-color="font-color"/>
    </style:style>
    <style:style style:name="P16" style:family="paragraph" style:parent-style-name="Standard">
      <style:paragraph-properties fo:margin-left="0cm" fo:margin-right="0cm" fo:text-align="center" style:justify-single-word="false" fo:orphans="2" fo:widows="2" fo:text-indent="0cm" style:auto-text-indent="false"/>
    </style:style>
    <style:style style:name="P17"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center" style:justify-single-word="false" fo:orphans="2" fo:widows="2" fo:text-indent="0cm" style:auto-text-indent="false" fo:padding-left="0cm" fo:padding-right="0cm" fo:padding-top="0cm" fo:padding-bottom="0.074cm" fo:border-left="none" fo:border-right="none" fo:border-top="none" fo:border-bottom="0.99pt solid #000000" style:join-border="false"/>
      <style:text-properties fo:font-variant="normal" fo:text-transform="none" fo:color="#0845f6" style:font-name="Times New Roman" fo:font-size="16pt" fo:letter-spacing="normal" fo:font-style="normal" fo:font-weight="bold" officeooo:paragraph-rsid="0005a803" style:font-size-asian="16pt" style:font-weight-asian="bold" style:font-size-complex="16pt" style:font-weight-complex="bold"/>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47bb5" officeooo:paragraph-rsid="00047bb5" style:font-size-asian="14pt" style:font-style-asian="normal" style:font-weight-asian="bold" style:font-size-complex="14pt"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2864d" officeooo:paragraph-rsid="0002864d" style:font-size-asian="14pt" style:font-style-asian="normal" style:font-weight-asian="bold" style:font-size-complex="14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315dd" officeooo:paragraph-rsid="000315dd" style:font-size-asian="14pt" style:font-style-asian="normal" style:font-weight-asian="bold" style:font-size-complex="14pt" style:font-style-complex="normal" style:font-weight-complex="bold"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bold" officeooo:rsid="0003fe5a" officeooo:paragraph-rsid="0003fe5a" style:font-size-asian="14pt" style:font-style-asian="normal" style:font-weight-asian="bold" style:font-size-complex="14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bold" officeooo:rsid="00047bb5" officeooo:paragraph-rsid="00047bb5" style:font-size-asian="14pt" style:font-style-asian="normal" style:font-weight-asian="bold" style:font-size-complex="14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bold" officeooo:rsid="0002864d" officeooo:paragraph-rsid="0002864d" style:font-size-asian="14pt" style:font-style-asian="normal" style:font-weight-asian="bold" style:font-size-complex="14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bold" officeooo:rsid="000315dd" officeooo:paragraph-rsid="000315dd" style:font-size-asian="14pt" style:font-style-asian="normal" style:font-weight-asian="bold" style:font-size-complex="14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bold" officeooo:rsid="0003fe5a" officeooo:paragraph-rsid="0003fe5a" style:font-size-asian="14pt" style:font-style-asian="normal" style:font-weight-asian="bold" style:font-size-complex="14pt" style:font-style-complex="normal" style:font-weight-complex="bold"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language="ru" fo:country="RU" fo:font-style="normal" fo:text-shadow="none" style:text-underline-style="none" fo:font-weight="bold" officeooo:rsid="0007e81e" officeooo:paragraph-rsid="0007e81e" style:font-size-asian="14pt" style:font-style-asian="normal" style:font-weight-asian="bold" style:font-size-complex="14pt" style:font-style-complex="normal" style:font-weight-complex="bold" style:text-overline-style="none" style:text-overline-color="font-color"/>
    </style:style>
    <style:style style:name="T1" style:family="text">
      <style:text-properties fo:font-weight="bold" style:font-weight-asian="bold" style:font-weight-complex="bold"/>
    </style:style>
    <style:style style:name="T2" style:family="text">
      <style:text-properties fo:font-variant="normal" fo:text-transform="none" fo:letter-spacing="normal"/>
    </style:style>
    <style:style style:name="T3" style:family="text">
      <style:text-properties fo:font-variant="normal" fo:text-transform="none" fo:letter-spacing="normal" fo:language="ru" fo:country="RU" officeooo:rsid="0005a803"/>
    </style:style>
    <style:style style:name="T4" style:family="text">
      <style:text-properties fo:language="ru" fo:country="RU"/>
    </style:style>
    <style:style style:name="T5" style:family="text">
      <style:text-properties fo:language="ru" fo:country="RU" fo:font-weight="bold" officeooo:rsid="00047bb5" style:font-weight-asian="bold" style:font-weight-complex="bold"/>
    </style:style>
    <style:style style:name="T6" style:family="text">
      <style:text-properties fo:language="ru" fo:country="RU" officeooo:rsid="0005a803"/>
    </style:style>
    <style:style style:name="T7" style:family="text">
      <style:text-properties fo:language="ru" fo:country="RU" officeooo:rsid="00064ad5"/>
    </style:style>
    <style:style style:name="T8" style:family="text">
      <style:text-properties fo:color="#ce181e"/>
    </style:style>
    <style:style style:name="T9" style:family="text">
      <style:text-properties fo:color="#ce181e" fo:language="ru" fo:country="RU" officeooo:rsid="0005a803"/>
    </style:style>
    <style:style style:name="T10" style:family="text">
      <style:text-properties fo:color="#0845f6"/>
    </style:style>
    <style:style style:name="T11" style:family="text">
      <style:text-properties fo:color="#0845f6"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9">РОЖДЕСТВО </text:span><text:span text:style-name="T8"><text:s/>ХРИСТОВО</text:span> </text:p>
      <text:p text:style-name="P11">на Кавказских Минеральных Водах</text:p>
      <text:p text:style-name="P18"/>
      <text:p text:style-name="P12"><text:s/>03 — 09 января 2020</text:p>
      <text:p text:style-name="P9"/>
      <text:p text:style-name="P9">Кавказские Минеральные Воды известны не только яркостью природы, чистейшим воздухом, целебными водами и климатом, но и историей великих свершений, подвигов, молитв и трудов. По этим древним землям по преданию прошли святой апостол Андрей Первозванный, свв. равноапостольные Кирилл и Мефодий, св. Максим Исповедник. Именно сюда прибыли монахи со Святой Горы Афон и основали Обитель по образу Афонской. В 30-40 годы прошлого века здесь жил и подвизался «Иерусалимский Батюшка» - преподобный Феодосий Кавказский, спасавший людей во времена безбожия и войны. Его житие хранит немало тайн…В начале XX века подвижник выбрал для жительства Кавказскую землю, храня в тайне свое монашество и священство, Преподобный принял на</text:p>
      <text:p text:style-name="P9">себя подвиг юродства, ставший в первые годы советской власти спасительным не только для него, но и для многих верующих и неверующих людей. В 1996 году состоялось обретение его мощей…История кавказских минеральных вод украшена именами таких замечательных людей как А. С. Пушкин, Л. Н. Толстой, А. А. Алябьев, В. В. Маяковский, Ф. И. Шаляпин, М. А. Булгаков, М. Ю. Лермонтов, А. И. Солженицын.</text:p>
      <text:p text:style-name="P9"/>
      <text:p text:style-name="P4"/>
      <table:table table:name="Таблица1" table:style-name="Таблица1" table:template-name="Базовый">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Дни</text:p>
          </table:table-cell>
          <table:table-cell table:style-name="Таблица1.A1" office:value-type="string">
            <text:p text:style-name="P20">7 <text:span text:style-name="T4">дней / 6 ночей РОЖДЕСТВО ХРИСТОВО</text:span></text:p>
          </table:table-cell>
          <table:table-cell table:style-name="Таблица1.C1" office:value-type="string">
            <text:p text:style-name="P25">города</text:p>
          </table:table-cell>
        </table:table-row>
        <table:table-row>
          <table:table-cell table:style-name="Таблица1.A2" office:value-type="string">
            <text:p text:style-name="P21">3,01</text:p>
            <text:p text:style-name="P26">Пятница</text:p>
          </table:table-cell>
          <table:table-cell table:style-name="Таблица1.A2" office:value-type="string">
            <text:p text:style-name="P1">Прибытие в Минеральные Воды (самолет, 9 рейсов в день) или Пятигорск (поезда 004С; 144Ч; 049В). Трансфер из аэропорта в Пятигорск: в аэропорту в зале прилета находятся</text:p>
            <text:p text:style-name="P6">трансферные стойки. Стоимость такси до Пятигорска – 700 руб. <text:span text:style-name="T6">м</text:span>ашина.</text:p>
            <text:p text:style-name="P14"><text:span text:style-name="T2">Адрес гостиницы: г. Пятигорск, ул. К. Маркса, 7 Размещение. </text:span><text:span text:style-name="T3">встреча группы, после встречи — ужин.</text:span></text:p>
          </table:table-cell>
          <table:table-cell table:style-name="Таблица1.C2" office:value-type="string">
            <text:p text:style-name="P26">Пятигорск</text:p>
          </table:table-cell>
        </table:table-row>
        <table:table-row>
          <table:table-cell table:style-name="Таблица1.A2" office:value-type="string">
            <text:p text:style-name="P22">4,01</text:p>
            <text:p text:style-name="P27">суббота</text:p>
          </table:table-cell>
          <table:table-cell table:style-name="Таблица1.A2" office:value-type="string">
            <text:p text:style-name="P1">Завтрак. Отъезд на гору Бештау. Посещение Успенского монастыря на горе Бештау Афонское монашество на Кавказе. Во второй половине XIX и вначале XX веков свет благословенного Афона был принесен на Кавказ, где было основано четыре монастыря с наименованиями</text:p>
            <text:p text:style-name="P5">Афонских, в том числе и Второ-Афонский на Кавказских Минеральных Водах. Местом рождения Второ-Афонского монастыря стала гора Бештау (в переводе - пять гор).</text:p>
            <text:p text:style-name="P6">Благословение на его создание дал святой праведный Иоанн <text:soft-page-break/>Кронштадтский, который даже обозначил место крестом на привезенных ему фотографиях. В 1927 году большевики закрыли обитель, братия ушла в горы, где в глухих местах строила кельи и часовни. Однако, спустя год, протесты и возмущение народа достигли такого накала, что братия вновь получила возможность вернуться в монастырские строения. Монастырский музей, где в числе прочих экспонатов хранятся личные вещи св. прав. Иоанна Кронштадтского, монахов-отшельников Кавказских гор. </text:p>
            <text:p text:style-name="P6">Возвращение в Пятигорск. </text:p>
            <text:p text:style-name="P6">Прогулка по исторической части Пятигорска: храм</text:p>
            <text:p text:style-name="P6">св. Лазаря Четверодневного. Построен в 1856 году в стиле русского барокко. Первый камень при закладке положил командующий Кавказской линией генерал Еммануель. Храм много лет был центром духовной жизни КМВ. В храме находится икона, подаренная бабушкой М. Ю. Лермонтова. Елизаветой Алексеевной Арсеневой. Старинный некрополь, место первого захоронения М. Лермонтова. Эолова арфа, Лермонтовский грот, Китайская беседка, парк «Цветник». Кафедральный Собор Христа Спасителя, Исцеляющего расслабленного у Овчей купели. </text:p>
            <text:p text:style-name="P14"><text:span text:style-name="T2">Ужин.</text:span></text:p>
          </table:table-cell>
          <table:table-cell table:style-name="Таблица1.C2" office:value-type="string">
            <text:p text:style-name="P27">Пятигорск</text:p>
          </table:table-cell>
        </table:table-row>
        <table:table-row>
          <table:table-cell table:style-name="Таблица1.A2" office:value-type="string">
            <text:p text:style-name="P22">5,01</text:p>
            <text:p text:style-name="P27">воскресенье</text:p>
          </table:table-cell>
          <table:table-cell table:style-name="Таблица1.A2" office:value-type="string">
            <text:p text:style-name="P2">Ранняя Литургия в Спасском Соборе. <text:span text:style-name="T7">Ъ</text:span></text:p>
            <text:p text:style-name="P2">Завтрак в 9.00. В 10 отправление в Кисловодск.</text:p>
            <text:p text:style-name="P5">Прогулка по Курортному Бульвару. Нарзанная галерея. Кисловодский парк – самый большой в Европе, он начинается. Святой источник. Никольский Собор – один из самых величественных в России. (В 1825 году казаками была возведена Никольская церковь, а в год 900-летия</text:p>
            <text:p text:style-name="P5">Крещения Руси был построен Собор в центре Слободской площади. Восстановлен в 2008 году. </text:p>
            <text:p text:style-name="P7">Восстановленный храм св. вкмч. Пантелеимона. В храме служил подвижник благочествия ХХ века иеросхимонах Стефон (Игнатенко), здесь крестился известный русский писатель Александр Солженицын. В храме находится копия Годеновского Креста. </text:p>
            <text:p text:style-name="P15"><text:span text:style-name="T2">Возвращение в Пятигорск. Ужин.</text:span></text:p>
          </table:table-cell>
          <table:table-cell table:style-name="Таблица1.C2" office:value-type="string">
            <text:p text:style-name="P27">Архыз</text:p>
          </table:table-cell>
        </table:table-row>
        <table:table-row>
          <table:table-cell table:style-name="Таблица1.A2" office:value-type="string">
            <text:p text:style-name="P22">6,01</text:p>
            <text:p text:style-name="P27">понедельник</text:p>
          </table:table-cell>
          <table:table-cell table:style-name="Таблица1.A2" office:value-type="string">
            <text:p text:style-name="P1">Ранний Завтрак. 7 Поездка в Архыз. – Кавказскую Купель (в IX – X вв. здесь крестились аланы и другие народа Кавказа) Нижнее-Архызский историко-археологический заповедник.</text:p>
            <text:p text:style-name="P5">Кавказ и Византия. Древнейшие христианские храмы России <text:soft-page-break/>(Ильинский, Троицкий, Георгиевский). Прогулка по заповеднику. История монастыря, основанного монахами со</text:p>
            <text:p text:style-name="P5">старого Афона в 19 веке у древних храмов в одном из живописнейших ущелий, своей природой напоминающего Святую Гору. Источник. Восхождение к месту, где в древности располагался пещерный храм, три года назад на одной из скал был обнаружен Нерукотворный Лик Христа</text:p>
            <text:p text:style-name="P5">(«Архызский Лик»), сокрытый до времени скалами и зарослями деревьев. (120 х 80). Древнейшая православная икона на территории России. Ныне верующие почитают ее</text:p>
            <text:p text:style-name="P13"><text:span text:style-name="T2">чудотворной. Рассказ и жизни и подвигах Кавказских пустынножителей. На обратном пути посещение термального СПА-комплекса «Жемчужина Кавказа» - 8 бассейнов с раной температурой воды (при себе иметь купальник, сланцы, шапочку, полотенце). Стоимость входа в комплекс – 350 р. с чел.</text:span></text:p>
          </table:table-cell>
          <table:table-cell table:style-name="Таблица1.C2" office:value-type="string">
            <text:p text:style-name="P27">Кисловодск</text:p>
          </table:table-cell>
        </table:table-row>
        <table:table-row>
          <table:table-cell table:style-name="Таблица1.A2" office:value-type="string">
            <text:p text:style-name="P23">7,01</text:p>
            <text:p text:style-name="P28">вторник</text:p>
          </table:table-cell>
          <table:table-cell table:style-name="Таблица1.A2" office:value-type="string">
            <text:p text:style-name="P1"><text:span text:style-name="T11">РОЖДЕСТВО ХРИСТОВО</text:span><text:span text:style-name="T10">. </text:span>Ночная Литургия в Соборе Христа Спасителя Исцеляющего Расслабленного у Овчей Купели. Отдых. Поздний Завтрак. Отправление в Минеральные Воды. Посещение Покровского Собора. Мощи преп. Феодосия Кавказского. Святыни Собора. Переезд</text:p>
            <text:p text:style-name="P5">в Ессентуки. Посещение одного из самых красивых мест КМВ – Свято-Георгиевского женского монастыря. Обитель находится на возвышенности – с одной стороны – красавец Эльбрус, с другой – гора Машук. И в какой бы точке монастыря вы не находились, повсюду открывается</text:p>
            <text:p text:style-name="P5">простор на многие километры вокруг и несказанная красота. В храме монастыря находятся чтимые иконы Божией Матери: «Феодоровская»: замечено, что она способствует рождению</text:p>
            <text:p text:style-name="P5">детей у бесплодных женщин, «Всецарица». При обители существует приют для девочек-сирот «София». Источник с купальней в часовне. Трапеза.</text:p>
            <text:p text:style-name="P13"><text:span text:style-name="T2">Возвращение в Пятигорск. Вечернее Праздничное гуляние на Соборной площади. Кавказское угощение. Салют.</text:span></text:p>
          </table:table-cell>
          <table:table-cell table:style-name="Таблица1.C2" office:value-type="string">
            <text:p text:style-name="P28">Ессентуки, Мин. Воды,</text:p>
            <text:p text:style-name="P28">Пятигорск</text:p>
          </table:table-cell>
        </table:table-row>
        <table:table-row>
          <table:table-cell table:style-name="Таблица1.A2" office:value-type="string">
            <text:p text:style-name="P23">8,01</text:p>
            <text:p text:style-name="P28">среда</text:p>
          </table:table-cell>
          <table:table-cell table:style-name="Таблица1.A2" office:value-type="string">
            <text:p text:style-name="P3">День памяти св. прав. Иосифа Обручника – покровителя всех паломников. Завтрак. Свободное время. </text:p>
            <text:p text:style-name="P3">Ориентировочно в 14 отъезд в Ессентуки. Петропавловский храмовый комплекс. Самый большой в России Скульптурный Образ Христа Воскресшего (22 м). </text:p>
            <text:p text:style-name="P3">День Кавказского Паломника: Праздник на территории комплекса: угощение, небольшой концерт.</text:p>
            <text:p text:style-name="P13"><text:soft-page-break/><text:span text:style-name="T2">Возвращение в Пятигорск. Отдых</text:span></text:p>
          </table:table-cell>
          <table:table-cell table:style-name="Таблица1.C2" office:value-type="string">
            <text:p text:style-name="P28">Пятигорск</text:p>
          </table:table-cell>
        </table:table-row>
        <table:table-row table:style-name="Таблица1.1">
          <table:table-cell table:style-name="Таблица1.A2" office:value-type="string">
            <text:p text:style-name="P23">9,01</text:p>
            <text:p text:style-name="P29">четверг</text:p>
          </table:table-cell>
          <table:table-cell table:style-name="Таблица1.A2" office:value-type="string">
            <text:p text:style-name="P19"><text:span text:style-name="T2">Завтрак. День отъезда.</text:span> </text:p>
          </table:table-cell>
          <table:table-cell table:style-name="Таблица1.C2" office:value-type="string">
            <text:p text:style-name="P24"/>
          </table:table-cell>
        </table:table-row>
      </table:table>
      <text:p text:style-name="P4"/>
      <text:p text:style-name="P16"/>
      <text:p text:style-name="P8"><text:span text:style-name="T1">В стоимость входит: </text:span>проживание в 2-3-местном номере пансионата «Искра» в центре курортной зоны Пятигорска, питание: завтраки и ужины, услуги экскурсовода, автобус по маршруту программы.</text:p>
      <text:p text:style-name="P8"/>
      <text:p text:style-name="P8">В<text:span text:style-name="T1"> стоимость не входит:</text:span> обеды (за пожертвование в монастырях и храмах 150-200 руб, обед в Архызе – 250 руб.), трансфер из аэропорта до места проживания (стоимость указана в программе).</text:p>
      <text:p text:style-name="P8"/>
      <text:p text:style-name="P8"><text:span text:style-name="T1">Стоимость программы - 23500 р.</text:span> Доплата за 1-местное размещение 4000 р.</text:p>
      <text:p text:style-name="P8"/>
      <text:p text:style-name="P8"><text:span text:style-name="T1">Для желающих проживать в хостеле <text:s/>– 17000 </text:span><text:span text:style-name="T5">р.</text:span><text:span text:style-name="T1"> <text:s/></text:span>(комнаты 5 -10 чел., удобства рядом в коридоре) стоимость на всю программу(проживание, питание: завтраки и ужины, услуги экскурсовода, автобус по маршруту программы).</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yandex-sans" svg:font-family="yandex-san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Базовый.1" style:family="table-cell">
      <style:table-cell-properties fo:border-left="0.51pt solid #000000" fo:border-top="0.51pt solid #000000" fo:border-bottom="0.51pt solid #000000"/>
    </style:style>
    <style:style style:name="Базовый.2" style:family="table-cell">
      <style:table-cell-properties fo:border-left="0.51pt solid #000000" fo:border-bottom="0.51pt solid #000000"/>
    </style:style>
    <style:style style:name="Базовый.3" style:family="table-cell">
      <style:table-cell-properties fo:border-left="0.51pt solid #000000" fo:border-bottom="0.51pt solid #000000"/>
    </style:style>
    <style:style style:name="Базовый.4" style:family="table-cell">
      <style:table-cell-properties fo:border-left="0.51pt solid #000000" fo:border-right="0.51pt solid #000000" fo:border-bottom="0.51pt solid #000000"/>
    </style:style>
    <style:style style:name="Базовый.5" style:family="table-cell">
      <style:table-cell-properties fo:border-left="0.51pt solid #000000" fo:border-bottom="0.51pt solid #000000"/>
    </style:style>
    <style:style style:name="Базовый.6" style:family="table-cell">
      <style:table-cell-properties fo:border-left="0.51pt solid #000000" fo:border-bottom="0.51pt solid #000000"/>
    </style:style>
    <style:style style:name="Базовый.7" style:family="table-cell">
      <style:table-cell-properties fo:border-left="0.51pt solid #000000" fo:border-bottom="0.51pt solid #000000"/>
    </style:style>
    <style:style style:name="Базовый.8" style:family="table-cell">
      <style:table-cell-properties fo:border-left="0.51pt solid #000000" fo:border-bottom="0.51pt solid #000000"/>
    </style:style>
    <style:style style:name="Базовый.9" style:family="table-cell">
      <style:table-cell-properties fo:border-left="0.51pt solid #000000" fo:border-bottom="0.51pt solid #000000"/>
    </style:style>
    <style:style style:name="Базовый.10" style:family="table-cell">
      <style:table-cell-properties fo:border-left="0.51pt solid #000000" fo:border-right="0.51pt solid #000000" fo:border-bottom="0.51pt solid #000000"/>
    </style:style>
    <style:style style:name="Базовый.11" style:family="table-cell">
      <style:table-cell-properties fo:border-left="0.51pt solid #000000" fo:border-top="0.51pt solid #000000" fo:border-bottom="0.51pt solid #000000"/>
    </style:style>
    <style:style style:name="Базовый.12" style:family="table-cell">
      <style:table-cell-properties fo:border-left="0.51pt solid #000000" fo:border-right="0.51pt solid #000000" fo:border-top="0.51pt solid #000000" fo:border-bottom="0.51pt solid #000000"/>
    </style:style>
    <style:style style:name="Базовый.13" style:family="table-cell">
      <style:table-cell-properties fo:border-left="0.51pt solid #000000" fo:border-bottom="0.51pt solid #000000"/>
    </style:style>
    <style:style style:name="Базовый.14" style:family="table-cell">
      <style:table-cell-properties fo:border-left="0.51pt solid #000000" fo:border-right="0.51pt solid #000000" fo:border-bottom="0.51pt solid #000000"/>
    </style:style>
    <style:style style:name="Базовый.15" style:family="table-cell">
      <style:table-cell-properties fo:border-left="0.51pt solid #000000" fo:border-top="0.51pt solid #000000" fo:border-bottom="0.51pt solid #000000"/>
    </style:style>
    <style:style style:name="Базовый.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Базовый.1"/>
      <table:last-row table:style-name="Базовый.2"/>
      <table:first-column table:style-name="Базовый.3"/>
      <table:last-column table:style-name="Базовый.4"/>
      <table:body table:style-name="Базовый.9"/>
      <table:even-rows table:style-name="Базовый.5"/>
      <table:odd-rows table:style-name="Базовый.6"/>
      <table:even-columns table:style-name="Базовый.7"/>
      <table:odd-columns table:style-name="Базовый.8"/>
      <table:background table:style-name="Базовый.10"/>
      <loext:first-row-even-column table:style-name="Базовый.15"/>
      <loext:last-row-even-column table:style-name="Базовый.16"/>
      <loext:first-row-end-column table:style-name="Базовый.12"/>
      <loext:first-row-start-column table:style-name="Базовый.11"/>
      <loext:last-row-end-column table:style-name="Базовый.14"/>
      <loext:last-row-start-column table:style-name="Базовый.13"/>
    </table:table-templat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9-11-05T12:08:03.121000000</dc:date>
    <meta:editing-duration>PT45M1S</meta:editing-duration>
    <meta:editing-cycles>8</meta:editing-cycles>
    <meta:document-statistic meta:table-count="1" meta:image-count="0" meta:object-count="0" meta:page-count="4" meta:paragraph-count="64" meta:word-count="954" meta:character-count="6911" meta:non-whitespace-character-count="5993"/>
  </office:meta>
</office:document-meta>
</file>