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88cm" fo:break-before="auto" fo:break-after="auto" table:align="margins" fo:keep-with-next="auto" style:may-break-between-rows="true" table:border-model="collapsing"/>
    </style:style>
    <style:style style:name="Таблица1.A" style:family="table-column">
      <style:table-column-properties style:column-width="8.943cm" style:rel-column-width="32767*"/>
    </style:style>
    <style:style style:name="Таблица1.B" style:family="table-column">
      <style:table-column-properties style:column-width="8.945cm" style:rel-column-width="3276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3333ff" style:font-name="Times New Roman" fo:font-size="15pt" officeooo:paragraph-rsid="0003f711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ce181e" style:font-name="Times New Roman" fo:font-size="18pt" fo:letter-spacing="normal" fo:language="ru" fo:country="RU" fo:font-style="normal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ce181e" style:font-name="Times New Roman" fo:font-size="14pt" fo:letter-spacing="normal" fo:language="ru" fo:country="RU" fo:font-style="normal" style:text-underline-style="none" fo:font-weight="bol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1pt" fo:letter-spacing="normal" fo:font-style="normal" style:text-underline-style="none" fo:font-weight="bold" officeooo:paragraph-rsid="0003f711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8282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8282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5pt" fo:letter-spacing="normal" fo:language="ru" fo:country="RU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officeooo:rsid="0003f711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28282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3333ff" style:font-name="Times New Roman" fo:font-size="15pt" style:text-underline-style="none" fo:font-weight="bold" officeooo:paragraph-rsid="0003f711" style:font-size-asian="15pt" style:font-weight-asian="bold" style:font-size-complex="15pt" style:font-weight-complex="bold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line-height="100%" fo:orphans="2" fo:widows="2" fo:text-indent="0cm" style:auto-text-indent="false" fo:padding="0cm" fo:border="none"/>
      <style:text-properties fo:font-variant="normal" fo:text-transform="none" fo:color="#3333ff" style:font-name="Times New Roman" fo:font-size="14pt" fo:letter-spacing="normal" fo:font-style="normal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8282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line-height="100%" fo:orphans="2" fo:widows="2" fo:text-indent="0cm" style:auto-text-indent="false" fo:padding="0cm" fo:border="none"/>
      <style:text-properties fo:font-variant="normal" fo:text-transform="none" fo:color="#ce181e" style:font-name="Times New Roman" fo:font-size="14pt" fo:letter-spacing="normal" fo:font-style="normal" fo:font-weight="bold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.318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.318cm" fo:margin-bottom="0cm" loext:contextual-spacing="false" fo:line-height="100%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loext:contextual-spacing="false" style:line-height-at-least="0.503cm" fo:text-align="end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5pt" fo:letter-spacing="normal" fo:language="ru" fo:country="RU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58530" officeooo:paragraph-rsid="00064f2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64f28" officeooo:paragraph-rsid="00064f2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3f711" officeooo:paragraph-rsid="00064f2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64f28" officeooo:paragraph-rsid="00064f2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3333ff" style:font-name="Times New Roman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ce181e" fo:letter-spacing="normal" fo:language="ru" fo:country="RU" fo:font-style="normal" style:text-underline-style="none" fo:font-weight="bold" style:font-weight-asian="bold" style:font-weight-complex="bold"/>
    </style:style>
    <style:style style:name="T3" style:family="text">
      <style:text-properties fo:font-variant="normal" fo:text-transform="none" fo:color="#ce181e" fo:letter-spacing="normal" fo:language="ru" fo:country="RU" fo:font-style="normal" style:text-underline-style="none" fo:font-weight="bold" officeooo:rsid="0003f711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color="#282828" fo:font-weight="normal"/>
    </style:style>
    <style:style style:name="T6" style:family="text">
      <style:text-properties fo:color="#21409a"/>
    </style:style>
    <style:style style:name="T7" style:family="text">
      <style:text-properties fo:color="#21409a" fo:font-weight="normal"/>
    </style:style>
    <style:style style:name="T8" style:family="text">
      <style:text-properties fo:color="#21409a" style:font-weight-asian="bold" style:font-weight-complex="bold"/>
    </style:style>
    <style:style style:name="T9" style:family="text">
      <style:text-properties fo:color="#21409a" fo:font-weight="bold"/>
    </style:style>
    <style:style style:name="T10" style:family="text">
      <style:text-properties officeooo:rsid="00058530"/>
    </style:style>
    <style:style style:name="T11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text-shadow="none" officeooo:rsid="0003f711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text-shadow="none" officeooo:rsid="00058530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ЭСТОНИЯ.</text:p>
      <text:p text:style-name="P16"><text:a xlink:type="simple" xlink:href="https://www.valaam.com/tours/1110/" text:style-name="Internet_20_link" text:visited-style-name="Visited_20_Internet_20_Link"><text:span text:style-name="T1">Паломничество в Пюхтицкий Свято-Успенский женский монастырь </text:span></text:a></text:p>
      <text:p text:style-name="P5"/>
      <text:p text:style-name="P6">САНКТ-ПЕТЕРБУРГ - НАРВА - КУРЕМЯЭ (ПЮХТИЦЫ) - ЙЫХВЕ - НАРВА – САНКТ-ПЕТЕРБУРГ</text:p>
      <text:p text:style-name="P17"/>
      <text:p text:style-name="P2"><text:span text:style-name="T3">Д</text:span><text:span text:style-name="T2">аты заездов без учета времени на дорогу <text:s/>- </text:span><text:span text:style-name="T3">3 дня / 2 ночи</text:span>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<text:span text:style-name="T11">18 — 20 апреля 2020</text:span></text:p>
            <text:p text:style-name="P26"><text:span text:style-name="T11">02 — 04 мая</text:span><text:span text:style-name="T12"> 2020</text:span></text:p>
            <text:p text:style-name="P27"><text:span text:style-name="T12">0</text:span><text:span text:style-name="T11">9 — 11 мая 2020</text:span></text:p>
            <text:p text:style-name="P28"><text:span text:style-name="T13">29 — 31 мая</text:span><text:span text:style-name="T11"> 2020</text:span></text:p>
            <text:p text:style-name="P28"><text:span text:style-name="T13">12 — 14 июня 2020</text:span></text:p>
          </table:table-cell>
          <table:table-cell table:style-name="Таблица1.B1" office:value-type="string">
            <text:p text:style-name="P29"><text:span text:style-name="T11">30 июня — 02 июля 2020</text:span></text:p>
            <text:p text:style-name="P29"><text:span text:style-name="T11">11 — 13 июля 2020</text:span></text:p>
            <text:p text:style-name="P29"><text:span text:style-name="T11">31 июля — 02 августа 2020</text:span></text:p>
            <text:p text:style-name="P29"><text:span text:style-name="T11">27 — 30 августа 2020</text:span></text:p>
            <text:p text:style-name="P29"><text:span text:style-name="T11">19 — 21 сентября 2020</text:span></text:p>
          </table:table-cell>
        </table:table-row>
      </table:table>
      <text:p text:style-name="P2"/>
      <text:p text:style-name="P11">1 ДЕНЬ.</text:p>
      <text:p text:style-name="P13">Отъезд в 9.00 от ст.м. Московская (Санкт-Петербург). *Нарва. Собор Воскресения Христова. Силламяе – место служения свщмч. Иоанна Царскосельского (проезд). Пюхтицкий Успенский монастырь. Размещение в монастырской гостинице.</text:p>
      <text:p text:style-name="P13"/>
      <text:p text:style-name="P18">2 ДЕНЬ. </text:p>
      <text:p text:style-name="P20">Пюхтицкий Успенский монастырь. Божественная Литургия. Экскурсия по монастырю. Размещение в монастырской гостинице.</text:p>
      <text:p text:style-name="P8"/>
      <text:p text:style-name="P10">3 ДЕНЬ.</text:p>
      <text:p text:style-name="P9">Божественная Литургия. Выезд из монастыря. Йыхви, Богоявленский храм - место служения Патриарха Алексия II. Отъезд в Санкт-Петербург. Прибытие на ст.м. Московская в 23.30.</text:p>
      <text:p text:style-name="P15"/>
      <text:p text:style-name="P4">В СТОИМОСТЬ ВХОДИТ:</text:p>
      <text:list xml:id="list970463689" text:style-name="L1">
        <text:list-header>
          <text:p text:style-name="P22">- автобус</text:p>
          <text:p text:style-name="P22">- экскурсионное обслуживание</text:p>
          <text:p text:style-name="P22">- проживание в монастырской гостинице в 4-6 местных номерах</text:p>
          <text:p text:style-name="P23">- монастырское питани<text:span text:style-name="T4">е</text:span></text:p>
        </text:list-header>
      </text:list>
      <text:p text:style-name="P21">В СТОИМОСТЬ НЕ ВХОДИТ:</text:p>
      <text:p text:style-name="P19"><text:span text:style-name="T5">-</text:span><text:span text:style-name="T7"> </text:span><text:span text:style-name="T8">оформление визы и страховки</text:span></text:p>
      <text:list xml:id="list2857553584" text:style-name="L2">
        <text:list-header>
          <text:p text:style-name="P24">- Обзорная экскурсия по <text:span text:style-name="T9">Таллину</text:span><text:span text:style-name="T6">.</text:span> Вышгород, православные храмы. </text:p>
          <text:p text:style-name="P24">За доп. <text:span text:style-name="T4">п</text:span>лату – <text:span text:style-name="T4"><text:s/></text:span>(1500 руб. оплата на месте, при наборе группы в 6 чел.).</text:p>
        </text:list-header>
      </text:list>
      <text:p text:style-name="P7"/>
      <text:p text:style-name="P14"/>
      <text:p text:style-name="P12">Паломническая служба «Святки»</text:p>
      <text:list xml:id="list3012397147" text:style-name="L3">
        <text:list-header>
          <text:p text:style-name="P25">тел.: (8332) 45-76-27, 70-86-81, 64-98-08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0.999cm" fo:page-height="29.699cm" style:num-format="1" style:print-orientation="portrait" fo:margin-top="0.926cm" fo:margin-bottom="1.415cm" fo:margin-left="1.11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12S</meta:editing-duration>
    <meta:editing-cycles>12</meta:editing-cycles>
    <meta:generator>LibreOffice/6.0.2.1$Windows_X86_64 LibreOffice_project/f7f06a8f319e4b62f9bc5095aa112a65d2f3ac89</meta:generator>
    <dc:date>2020-02-28T13:25:13.806000000</dc:date>
    <meta:document-statistic meta:table-count="1" meta:image-count="0" meta:object-count="0" meta:page-count="1" meta:paragraph-count="31" meta:word-count="205" meta:character-count="1323" meta:non-whitespace-character-count="1138"/>
    <meta:user-defined meta:name="Info 1"/>
    <meta:user-defined meta:name="Info 2"/>
    <meta:user-defined meta:name="Info 3"/>
    <meta:user-defined meta:name="Info 4"/>
  </office:meta>
</office:document-meta>
</file>