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paragraph-properties fo:margin-left="0cm" fo:margin-right="0cm" fo:orphans="2" fo:widows="2" fo:text-indent="0cm" style:auto-text-indent="false"/>
      <style:text-properties officeooo:paragraph-rsid="0001476b"/>
    </style:style>
    <style:style style:name="P3" style:family="paragraph" style:parent-style-name="Standard">
      <style:paragraph-properties fo:margin-left="0cm" fo:margin-right="0cm" fo:orphans="2" fo:widows="2" fo:text-indent="0cm" style:auto-text-indent="false"/>
      <style:text-properties officeooo:paragraph-rsid="00034aec"/>
    </style:style>
    <style:style style:name="P4" style:family="paragraph" style:parent-style-name="Standard">
      <style:paragraph-properties fo:margin-left="0cm" fo:margin-right="0cm" fo:text-align="start" style:justify-single-word="false" fo:orphans="2" fo:widows="2" fo:text-indent="0cm" style:auto-text-indent="false"/>
      <style:text-properties fo:color="#0606f4" style:font-name="Times New Roman" fo:font-size="12pt" fo:font-weight="bold" style:font-size-asian="12pt" style:font-weight-asian="bold" style:font-size-complex="12pt" style:font-weight-complex="bold"/>
    </style:style>
    <style:style style:name="P5" style:family="paragraph" style:parent-style-name="Standard">
      <style:paragraph-properties fo:margin-left="0cm" fo:margin-right="0cm" fo:text-align="center" style:justify-single-word="false" fo:orphans="2" fo:widows="2" fo:text-indent="0cm" style:auto-text-indent="false"/>
      <style:text-properties fo:color="#0606f4" style:font-name="Times New Roman" fo:font-size="14pt" fo:font-weight="bold" style:font-size-asian="14pt" style:font-weight-asian="bold" style:font-size-complex="14pt" style:font-weight-complex="bold"/>
    </style:style>
    <style:style style:name="P6" style:family="paragraph" style:parent-style-name="Standard">
      <style:paragraph-properties fo:margin-left="0cm" fo:margin-right="0cm" fo:text-align="start" style:justify-single-word="false" fo:orphans="2" fo:widows="2" fo:text-indent="0cm" style:auto-text-indent="false"/>
      <style:text-properties fo:color="#0606f4" style:font-name="Times New Roman" fo:font-size="14pt" fo:language="ru" fo:country="RU" fo:font-weight="bold" officeooo:rsid="00019d6d" style:font-size-asian="14pt" style:font-weight-asian="bold" style:font-size-complex="14pt" style:font-weight-complex="bold"/>
    </style:style>
    <style:style style:name="P7" style:family="paragraph" style:parent-style-name="Standard">
      <style:paragraph-properties fo:margin-left="0cm" fo:margin-right="0cm" fo:text-align="start" style:justify-single-word="false" fo:orphans="2" fo:widows="2" fo:text-indent="0cm" style:auto-text-indent="false"/>
      <style:text-properties fo:color="#0606f4" style:font-name="Times New Roman" fo:font-size="14pt" fo:language="ru" fo:country="RU" fo:font-weight="bold" officeooo:rsid="00019d6d" officeooo:paragraph-rsid="00019d6d" style:font-size-asian="14pt" style:font-weight-asian="bold" style:font-size-complex="14pt" style:font-weight-complex="bold"/>
    </style:style>
    <style:style style:name="P8"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2pt" fo:letter-spacing="normal" fo:font-weight="bold" style:font-size-asian="12pt" style:font-weight-asian="bold" style:font-size-complex="12pt" style:font-weight-complex="bold"/>
    </style:style>
    <style:style style:name="P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2pt" fo:letter-spacing="normal" fo:font-weight="bold" style:font-size-asian="12pt" style:font-weight-asian="bold" style:font-size-complex="12pt" style:font-weight-complex="bold"/>
    </style:style>
    <style:style style:name="P10"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11"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2"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3"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normal" officeooo:paragraph-rsid="0004e35d" style:font-size-asian="14pt" style:font-size-complex="14pt"/>
    </style:style>
    <style:style style:name="P14"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15"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4pt" fo:letter-spacing="normal" style:font-size-asian="14pt" style:font-size-complex="14pt"/>
    </style:style>
    <style:style style:name="P16"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4pt" fo:letter-spacing="normal" fo:font-weight="bold" style:font-size-asian="14pt" style:font-weight-asian="bold" style:font-size-complex="14pt" style:font-weight-complex="bold"/>
    </style:style>
    <style:style style:name="P17" style:family="paragraph" style:parent-style-name="Standard">
      <style:paragraph-properties fo:margin-left="0cm" fo:margin-right="0cm" fo:orphans="2" fo:widows="2" fo:text-indent="0cm" style:auto-text-indent="false"/>
      <style:text-properties fo:font-variant="normal" fo:text-transform="none" fo:color="#ff0000" style:font-name="Times New Roman" fo:font-size="14pt" fo:letter-spacing="normal" fo:font-style="normal" fo:font-weight="bold" style:font-size-asian="14pt" style:font-weight-asian="bold" style:font-size-complex="14pt" style:font-weight-complex="bold"/>
    </style:style>
    <style:style style:name="P18"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ff0000" style:font-name="Times New Roman" fo:font-size="14pt" fo:letter-spacing="normal" fo:language="ru" fo:country="RU" fo:font-style="normal" fo:font-weight="bold" officeooo:rsid="00019d6d" officeooo:paragraph-rsid="00019d6d" style:font-size-asian="14pt" style:font-weight-asian="bold" style:font-size-complex="14pt" style:font-weight-complex="bold"/>
    </style:style>
    <style:style style:name="P19" style:family="paragraph" style:parent-style-name="Standard">
      <style:paragraph-properties fo:margin-left="0cm" fo:margin-right="0cm" fo:text-align="start" style:justify-single-word="false" fo:orphans="2" fo:widows="2" fo:text-indent="0cm" style:auto-text-indent="false" fo:padding-left="0cm" fo:padding-right="0cm" fo:padding-top="0cm" fo:padding-bottom="0.074cm" fo:border-left="none" fo:border-right="none" fo:border-top="none" fo:border-bottom="0.99pt solid #000000" style:join-border="false"/>
      <style:text-properties fo:color="#0606f4" style:font-name="Times New Roman" fo:font-size="14pt" fo:font-weight="bold" style:font-size-asian="14pt" style:font-weight-asian="bold" style:font-size-complex="14pt" style:font-weight-complex="bold"/>
    </style:style>
    <style:style style:name="P20" style:family="paragraph" style:parent-style-name="Heading_20_1">
      <style:paragraph-properties fo:margin-left="0cm" fo:margin-right="0cm" fo:text-align="center" style:justify-single-word="false" fo:orphans="2" fo:widows="2" fo:text-indent="0cm" style:auto-text-indent="false"/>
      <style:text-properties fo:font-variant="normal" fo:text-transform="none" fo:color="#0606f4" style:font-name="Times New Roman" fo:font-size="18pt" fo:letter-spacing="normal" fo:font-style="normal" fo:font-weight="bold" style:font-size-asian="18pt" style:font-size-complex="18pt"/>
    </style:style>
    <style:style style:name="T1" style:family="text">
      <style:text-properties fo:font-variant="normal" fo:text-transform="none" fo:color="#000000" style:font-name="Times New Roman" fo:font-size="14pt" fo:letter-spacing="normal" fo:font-style="normal" fo:font-weight="normal" style:font-size-asian="14pt" style:font-size-complex="14pt"/>
    </style:style>
    <style:style style:name="T2"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3" style:family="text">
      <style:text-properties fo:font-variant="normal" fo:text-transform="none" fo:color="#000000" style:font-name="Times New Roman" fo:font-size="14pt" fo:letter-spacing="normal" fo:font-style="normal" fo:font-weight="bold" style:font-size-asian="14pt" style:font-size-complex="14pt"/>
    </style:style>
    <style:style style:name="T4" style:family="text">
      <style:text-properties fo:font-variant="normal" fo:text-transform="none" fo:color="#800000" style:font-name="Times New Roman" fo:font-size="14pt" fo:letter-spacing="normal" fo:font-style="normal" fo:font-weight="bold" style:font-size-asian="14pt" style:font-size-complex="14pt"/>
    </style:style>
    <style:style style:name="T5" style:family="text">
      <style:text-properties fo:font-variant="normal" fo:text-transform="none" fo:color="#ff0000" style:font-name="Times New Roman" fo:font-size="14pt" fo:letter-spacing="normal" fo:font-style="normal" fo:font-weight="bold" style:font-size-asian="14pt" style:font-size-complex="14pt"/>
    </style:style>
    <style:style style:name="T6" style:family="text">
      <style:text-properties fo:font-variant="normal" fo:text-transform="none" fo:color="#0606f4" style:font-name="Times New Roman" fo:font-size="14pt" fo:letter-spacing="normal" fo:font-style="normal" fo:font-weight="bold" style:font-size-asian="14pt" style:font-size-complex="14pt"/>
    </style:style>
    <style:style style:name="T7" style:family="text">
      <style:text-properties fo:font-variant="normal" fo:text-transform="none" fo:color="#0606f4" style:font-name="Times New Roman" fo:font-size="14pt" fo:letter-spacing="normal" fo:font-style="normal" fo:font-weight="bold" style:font-size-asian="14pt" style:font-weight-asian="bold" style:font-size-complex="14pt" style:font-weight-complex="bold"/>
    </style:style>
    <style:style style:name="T8" style:family="text">
      <style:text-properties fo:font-variant="normal" fo:text-transform="none" fo:font-size="14pt" fo:letter-spacing="normal" fo:font-style="normal" fo:font-weight="bold" style:font-size-asian="14pt" style:font-size-complex="14pt"/>
    </style:style>
    <style:style style:name="T9" style:family="text">
      <style:text-properties fo:font-style="normal"/>
    </style:style>
    <style:style style:name="T10" style:family="text">
      <style:text-properties fo:font-style="normal" fo:font-weight="normal"/>
    </style:style>
    <style:style style:name="T11" style:family="text">
      <style:text-properties fo:font-weight="bold" style:font-weight-asian="bold" style:font-weight-complex="bold"/>
    </style:style>
    <style:style style:name="T12" style:family="text">
      <style:text-properties fo:color="#0606f4" fo:font-size="14pt" fo:font-style="normal" fo:font-weight="bold" style:font-size-asian="14pt" style:font-size-complex="14pt"/>
    </style:style>
    <style:style style:name="T13" style:family="text">
      <style:text-properties fo:language="ru" fo:country="RU" officeooo:rsid="0007852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text:s text:c="2"/>Праздник Спиридона Тримифунтского на Корфу</text:h>
      <text:p text:style-name="P8"><text:s/><text:span text:style-name="T9">8 дней/7 ночей</text:span></text:p>
      <text:p text:style-name="P10"/>
      <text:p text:style-name="P10"/>
      <text:p text:style-name="P9"><text:span text:style-name="Strong_20_Emphasis"><text:span text:style-name="T12">1 день. 1/11 САЛОНИКИ</text:span></text:span></text:p>
      <text:p text:style-name="P11">Встреча в аэропорту Салоник с православным <text:span text:style-name="T13">гидом</text:span>. Расселение в гостинице.<text:span text:style-name="T11"> Ужин.</text:span></text:p>
      <text:p text:style-name="P1"><text:span text:style-name="Strong_20_Emphasis"><text:span text:style-name="T3"/></text:span></text:p>
      <text:p text:style-name="P3"><text:span text:style-name="Strong_20_Emphasis"><text:span text:style-name="T6">2 день. 2/11 САЛОНИКИ – ВЕРИЯ – КОРФУ</text:span></text:span></text:p>
      <text:p text:style-name="P12"><text:span text:style-name="T11">Завтрак.</text:span> Ознакомительная экскурсия по городу Салоники. Посещение нескольких храмов, имеющих наиболее важное духовное значение, где хранятся мощи святых угодников и чудотворные иконы:</text:p>
      <text:p text:style-name="P15">• <text:span text:style-name="T10">Храм св. великомученика Димитрия Солунского, небесного покровителя города Салоники. В храме находится рака с его мощами, а также мощи св. прмц. Анисии и св. Григория (Каллидиса), митрополита Ираклии. Под алтарём сохранилась крипта, куда был заточён св. Димитрий, и где он принял мученическую смерть.</text:span></text:p>
      <text:p text:style-name="P15">• <text:span text:style-name="T10">Храм св. Софии, где хранятся мощи свт. Василия, Митрополита Фессалоникийского.</text:span></text:p>
      <text:p text:style-name="P15">• <text:span text:style-name="T10">Катакомбный храм со св. источником Иоанна Предтечи, I – III вв.</text:span></text:p>
      <text:p text:style-name="P15">• <text:span text:style-name="T10">Кафедральный собор свт. Григория Паламы, где хранятся его св. мощи.</text:span></text:p>
      <text:p text:style-name="P15">• <text:span text:style-name="T10">Монастырь св. Феодоры Солунской, где покоятся ее св. мощи и мощи прп. Давида Солунского.</text:span></text:p>
      <text:p text:style-name="P12">Посещение монастыря Иоанна Богослова, где находится могилка старца Паисия Святогорца и хранятся св. мощи Арсения Каппадокийского. Посещение ставропигиального монастыря св. Анастасии Узорешительницы, где хранятся мощи свт. Феоны, митрополита Солунского. Переезд в Игуменицу. <text:span text:style-name="T11">Ужин.</text:span> Отправление на пароме на Корфу. Размещение в гостинице.</text:p>
      <text:p text:style-name="P15"/>
      <text:p text:style-name="P2"><text:span text:style-name="Strong_20_Emphasis"><text:span text:style-name="T6">3 день. 3/11 КОРФУ</text:span></text:span></text:p>
      <text:p text:style-name="P2"><text:span text:style-name="Strong_20_Emphasis"><text:span text:style-name="T5">Праздник свт. Спиридона Тримифунтского.</text:span></text:span></text:p>
      <text:p text:style-name="P2"><text:span text:style-name="Strong_20_Emphasis"><text:span text:style-name="T5">Праздничная Литургия в храме свт. Спиридона Тримифунтского.</text:span></text:span></text:p>
      <text:p text:style-name="P2"><text:span text:style-name="T1">Вынос мощей святителя. </text:span><text:span text:style-name="T2">Завтрак. </text:span><text:span text:style-name="T1">Посещение памятника праведному адмиралу Феодору Ушакову у крепости. Посещение святынь: соборного храма во имя греческой царицы Феодоры, где хранятся её мощи, храма Иоанна Предтечи, места захоронения русского воина, храма Богородицы Чужестранцев. Посещение монастыря Богородицы Касопитры, где хранится большое собрание мощей угодников Божиих, а главной святыней является чудотворный образ Богородицы Касопитры. </text:span><text:span text:style-name="T2">Ужин.</text:span></text:p>
      <text:p text:style-name="P15"/>
      <text:p text:style-name="P1"><text:span text:style-name="Strong_20_Emphasis"><text:span text:style-name="T4"/></text:span></text:p>
      <text:p text:style-name="P1"><text:span text:style-name="Strong_20_Emphasis"><text:span text:style-name="T7">4 день. 4/11 КОРФУ – ПАТРЫ</text:span></text:span></text:p>
      <text:p text:style-name="P12"><text:soft-page-break/><text:span text:style-name="T11">Завтрак. </text:span>Посещение храма апостолов Иасона и Сосипатра, где хранятся их святые мощи. Переезд в местечко Канони, посещение церкви, где пребывает чудотворная икона Богородицы Влахернская. Посещение монастыря св. Параскевы, где хранится часть мощей св. Параскевы. Переправа на пароме в Игуменицу. Переезд в Патры. Размещение в гостинице.<text:span text:style-name="T11"> Ужин.</text:span></text:p>
      <text:p text:style-name="P14"/>
      <text:p text:style-name="P5"/>
      <text:p text:style-name="P4"><text:span text:style-name="Strong_20_Emphasis"><text:span text:style-name="T8">5 день. 5/11 ПАТРЫ – МЕГА СПИЛИОН – ЭВБЕЯ</text:span></text:span></text:p>
      <text:p text:style-name="P12"><text:span text:style-name="T11">Завтрак. </text:span>Посещение соборного храма города, где хранятся св. мощи апостола Андрея Первозванного и часть креста, на котором он был распят. Здесь же, в крипте, находится святой источник апостола Андрея. По пути в Афины, пролегающему вдоль Коринфского залива Ионического моря, посещение мужского монастыря Мега Спилеон (Великая пещера), где хранится чудотворная восковая икона Пресвятой Богородицы в серебряном ковчеге, именуемая «Великопещерная», творение апостола Луки. Здесь же находится большое собрание частиц св. мощей угодников Божиих. Переезд на остров Эвбея. Размещение в гостинице. <text:span text:style-name="T11">Ужин.</text:span></text:p>
      <text:p text:style-name="P15"/>
      <text:p text:style-name="P1"><text:span text:style-name="Strong_20_Emphasis"><text:span text:style-name="T6">6 день. 6/11 ЭВБЕЯ – КАЛАМБАКА</text:span></text:span></text:p>
      <text:p text:style-name="P2"><text:span text:style-name="Strong_20_Emphasis"><text:span text:style-name="T3">Богослужение в храме св. Иоанна Русского. </text:span></text:span></text:p>
      <text:p text:style-name="P2"><text:span text:style-name="T2">Завтрак</text:span><text:span text:style-name="T1">. Посещение монастыря св. Давида Эвбейского, где хранится честная глава свт. Василия Великого и честная глава основателя монастыря, здесь же находится могила преподобного Иакова Эвбейского и его келья. Отплытие на пароме на материк. Переезд в Каламбаку. Размещение в гостинице. </text:span><text:span text:style-name="T2">Ужин.</text:span></text:p>
      <text:p text:style-name="P15"/>
      <text:p text:style-name="P1"><text:span text:style-name="Strong_20_Emphasis"><text:span text:style-name="T6">7 день. 7/11 КАЛАМБАКА – МЕТЕОРЫ – САЛОНИКИ</text:span></text:span></text:p>
      <text:p text:style-name="P12"><text:span text:style-name="T11">Завтрак.</text:span> Паломничество в монастыри Метеор, посещение двух из следующих монастырей: св. Варвары (женский монастырь) или св. Стефана (женский монастырь), Большие Метеоры (мужской монастырь), св. Николая (мужской монастырь). Переезд в Салоники. Размещение в гостинице. <text:span text:style-name="T11">Ужин.</text:span></text:p>
      <text:p text:style-name="P15"/>
      <text:p text:style-name="P1"><text:span text:style-name="Strong_20_Emphasis"><text:span text:style-name="T6">8 день. 8/11 САЛОНИКИ. АЭРОПОРТ «МАКЕДОНИЯ»</text:span></text:span></text:p>
      <text:p text:style-name="P12"><text:span text:style-name="T11">Завтрак.</text:span> Отправление в аэропорт. Вылет.</text:p>
      <text:p text:style-name="P19"/>
      <text:p text:style-name="P6"/>
      <text:p text:style-name="P18">В стоимость тура входит:</text:p>
      <text:p text:style-name="P12">страховка, авиаперелёт, все переезды по программе на комфортабельном автобусе, проживание в отелях кат. С, B, питание по программе, экскурсии и услуги православного русскоговорящего гида, билеты на паром Игуменица – Корфу – Игуменица, паром Эвбея – материк.</text:p>
      <text:p text:style-name="P15"/>
      <text:p text:style-name="P17"><text:soft-page-break/>В стоимость тура не входит:</text:p>
      <text:p text:style-name="P13">виза, государственный налог, который оплачивается гостем в отеле при заселении (примерно от 10 евро в зависимости от типа размещения в отеле)</text:p>
      <text:p text:style-name="P16"/>
      <text:p text:style-name="P17">За дополнительную плату:</text:p>
      <text:p text:style-name="P12">взнос в базилике Николая Чудотворца в Бари (1 €).</text:p>
      <text:p text:style-name="P16"/>
      <text:p text:style-name="P17">Примечание:</text:p>
      <text:p text:style-name="P12">Группу помимо гида с богословским образованием сопровождает по всему пути следования русскоговорящий священник.</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2.1$Windows_X86_64 LibreOffice_project/f7f06a8f319e4b62f9bc5095aa112a65d2f3ac89</meta:generator>
    <dc:date>2019-08-06T13:13:04.969000000</dc:date>
    <meta:editing-duration>PT13M46S</meta:editing-duration>
    <meta:editing-cycles>4</meta:editing-cycles>
    <meta:document-statistic meta:table-count="0" meta:image-count="0" meta:object-count="0" meta:page-count="3" meta:paragraph-count="35" meta:word-count="582" meta:character-count="4282" meta:non-whitespace-character-count="3719"/>
  </office:meta>
</office:document-meta>
</file>