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ra" svg:font-family="Lora, 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color="#2f06f7"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2f06f7" style:font-name="Times New Roman" fo:font-size="14pt" fo:language="ru" fo:country="RU" fo:font-weight="bold" officeooo:rsid="0001973c" officeooo:paragraph-rsid="0001973c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ora" fo:font-size="10.5pt" fo:letter-spacing="normal" fo:font-style="normal" fo:font-weight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ff0000" style:font-name="Lora" fo:font-size="10.5pt" fo:letter-spacing="normal" fo:font-style="normal" fo:font-weight="normal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ff0000" style:font-name="Times New Roman" fo:font-size="13pt" fo:letter-spacing="normal" fo:font-style="normal" fo:font-weight="normal" style:font-size-asian="13pt" style:font-size-complex="13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f06f7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f06f7" style:font-name="Times New Roman" fo:font-size="13pt" fo:letter-spacing="normal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ed1c24" style:font-name="Times New Roman" fo:font-size="18pt" fo:letter-spacing="normal" fo:language="ru" fo:country="RU" fo:font-style="normal" fo:font-weight="bold" officeooo:rsid="0001973c" officeooo:paragraph-rsid="0001973c" style:font-size-asian="18pt" style:font-weight-asian="bold" style:font-size-complex="18pt" style:font-weight-complex="bold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1973c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000000" style:font-name="Times New Roman" fo:font-size="13pt" fo:letter-spacing="normal" fo:font-style="normal" fo:font-weight="normal" officeooo:paragraph-rsid="0001973c" style:font-size-asian="13pt" style:font-size-complex="13pt"/>
    </style:style>
    <style:style style:name="P19" style:family="paragraph" style:parent-style-name="Standard">
      <style:paragraph-properties fo:margin-left="0cm" fo:margin-right="0cm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2f06f7" style:font-name="Times New Roman" fo:font-size="13pt" fo:letter-spacing="normal" fo:font-weight="bold" style:font-size-asian="13pt" style:font-size-complex="13pt"/>
    </style:style>
    <style:style style:name="P20" style:family="paragraph" style:parent-style-name="Standard">
      <style:paragraph-properties fo:margin-left="0cm" fo:margin-right="0cm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12pt" style:font-size-asian="12pt" style:font-size-complex="12pt"/>
    </style:style>
    <style:style style:name="T1" style:family="text">
      <style:text-properties fo:font-style="normal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officeooo:rsid="0001973c"/>
    </style:style>
    <style:style style:name="T4" style:family="text">
      <style:text-properties fo:font-style="normal" style:font-weight-asian="bold" style:font-weight-complex="bold"/>
    </style:style>
    <style:style style:name="T5" style:family="text">
      <style:text-properties fo:font-variant="normal" fo:text-transform="none" fo:color="#000000" style:font-name="Times New Roman" fo:letter-spacing="normal" fo:font-style="normal" fo:font-weight="bold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size-complex="13pt"/>
    </style:style>
    <style:style style:name="T10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1" style:family="text">
      <style:text-properties fo:font-variant="normal" fo:text-transform="none" fo:color="#000000" fo:font-size="14pt" fo:letter-spacing="normal" fo:font-style="normal" fo:font-weight="bold" style:font-size-asian="14pt" style:font-size-complex="14pt"/>
    </style:style>
    <style:style style:name="T12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800000" style:font-name="Times New Roman" fo:letter-spacing="normal" fo:font-style="normal" fo:font-weight="bold"/>
    </style:style>
    <style:style style:name="T14" style:family="text">
      <style:text-properties fo:font-variant="normal" fo:text-transform="none" fo:color="#800000" style:font-name="Times New Roman" fo:font-size="14pt" fo:letter-spacing="normal" fo:font-style="normal" fo:font-weight="bold" style:font-size-asian="14pt" style:font-size-complex="14pt"/>
    </style:style>
    <style:style style:name="T15" style:family="text">
      <style:text-properties fo:font-variant="normal" fo:text-transform="none" fo:color="#800000" style:font-name="Times New Roman" fo:font-size="13pt" fo:letter-spacing="normal" fo:font-style="normal" fo:font-weight="bold" style:font-size-asian="13pt" style:font-size-complex="13pt"/>
    </style:style>
    <style:style style:name="T16" style:family="text">
      <style:text-properties fo:font-variant="normal" fo:text-transform="none" fo:color="#800000" fo:font-size="14pt" fo:letter-spacing="normal" fo:font-style="normal" fo:font-weight="bold" style:font-size-asian="14pt" style:font-size-complex="14pt"/>
    </style:style>
    <style:style style:name="T17" style:family="text">
      <style:text-properties fo:font-variant="normal" fo:text-transform="none" fo:color="#ff0000" style:font-name="Lora" fo:font-size="10.5pt" fo:letter-spacing="normal" fo:font-style="normal" fo:font-weight="normal"/>
    </style:style>
    <style:style style:name="T18" style:family="text">
      <style:text-properties fo:font-variant="normal" fo:text-transform="none" fo:color="#ff0000" fo:letter-spacing="normal"/>
    </style:style>
    <style:style style:name="T19" style:family="text">
      <style:text-properties fo:font-variant="normal" fo:text-transform="none" fo:color="#ff0000" fo:letter-spacing="normal" fo:font-style="normal" fo:font-weight="bold"/>
    </style:style>
    <style:style style:name="T20" style:family="text">
      <style:text-properties fo:font-variant="normal" fo:text-transform="none" fo:color="#ff0000" fo:font-size="10.5pt" fo:letter-spacing="normal" fo:font-style="normal" fo:font-weight="normal"/>
    </style:style>
    <style:style style:name="T21" style:family="text">
      <style:text-properties fo:font-variant="normal" fo:text-transform="none" fo:color="#ff0000" style:font-name="Times New Roman" fo:font-size="10.5pt" fo:letter-spacing="normal" fo:font-style="normal" fo:font-weight="normal"/>
    </style:style>
    <style:style style:name="T22" style:family="text">
      <style:text-properties fo:font-variant="normal" fo:text-transform="none" fo:color="#ff0000" style:font-name="Times New Roman" fo:letter-spacing="normal"/>
    </style:style>
    <style:style style:name="T23" style:family="text">
      <style:text-properties fo:font-variant="normal" fo:text-transform="none" fo:color="#ff0000" style:font-name="Times New Roman" fo:letter-spacing="normal" fo:font-style="normal" fo:font-weight="bold"/>
    </style:style>
    <style:style style:name="T24" style:family="text">
      <style:text-properties fo:font-variant="normal" fo:text-transform="none" fo:color="#ff0000" style:font-name="Times New Roman" fo:letter-spacing="normal" fo:font-style="normal" fo:font-weight="normal"/>
    </style:style>
    <style:style style:name="T25" style:family="text">
      <style:text-properties fo:font-variant="normal" fo:text-transform="none" fo:color="#ff0000" style:font-name="Times New Roman" fo:font-size="14pt" fo:letter-spacing="normal" fo:font-style="normal" fo:font-weight="bold" style:font-size-asian="14pt" style:font-size-complex="14pt"/>
    </style:style>
    <style:style style:name="T26" style:family="text">
      <style:text-properties fo:font-variant="normal" fo:text-transform="none" fo:color="#ff0000" style:font-name="Times New Roman" fo:font-size="12pt" fo:letter-spacing="normal" fo:font-style="normal" fo:font-weight="normal" style:font-size-asian="12pt" style:font-size-complex="12pt"/>
    </style:style>
    <style:style style:name="T27" style:family="text">
      <style:text-properties fo:font-variant="normal" fo:text-transform="none" fo:color="#ff0000" style:font-name="Times New Roman" fo:font-size="12pt" fo:letter-spacing="normal" fo:font-style="normal" style:font-size-asian="12pt" style:font-size-complex="12pt"/>
    </style:style>
    <style:style style:name="T28" style:family="text">
      <style:text-properties fo:font-variant="normal" fo:text-transform="none" fo:color="#ff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color="#ff0000" style:font-name="Times New Roman" fo:font-size="12pt" fo:letter-spacing="normal" style:font-size-asian="12pt" style:font-size-complex="12pt"/>
    </style:style>
    <style:style style:name="T30" style:family="text">
      <style:text-properties fo:font-variant="normal" fo:text-transform="none" fo:color="#ff0000" style:font-name="Times New Roman" fo:font-size="12pt" fo:letter-spacing="normal" fo:font-weight="bold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fo:color="#ff0000" style:font-name="Times New Roman" fo:font-size="13pt" fo:letter-spacing="normal" fo:font-style="normal" fo:font-weight="bold" style:font-size-asian="13pt" style:font-size-complex="13pt"/>
    </style:style>
    <style:style style:name="T32" style:family="text">
      <style:text-properties fo:font-variant="normal" fo:text-transform="none" fo:color="#ff0000" fo:font-size="14pt" fo:letter-spacing="normal" fo:font-style="normal" fo:font-weight="bold" style:font-size-asian="14pt" style:font-size-complex="14pt"/>
    </style:style>
    <style:style style:name="T33" style:family="text">
      <style:text-properties fo:font-variant="normal" fo:text-transform="none" style:font-name="Times New Roman" fo:font-size="14pt" fo:letter-spacing="normal" fo:font-style="normal" fo:font-weight="bold" style:font-size-asian="14pt" style:font-size-complex="14pt"/>
    </style:style>
    <style:style style:name="T34" style:family="text">
      <style:text-properties fo:font-variant="normal" fo:text-transform="none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style:font-name="Times New Roman" fo:font-size="12pt" fo:letter-spacing="normal" fo:font-weight="bold" style:font-size-asian="12pt" style:font-weight-asian="bold" style:font-size-complex="12pt" style:font-weight-complex="bold"/>
    </style:style>
    <style:style style:name="T36" style:family="text">
      <style:text-properties fo:font-variant="normal" fo:text-transform="none" fo:color="#2f06f7" style:font-name="Times New Roman" fo:font-size="14pt" fo:letter-spacing="normal" fo:font-style="normal" fo:font-weight="bold" style:font-size-asian="14pt" style:font-size-complex="14pt"/>
    </style:style>
    <style:style style:name="T37" style:family="text">
      <style:text-properties fo:font-variant="normal" fo:text-transform="none" fo:color="#2f06f7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8" style:family="text">
      <style:text-properties fo:font-variant="normal" fo:text-transform="none" fo:color="#2f06f7" style:font-name="Times New Roman" fo:font-size="12pt" fo:letter-spacing="normal" fo:font-weight="bold" style:font-size-asian="12pt" style:font-weight-asian="bold" style:font-size-complex="12pt" style:font-weight-complex="bold"/>
    </style:style>
    <style:style style:name="T39" style:family="text">
      <style:text-properties fo:font-variant="normal" fo:text-transform="none" fo:color="#2f06f7" style:font-name="Times New Roman" fo:letter-spacing="normal" fo:font-style="normal" fo:font-weight="bold"/>
    </style:style>
    <style:style style:name="T40" style:family="text">
      <style:text-properties fo:font-variant="normal" fo:text-transform="none" fo:color="#2f06f7" style:font-name="Times New Roman" fo:font-size="13pt" fo:letter-spacing="normal" fo:font-style="normal" fo:font-weight="bold" style:font-size-asian="13pt" style:font-size-complex="13pt"/>
    </style:style>
    <style:style style:name="T41" style:family="text">
      <style:text-properties fo:font-variant="normal" fo:text-transform="none" fo:color="#2f06f7" fo:font-size="14pt" fo:letter-spacing="normal" fo:font-style="normal" fo:font-weight="bold" style:font-size-asian="14pt" style:font-size-complex="14pt"/>
    </style:style>
    <style:style style:name="T42" style:family="text">
      <style:text-properties fo:font-variant="normal" fo:text-transform="none" fo:color="#2f06f7" fo:letter-spacing="normal" fo:font-style="normal" fo:font-weight="bold" style:font-weight-asian="bold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style:font-size-asian="14pt" style:font-size-complex="14pt"/>
    </style:style>
    <style:style style:name="T45" style:family="text">
      <style:text-properties fo:color="#2f06f7" fo:font-weight="bold" style:font-weight-asian="bold" style:font-weight-complex="bold"/>
    </style:style>
    <style:style style:name="T46" style:family="text">
      <style:text-properties fo:language="ru" fo:country="RU" fo:font-style="normal" officeooo:rsid="0001973c"/>
    </style:style>
    <style:style style:name="T47" style:family="text">
      <style:text-properties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Праздник Николая Чудотворца в Бари</text:p>
      <text:p text:style-name="P4"/>
      <text:p text:style-name="P5"/>
      <text:p text:style-name="P13">• <text:span text:style-name="T1">Заезд: </text:span><text:span text:style-name="T3">18 – 25 </text:span><text:span text:style-name="T46">мая 2020 год. </text:span></text:p>
      <text:p text:style-name="P19"><text:span text:style-name="T47">• </text:span><text:span text:style-name="T4">8 дней /7 ночей</text:span></text:p>
      <text:p text:style-name="P16"><text:span text:style-name="Strong_20_Emphasis"><text:span text:style-name="T40"/></text:span></text:p>
      <text:p text:style-name="P16"><text:span text:style-name="Strong_20_Emphasis"><text:span text:style-name="T40">1 день. 18/05 </text:span></text:span></text:p>
      <text:p text:style-name="P16"><text:span text:style-name="Strong_20_Emphasis"><text:span text:style-name="T40">САЛОНИКИ – ВАСИЛИКА – СУРОТИ – САЛОНИКИ</text:span></text:span></text:p>
      <text:p text:style-name="P9">Встреча в аэропорту Салоник с православным гидом паломнического центра СОЛУНЬ. Посещение монастыря Иоанна Богослова, где находится могилка старца Паисия Святогорца и хранятся св. мощи Арсения Каппадокийского. Посещение ставропигиального монастыря св. Анастасии Узорешительницы, где хранятся мощи свт. Феоны, митрополита Солунского. Возвращение в Салоники. Размещение в гостинице. Ужин.</text:p>
      <text:p text:style-name="P8"/>
      <text:p text:style-name="P16"><text:span text:style-name="Strong_20_Emphasis"><text:span text:style-name="T40">2 день. 19/05 </text:span></text:span></text:p>
      <text:p text:style-name="P16"><text:span text:style-name="Strong_20_Emphasis"><text:span text:style-name="T40">САЛОНИКИ – ИГУМЕНИЦА – КОРФУ</text:span></text:span></text:p>
      <text:p text:style-name="P9">Завтрак. Ознакомительная экскурсия по городу Салоники. Посещение нескольких храмов, имеющих наиболее важное духовное значение, где хранятся мощи святых угодников и чудотворные иконы:</text:p>
      <text:p text:style-name="P8">• <text:span text:style-name="T2">Храм св. великомученика Димитрия Солунского, небесного покровителя города Салоники. В храме находится рака с его мощами, а также мощи св. прмц. Анисии и св. Григория (Каллидиса), митрополита Ираклии. Под алтарём сохранилась крипта, куда был заточён св. Димитрий, и где он принял мученическую смерть.</text:span></text:p>
      <text:p text:style-name="P8">• <text:span text:style-name="T2">Храм св. Софии, где хранятся мощи свт. Василия, Митрополита Фессалоникийского.</text:span></text:p>
      <text:p text:style-name="P8">• <text:span text:style-name="T2">Катакомбный храм со св. источником Иоанна Предтечи, I – III вв.</text:span></text:p>
      <text:p text:style-name="P8">• <text:span text:style-name="T2">Кафедральный собор свт. Григория Паламы, где хранятся его св. мощи.</text:span></text:p>
      <text:p text:style-name="P8">• <text:span text:style-name="T2">Монастырь св. Феодоры Солунской, где покоятся ее св. мощи и мощи прп. Давида Солунского.</text:span></text:p>
      <text:p text:style-name="P9">Переезд в Игуменицу. Ужин. Отправление на пароме на Корфу. Размещение в гостинице.</text:p>
      <text:p text:style-name="P8"/>
      <text:p text:style-name="P16"><text:span text:style-name="Strong_20_Emphasis"><text:span text:style-name="T40">3 день. 20/05 </text:span></text:span></text:p>
      <text:p text:style-name="P16"><text:span text:style-name="Strong_20_Emphasis"><text:span text:style-name="T40">КОРФУ – ИГУМЕНИЦА – БАРИ (ИТАЛИЯ). НОЧЛЕГ НА ПАРОМЕ</text:span></text:span></text:p>
      <text:p text:style-name="P15"><text:span text:style-name="Strong_20_Emphasis"><text:span text:style-name="T9">Литургия в храме свт. Спиридона Тримифунтского. </text:span></text:span><text:span text:style-name="T10">Завтрак. Посещение памятника праведному адмиралу Феодору Ушакову у крепости. Посещение святынь: соборного храма греческой царицы Феодоры, где хранятся её св. мощи, храма Иоанна Предтечи, места захоронения русского воина, храма Богородицы Чужестранцев, храма апостолов Иасона и Сосипатра, где хранятся их святые мощи. Переезд в местечко Канони, посещение церкви, где пребывает чудотворная икона Богородицы Влахернская. Отправление в Палеокастрицу. Посещение удивительного райского уголка – монастыря Палеокастрица. Свободное время для отдыха. Возвращение на пароме в Игуменицу. Ужин. Отплытие в Бари (Италия) в 24:00.</text:span></text:p>
      <text:p text:style-name="P8"/>
      <text:p text:style-name="P16"><text:span text:style-name="Strong_20_Emphasis"><text:span text:style-name="T40">4 день. 21/05 </text:span></text:span></text:p>
      <text:p text:style-name="P16"><text:span text:style-name="Strong_20_Emphasis"><text:span text:style-name="T40">БАРИ. – АЛЬБЕРОБЕЛЛО</text:span></text:span></text:p>
      <text:p text:style-name="P15"><text:soft-page-break/><text:span text:style-name="T10">Завтрак не предусмотрен (по желанию на корабле). Прибытие в Бари. Посещение городка Альберобелло, находящегося под защитой Юнеско. Неповторимый облик этому удивительному городку придают дома – трулли, небольшие строения с причудливыми крышами, признанные мировым культурным достоянием. Попадая в Альберобелло, как будто оказываешься в ожившей сказке. Посещение в Альберобелло храма св. бессребренников Космы и Дамиана, где находятся частички их мощей. Возвращение в Бари. </text:span><text:span text:style-name="Strong_20_Emphasis"><text:span text:style-name="T31">Всенощное бдение в базилике свт. Николая Чудотворца. </text:span></text:span><text:span text:style-name="T10">Размещение в гостинице. Ужин..</text:span></text:p>
      <text:p text:style-name="P8"/>
      <text:p text:style-name="P16"><text:span text:style-name="Strong_20_Emphasis"><text:span text:style-name="T40">5 день. 22/05</text:span></text:span><text:span text:style-name="Strong_20_Emphasis"><text:span text:style-name="T15"> </text:span></text:span><text:span text:style-name="Strong_20_Emphasis"><text:span text:style-name="T31">Праздник святителя Николая Чудотворца. </text:span></text:span></text:p>
      <text:p text:style-name="P16"><text:span text:style-name="Strong_20_Emphasis"><text:span text:style-name="T40">БАРИ. НОЧЛЕГ НА ПАРОМЕ</text:span></text:span></text:p>
      <text:p text:style-name="P15"><text:span text:style-name="Strong_20_Emphasis"><text:span text:style-name="T31">Праздничная Литургия в базилике свт. Николая. </text:span></text:span><text:span text:style-name="T10">Обед. Посещение русской церкви свт. Николая Чудотворца. Свободное время. Отплытие в Игуменицу. Ужин не предусмотрен (по желанию на корабле).</text:span></text:p>
      <text:p text:style-name="P8"/>
      <text:p text:style-name="P16"><text:span text:style-name="Strong_20_Emphasis"><text:span text:style-name="T40">6 день. 23/05 </text:span></text:span></text:p>
      <text:p text:style-name="P16"><text:span text:style-name="Strong_20_Emphasis"><text:span text:style-name="T40">ПАТРЫ – МЕГА СПИЛИОН – ЭВБЕЯ</text:span></text:span></text:p>
      <text:p text:style-name="P9">Прибытие в Патры (12:30). Завтрак не предусмотрен (по желанию на корабле). Посещение соборного храма города, где хранятся мощи апостола Андрея Первозванного и часть креста, на котором он был распят. Здесь же, в крипте, находится святой источник апостола Андрея. Обед. По пути в Афины (без заезда в город), пролегающему вдоль Коринфского залива Ионического моря, посещение мужского монастыря Мега Спилеон (Великая пещера), где хранится чудотворная восковая икона Пресвятой Богородицы в серебряном ковчеге, именуемая «Великопещерная», творение апостола Луки. Здесь же находится большое собрание частиц св. мощей угодников Божиих. <text:s/>Переезд на о. Эвбея. Позднее прибытие <text:s/>и размещение в гостинице. Ужин не предусмотрен.</text:p>
      <text:p text:style-name="P8"/>
      <text:p text:style-name="P16"><text:span text:style-name="Strong_20_Emphasis"><text:span text:style-name="T40">7 день. 24/05 </text:span></text:span></text:p>
      <text:p text:style-name="P16"><text:span text:style-name="Strong_20_Emphasis"><text:span text:style-name="T40">ЭВБЕЯ – САЛОНИКИ</text:span></text:span></text:p>
      <text:p text:style-name="P15"><text:span text:style-name="Strong_20_Emphasis"><text:span text:style-name="T9">Литургия в храме св. Иоанна Русского.</text:span></text:span><text:span text:style-name="T10">Завтрак. Посещение монастыря св. Давида Эвбейского, где хранится честная глава свт. Василия Великого и честная глава основателя монастыря, здесь же находится могила преподобного Иакова Эвбейского и его келья. Отплытие на пароме на материк. Переезд в Салоники. Размещение в гостинице. Ужин.</text:span></text:p>
      <text:p text:style-name="P8"/>
      <text:p text:style-name="P16"><text:span text:style-name="Strong_20_Emphasis"><text:span text:style-name="T40">8 день. 25/05 </text:span></text:span></text:p>
      <text:p text:style-name="P16"><text:span text:style-name="Strong_20_Emphasis"><text:span text:style-name="T40">САЛОНИКИ. АЭРОПОРТ «МАКЕДОНИЯ»</text:span></text:span></text:p>
      <text:p text:style-name="P18">Завтрак. Отправление в аэропорт. Вылет.</text:p>
      <text:p text:style-name="P11"/>
      <text:p text:style-name="P10"/>
      <text:p text:style-name="P12">В стоимость тура входит:</text:p>
      <text:p text:style-name="P6">страховка, авиаперелёт, все переезды по программе на комфортабельном автобусе, проживание в отелях кат. С, B, питание по программе, экскурсии и услуги православного русскоговорящего гида, билеты на паром Игуменица – Корфу – Игуменица, паром Игуменица – Бари – Патры: 4-х местная внутренняя кабина, паром Эвбея – материк.</text:p>
      <text:p text:style-name="P7"/>
      <text:p text:style-name="P12"><text:soft-page-break/>В стоимость тура не входит:</text:p>
      <text:p text:style-name="P6">виза, государственный налог, который оплачивается гостем в отеле при заселении (примерно от 10 евро в зависимости от типа размещения в отеле)</text:p>
      <text:p text:style-name="P7"/>
      <text:p text:style-name="P12">За дополнительную плату:</text:p>
      <text:p text:style-name="P6">входные билеты в монастыри Метеор (всего 9 €, 3 € - каждый монастырь), взнос в базилике Николая Чудотворца в Бари (1 €).</text:p>
      <text:p text:style-name="P7"/>
      <text:p text:style-name="P12">Примечание:</text:p>
      <text:p text:style-name="P6">Группу помимо гида с богословским образованием сопровождает по всему пути следования русскоговорящий священник.</text:p>
      <text:p text:style-name="P7"/>
      <text:p text:style-name="P7"/>
      <text:p text:style-name="P15"><text:span text:style-name="Emphasis"><text:span text:style-name="T37">Паломнический центр «СОЛУНЬ» оставляет за собой право изменить последовательность посещения предусмотренных по программе Святынь.</text:span></text:span></text:p>
      <text:p text:style-name="P15"><text:span text:style-name="Emphasis"><text:span text:style-name="T38"/></text:span></text:p>
      <text:p text:style-name="P12">При недоборе группы (группа состоит минимум из 23 человек) паломникам предлагается следующая дата заезда.</text:p>
      <text:p text:style-name="P17"><text:span text:style-name="T42">После завершения программы или до её начала мужчины могут посетить Святую Гору Афон за дополнительную плату.</text:span></text:p>
      <text:p text:style-name="P20"><text:span text:style-name="T42"/></text:p>
      <text:p text:style-name="P17"><text:span text:style-name="T42"/></text:p>
      <text:p text:style-name="P1"/>
      <text:p text:style-name="P2"/>
      <text:p text:style-name="P3">Паломническая служба «СВятки»</text:p>
      <text:p text:style-name="P3">тел: (8332) 708-681, 649-808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ra" svg:font-family="Lora, 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0-02-27T12:50:38.273000000</dc:date>
    <meta:editing-duration>PT12S</meta:editing-duration>
    <meta:editing-cycles>1</meta:editing-cycles>
    <meta:document-statistic meta:table-count="0" meta:image-count="0" meta:object-count="0" meta:page-count="3" meta:paragraph-count="46" meta:word-count="735" meta:character-count="5384" meta:non-whitespace-character-count="4663"/>
  </office:meta>
</office:document-meta>
</file>