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Verdana, ARIAL, sans-serif"/>
    <style:font-face style:name="OpenSymbol" svg:font-family="OpenSymbol"/>
    <style:font-face style:name="Tahoma1" svg:font-family="Tahoma"/>
    <style:font-face style:name="Verdana" svg:font-family="Verdana, HELVETICA, ARIAL, sans-serif"/>
    <style:font-face style:name="helvetica" svg:font-family="helvetic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ff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ff" style:font-name="Times New Roman" fo:font-size="12pt" fo:letter-spacing="normal" fo:language="ru" fo:country="RU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ff" style:font-name="Times New Roman" fo:font-size="12pt" fo:letter-spacing="normal" fo:language="ru" fo:country="RU" fo:font-style="normal" fo:font-weight="bold" style:font-size-asian="12pt" style:font-size-complex="12pt"/>
    </style:style>
    <style:style style:name="P5" style:family="paragraph" style:parent-style-name="Standard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ff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Heading_20_1" style:list-style-name="L1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ff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Heading_20_1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ff33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.265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.265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P18" style:family="paragraph" style:parent-style-name="Text_20_body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.265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ff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ff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ff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.265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ff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.265cm" fo:margin-top="0cm" fo:margin-bottom="0cm" fo:text-align="start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 style:master-page-name="">
      <style:paragraph-properties fo:margin-left="0cm" fo:margin-right="0.265cm" fo:margin-top="0cm" fo:margin-bottom="0cm" fo:text-align="start" style:justify-single-word="false" fo:orphans="2" fo:widows="2" fo:text-indent="0cm" style:auto-text-indent="false" style:page-number="auto"/>
      <style:text-properties fo:font-variant="normal" fo:text-transform="none" fo:color="#ff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ff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ff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3333ff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3333ff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1" style:family="paragraph" style:parent-style-name="Text_20_body">
      <style:paragraph-properties fo:margin-left="0.265cm" fo:margin-right="0.265cm" fo:margin-top="0cm" fo:margin-bottom="0cm" fo:text-align="justify" style:justify-single-word="false" fo:orphans="2" fo:widows="2" fo:text-indent="0.52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Text_20_body">
      <style:paragraph-properties fo:margin-left="0.265cm" fo:margin-right="0.265cm" fo:margin-top="0cm" fo:margin-bottom="0cm" fo:line-height="100%" fo:text-align="justify" style:justify-single-word="false" fo:orphans="2" fo:widows="2" fo:text-indent="0.52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Text_20_body">
      <style:paragraph-properties fo:margin-left="0.265cm" fo:margin-right="0.265cm" fo:margin-top="0cm" fo:margin-bottom="0cm" fo:line-height="100%" fo:text-align="justify" style:justify-single-word="false" fo:orphans="2" fo:widows="2" fo:text-indent="0.529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4" style:family="paragraph" style:parent-style-name="Text_20_body">
      <style:paragraph-properties fo:margin-left="0.265cm" fo:margin-right="0.265cm" fo:margin-top="0cm" fo:margin-bottom="0cm" fo:text-align="justify" style:justify-single-word="false" fo:orphans="2" fo:widows="2" fo:text-indent="0.529cm" style:auto-text-indent="false"/>
      <style:text-properties fo:font-variant="normal" fo:text-transform="none" fo:color="#000080" style:font-name="Times New Roman" fo:font-size="12pt" fo:letter-spacing="normal" style:font-size-asian="12pt" style:font-size-complex="12pt"/>
    </style:style>
    <style:style style:name="P45" style:family="paragraph" style:parent-style-name="Text_20_body">
      <style:paragraph-properties fo:margin-left="0.265cm" fo:margin-right="0.265cm" fo:margin-top="0cm" fo:margin-bottom="0cm" fo:text-align="justify" style:justify-single-word="false" fo:orphans="2" fo:widows="2" fo:text-indent="0.529cm" style:auto-text-indent="false"/>
      <style:text-properties fo:font-variant="normal" fo:text-transform="none" fo:color="#3333ff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0.265cm" fo:margin-right="0.265cm" fo:margin-top="0cm" fo:margin-bottom="0cm" fo:text-align="justify" style:justify-single-word="false" fo:orphans="2" fo:widows="2" fo:text-indent="0.529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/>
    </style:style>
    <style:style style:name="T3" style:family="text">
      <style:text-properties fo:language="ru" fo:country="RU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style="normal" fo:font-weight="normal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3333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Алупка.</text:p>
      <text:p text:style-name="P11">Православный пансионат имени святителя Луки при храме святого благоверного князя Александра Невского, </text:p>
      <text:p text:style-name="P27">Пансионат находится в курортном городе Алупка (Большая Ялта). Здание построено в 1913 г. как климатическая лечебница для учителей церковно-приходских школ имени императора Александра III.</text:p>
      <text:p text:style-name="P40">В 1916 г. <text:s/>здравницу посетил император Николай II с семьёй. Он останавливался здесь на краткосрочный отдых и присутствовал на богослужении в храме Святого князя Александра Невского, который находится на 3 этаже.</text:p>
      <text:p text:style-name="P28">Трёхэтажное здание оригинальной постройки, после передачи его в 1996 г. Православной Церкви, восстановило свой исторический вид и стало поистине уникальным местом отдыха для православных людей.</text:p>
      <text:p text:style-name="P28"/>
      <text:p text:style-name="P38">Паломническая программа «Святыни Южного берега Крыма»</text:p>
      <text:p text:style-name="P31">(программа рассчитана на 10 дней (с чередованием: день — поездки по святым местам, день — отдых на море (свободный день)).</text:p>
      <text:p text:style-name="P31">Стоимость: 18200 -24100 рублей</text:p>
      <text:p text:style-name="P1"/>
      <text:p text:style-name="P36">Новофедоровка.</text:p>
      <text:p text:style-name="P29">Православные па <text:s/>нсионаты «Паломник -1», «Паломник -2», «Паломник -3», «Паломник -4».</text:p>
      <text:p text:style-name="P33">«Паломник» - православный пансионат для паломников из разных городов России , он функционирует круглый год. Здание с 35 номерами со всеми удобствами (горячая вода круглосуточно). Пансионат приглашает на отдых и лечение всех желающих, в том числе родителей с детьми.</text:p>
      <text:p text:style-name="P13">Расположен православный пансионат в пгт. Новофёдоровка недалеко от города-курорта Саки рядом с лечебным озером. <text:span text:style-name="T1">Л</text:span>ечение и закаливание морским климатом и морскими купаниями (талассотерапия) – древний способ укрепления здоровья. В Древней Греции говорили: «Море смывает все недуги». В отличие от Южного берега Крыма морские пляжи <text:span text:style-name="T1">Новофедоровки </text:span><text:s/>песчаные, что позволяет свободно входить в воду людям с нарушенной функцией опорно-двигательного аппарата и детям.</text:p>
      <text:p text:style-name="P13">Ссылаясь на труд святителя Луки «Дух, душа, тело», лечить душу и тело нужно вместе, чему способствуют паломнические поездки по святым местам Благословенной Тавриды. Такие поездки осуществляются организованно на комфортабельном транспорте пансионата «Паломник».</text:p>
      <text:p text:style-name="P12">Пансионаты "Паломник-1", "Паломник-2", "Паломник-3" и "Паломник-4" находятся по соседству друг с другом, на улице Мирной в п. Новофедоровке Сакского района Республики Крым.</text:p>
      <text:p text:style-name="P40">На благоустроенной территории пансионатов достаточно много зелени и цветущих растений. В 2018 году на улице Мирной была положена красивая тротуарная плитка, посажены вечнозеленые Туи Смарагд из семейства кипарисовых и сделано дополнительное освещение.</text:p>
      <text:p text:style-name="P28">От пансионатов до пляжа 600 метров (от 5 до 7 минут ходьбы). Примерно, столько же и до храма св. Феодора Ушакова.</text:p>
      <text:p text:style-name="P34"/>
      <text:p text:style-name="P29">Православные пансионаты «Паломник» предлагают паломнические туры:</text:p>
      <text:list xml:id="list4677094318603851477" text:style-name="L1">
        <text:list-item>
          <text:p text:style-name="P39">«Благословенная Таврида» </text:p>
          <text:p text:style-name="P32">График заездов свободный по этой программе, можно забронировать места на любые даты с 1 июня по 30 сентября. При наличии свободных мест.</text:p>
          <text:p text:style-name="P30">Стоимость: от 17 000 — 21 500 рублей (10 дней)</text:p>
          <text:p text:style-name="P32"><text:s/></text:p>
        </text:list-item>
        <text:list-item>
          <text:p text:style-name="P30"><text:soft-page-break/><text:span text:style-name="T11">«Святой полуостров Крым»</text:span> <text:span text:style-name="T9">Программа рассчитана на 10 дней (с чередованием: день — поездки по святым местам, день — отдых на море (свободный день)).</text:span></text:p>
        </text:list-item>
      </text:list>
      <text:p text:style-name="P29"><text:span text:style-name="T8">*Для всех желающих возможно лечение Сакскими грязями, крымскими лекарственными травами и сакской минеральной водой.</text:span> </text:p>
      <text:p text:style-name="P29">Стоимость: от 17 000 — 21 500 рублей.</text:p>
      <text:p text:style-name="P29"/>
      <text:list xml:id="list32501807" text:continue-numbering="true" text:style-name="L1">
        <text:list-item>
          <text:p text:style-name="P39">«Весь православный Крым за 10 дней»</text:p>
          <text:p text:style-name="P32">(с 1-10, 11-20, 21-30 мая, с 21-30 мая, с 21-30 сентября, с 1-10 октября 2019 года)</text:p>
          <text:h text:style-name="P7" text:outline-level="1"/>
        </text:list-item>
      </text:list>
      <text:p text:style-name="P36">Севастополь.</text:p>
      <text:p text:style-name="P35">Православный пансионат "Корсунь" находится на закрытой, охраняемой территории кооператива "Лаванда», в экологически чистом районе Северной стороны города Севастополя, рядом с морем и лучшим курортным песчано-галечным пляжем «Учкуевка». Это любимое место отдыха гостей и жителей <text:s text:c="7"/>Севастополя. Пляж расположен в 100! метрах от пансионата (2 минуты ходьбы).</text:p>
      <text:p text:style-name="P14">Размещение в 2-х, 3-х и 4-х местных комфортабельных номерах. В номере все удобства, круглосуточно горячая и холодная вода. Все номера с кондиционерами, необходимым набором мебели и бытовой техники, с бесплатным Wi-Fi.</text:p>
      <text:p text:style-name="P14"><text:s text:c="2"/>Из каждого номера открывается великолепный вид или море или на сосновый бор. Имеется охраняемая стоянка для автомобилей.</text:p>
      <text:p text:style-name="P14"><text:s/>Преимущество отдыха в Учкуевке – близость к центру Севастополя. Пятиминутная поездка на маршрутном такси, прогулка на катере – и вы уже на Графской пристани – в самом центре Севастополя. Для автомобилистов ходит паром.</text:p>
      <text:p text:style-name="P14"><text:s text:c="2"/>Отдых в Севастополе – это, прежде всего, знакомство с его историей. Город бережно хранит память о подвигах своих защитников, а также о святых подвижниках, которые трудами прославили это место. Паломнические поездки помогают соприкоснуться со святынями, являются источником благодати. <text:span text:style-name="T10">Выбирая программу «И мирный зов святынь и цитаделей слава»</text:span>, вы найдёте прекрасное сочетание интересных, духовно-познавательных поездок по православным местам Крыма и отдыха на одном из лучших морских курортов полуострова.</text:p>
      <text:p text:style-name="P14"/>
      <text:p text:style-name="P23">Паломническая программа « И мирный зов святынь и цитаделей слава»</text:p>
      <text:p text:style-name="P24"><text:span text:style-name="T5">(График заездов свободный. Места бронируются на любые даты </text:span><text:span text:style-name="T6">с 25 мая по 15 октября.</text:span><text:span text:style-name="T5"> При наличии свободных мест). Паломнические поездки выбираются из представленного перечня в пансионате «Корсунь».</text:span></text:p>
      <text:p text:style-name="P25"><text:span text:style-name="T4">Стоимость: от 21 5000 — 28 500 рублей (10 дней)</text:span></text:p>
      <text:p text:style-name="P18"/>
      <text:p text:style-name="P11"/>
      <text:p text:style-name="P20">Феодосия.</text:p>
      <text:p text:style-name="P18">Гостевой дом «Благословенная Таврида» расположен в центре курортного района одного из древнейших городов Крыма Феодосии. Феодосия переводится с греческого как «Богом данная», и само это название говорит о том, что это место является лучшим для отдыха православных христиан.</text:p>
      <text:p text:style-name="P14"><text:s text:c="2"/>Проживая в гостинице, паломники смогут бывать на богослужениях в старинных храмах города, познакомиться с историческими памятниками древнего города, который освятил своей проповедью Святой Апостол Андрей Первозванный, посетить картинную галерею И.К.Айвазовского и другие музеи.</text:p>
      <text:p text:style-name="P14"><text:s text:c="2"/>Гостиница расположена в удобном месте - недалеко от автовокзала и железнодорожной станции Айвазовская. Из окон номеров открывается прекрасная панорама с видом на Феодосию и окружающие ее горы, степи и море, которые формируют уникальный климат города, подобного которому нет ни в одном месте Крыма.</text:p>
      <text:p text:style-name="P14"><text:s text:c="2"/>Еще одним из преимуществ гостиницы является ее расположение недалеко от мест отдыха: 8 минут ходьбы до моря, в 5 минутах ходьбы находится стадион и за 15 минут можно дойти до <text:soft-page-break/>самого большого городского парка, от которого начинается пешеходная прогулочная зона — проспект Айвазовского и Феодосийская набережная.</text:p>
      <text:p text:style-name="P14"><text:s text:c="3"/>Утром паломников разбудит колокольный звон расположенной напротив церкви Святой Екатерины. День начинается и заканчивается совместной молитвой в трапезной гостиницы. Паломники обеспечиваются организованным питанием с учетом праздничных и постных дней. По желанию возможно питание по индивидуальному заказу.</text:p>
      <text:p text:style-name="P14"><text:s text:c="2"/>В отличие от других пансионатов гостиница «Благословенная Таврида» работает круглогодично и принимает паломников и летом, и зимой. С учетом погодных условий на летний и зимний сезоны разработаны разнообразные программы паломнических поездок и экскурсий по святым местам юго-восточного Крыма.</text:p>
      <text:p text:style-name="P41">Ждем вас, дорогие паломники! Приезжайте! И вы не пожалеете, что посетили Благословенную Тавриду.</text:p>
      <text:p text:style-name="P45">Программа «Святыни Юго-Восточного Крыма»</text:p>
      <text:h text:style-name="P10" text:outline-level="2">График заездов свободный. По этой программе, можно забронировать места на любые даты с 1 июня по 30 сентября. Поездки выбираются по приезду на своё усмотрение из представленной ниже программы.</text:h>
      <text:p text:style-name="P11">Стоимость: от 17 500 — 22 000 рублей (10 дней)</text:p>
      <text:p text:style-name="P18"/>
      <text:h text:style-name="P9" text:outline-level="1">Детский православный лагерь «Паломник» <text:span text:style-name="T1">в Новофедоровке.</text:span></text:h>
      <text:p text:style-name="P19"><text:span text:style-name="T7"><text:s text:c="3"/>Продолжительность одной смены 12 дней/11 </text:span><text:span text:style-name="T2">ночей.</text:span><text:span text:style-name="T3"> Стоимость: от 17 200 — 22 000 рублей</text:span></text:p>
      <text:p text:style-name="P14"><text:s text:c="8"/>Расписание смен:</text:p>
      <text:p text:style-name="P41">1 смена – 5 июня – 16 июня;</text:p>
      <text:p text:style-name="P41">2 смена – 17 июня – 28 июня;</text:p>
      <text:p text:style-name="P41">3 смена – 29 июня – 10 июля;</text:p>
      <text:p text:style-name="P41">4 смена – 11 июля – 22 июля;</text:p>
      <text:p text:style-name="P41">5 смена – 23 июля – 3 августа;</text:p>
      <text:p text:style-name="P41">6 смена – 4 августа – 15 августа;</text:p>
      <text:p text:style-name="P41">7 смена – 16 августа – 28 августа (включительно).</text:p>
      <text:p text:style-name="P21"/>
      <text:h text:style-name="P8" text:outline-level="1">Программа православного лагеря для детей с родителями «Юный паломник» в пгт. Новофедоровка</text:h>
      <text:p text:style-name="P22"/>
      <text:p text:style-name="P2">1 день. Приезд. Размещение. Отдых на море.</text:p>
      <text:p text:style-name="P2">2 день. «Город чистых водомётов — золотой Бахчисарай».</text:p>
      <text:p text:style-name="P2">3 день. Экскурсия на Сакское лечебное озеро. Отдых на море.</text:p>
      <text:p text:style-name="P2">4 день. <text:s/>«Свидетели святой истории». Севастополь и его окрестности.</text:p>
      <text:p text:style-name="P2">5 день. Отдых на море. Пикник на природе.</text:p>
      <text:p text:style-name="P2">6 день. Прекрасны вы брега Тавриды...».</text:p>
      <text:p text:style-name="P2">7 день. Отдых на море. Спортивные соревнования.</text:p>
      <text:p text:style-name="P2">8 день. Симферополь — Тополёвка.</text:p>
      <text:p text:style-name="P2">9 день. Отдых на море. Беседа со священником.</text:p>
      <text:p text:style-name="P5"><text:span text:style-name="T1">10 день. </text:span><text:span text:style-name="T1">Керкинитида – Гезлёв – Евпатория. 2500 ЛЕТ».</text:span></text:p>
      <text:p text:style-name="P2">11 день. Отдых на море. Детский концерт. Праздничный фейерверк.</text:p>
      <text:p text:style-name="P2">12 день. Отдых на море. Отъезд.</text:p>
      <text:p text:style-name="P4"/>
      <text:p text:style-name="P42">Проживание в православном пансионате «Паломник» в 7 минутах ходьбы от моря (один из лучших в Крыму, оборудованный, широкий, песчано-галечный пляж).</text:p>
      <text:p text:style-name="P43"/>
      <text:p text:style-name="P42">Номера 2-х, 3-х и 4-х местные со всеми удобствами.</text:p>
      <text:p text:style-name="P15"><text:s text:c="8"/>Питание 3-х разовое по системе «Шведский стол» в трапезной пансионата.</text:p>
      <text:p text:style-name="P15"><text:s text:c="8"/>Разнообразная игровая и интеллектуальная детская программа.</text:p>
      <text:p text:style-name="P43"/>
      <text:p text:style-name="P42"><text:soft-page-break/>В детском лагере работает врач-педиатр. Также предусмотрено:</text:p>
      <text:p text:style-name="P42">- духовное окормление православными священнослужителями, беседы со священниками,</text:p>
      <text:p text:style-name="P42">- участие в Богослужениях в храме св. Феодора Ушакова, изучение лекарственных трав <text:s text:c="5"/>(возможность приобретения); для родителей - дегустация крымских вин (возможность приобретения);</text:p>
      <text:p text:style-name="P42">- свежие фрукты и овощи, диетическое питание и многое-многое другое.</text:p>
      <text:p text:style-name="P43"/>
      <text:p text:style-name="P15">В стоимость путёвки входит: проживание, питание, паломнические поездки.</text:p>
      <text:p text:style-name="P15">В стоимость путёвки не входит посещение платных музеев и трансфер.</text:p>
      <text:p text:style-name="P17"/>
      <text:p text:style-name="P3"/>
      <text:p text:style-name="P44"/>
      <text:p text:style-name="P6"><text:bookmark text:name="table70"/></text:p>
      <text:p text:style-name="P44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Verdana, ARIAL, sans-serif"/>
    <style:font-face style:name="OpenSymbol" svg:font-family="OpenSymbol"/>
    <style:font-face style:name="Tahoma1" svg:font-family="Tahoma"/>
    <style:font-face style:name="Verdana" svg:font-family="Verdana, HELVETICA, ARIAL, sans-serif"/>
    <style:font-face style:name="helvetica" svg:font-family="helvetic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2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4M</meta:editing-duration>
    <meta:editing-cycles>10</meta:editing-cycles>
    <meta:generator>OpenOffice/4.1.2$Win32 OpenOffice.org_project/412m3$Build-9782</meta:generator>
    <dc:date>2019-01-17T12:30:24.69</dc:date>
    <meta:document-statistic meta:table-count="0" meta:image-count="0" meta:object-count="0" meta:page-count="4" meta:paragraph-count="79" meta:word-count="1280" meta:character-count="9033"/>
    <meta:user-defined meta:name="Info 1"/>
    <meta:user-defined meta:name="Info 2"/>
    <meta:user-defined meta:name="Info 3"/>
    <meta:user-defined meta:name="Info 4"/>
  </office:meta>
</office:document-meta>
</file>