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4">
      <style:paragraph-properties fo:margin-top="0cm" fo:margin-bottom="0cm" loext:contextual-spacing="false" style:line-height-at-least="0.503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paragraph-rsid="00006bc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paragraph-properties fo:margin-top="0cm" fo:margin-bottom="0cm" loext:contextual-spacing="false" style:line-height-at-least="0.503cm" fo:text-align="center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paragraph-rsid="00006bcf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style:line-height-at-least="0.503cm" fo:text-align="center" style:justify-single-word="false" fo:orphans="2" fo:widows="2" fo:padding="0cm" fo:border="none"/>
      <style:text-properties fo:font-variant="normal" fo:text-transform="none" fo:color="#222222" style:font-name="Times New Roman" fo:font-size="14pt" fo:letter-spacing="normal" fo:language="ru" fo:country="RU" fo:font-style="normal" style:text-underline-style="none" fo:font-weight="bold" officeooo:paragraph-rsid="00006bcf" fo:background-color="transparent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ext_20_body" style:list-style-name="L4">
      <style:paragraph-properties fo:margin-top="0cm" fo:margin-bottom="0cm" loext:contextual-spacing="false" style:line-height-at-least="0.503cm" fo:text-align="start" style:justify-single-word="false" fo:orphans="2" fo:widows="2" fo:padding="0cm" fo:border="none"/>
      <style:text-properties fo:font-variant="normal" fo:text-transform="none" fo:color="#333333" style:font-name="Times New Roman" fo:font-size="12pt" fo:letter-spacing="normal" fo:language="ru" fo:country="RU" fo:font-style="normal" style:text-underline-style="none" fo:font-weight="normal" officeooo:paragraph-rsid="00006bc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 style:list-style-name="L4">
      <style:paragraph-properties fo:margin-top="0cm" fo:margin-bottom="0cm" loext:contextual-spacing="false" style:line-height-at-least="0.503cm" fo:text-align="justify" style:justify-single-word="false" fo:orphans="2" fo:widows="2" fo:padding="0cm" fo:border="none"/>
      <style:text-properties fo:font-variant="normal" fo:text-transform="none" fo:color="#333333" style:font-name="Times New Roman" fo:font-size="12pt" fo:letter-spacing="normal" fo:language="ru" fo:country="RU" fo:font-style="normal" style:text-underline-style="none" fo:font-weight="normal" officeooo:paragraph-rsid="00006bc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 style:list-style-name="L4">
      <style:paragraph-properties fo:margin-top="0cm" fo:margin-bottom="0cm" loext:contextual-spacing="false" style:line-height-at-least="0.503cm" fo:text-align="end" style:justify-single-word="false" fo:orphans="2" fo:widows="2" fo:padding="0cm" fo:border="none"/>
      <style:text-properties fo:font-variant="normal" fo:text-transform="none" fo:color="#0606f4" style:font-name="Times New Roman" fo:font-size="16pt" fo:letter-spacing="normal" fo:language="ru" fo:country="RU" fo:font-style="normal" style:text-underline-style="none" fo:font-weight="bold" officeooo:paragraph-rsid="00006bcf" fo:background-color="transparent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Text_20_body" style:list-style-name="L5">
      <style:paragraph-properties fo:margin-top="0cm" fo:margin-bottom="0cm" loext:contextual-spacing="false" style:line-height-at-least="0.503cm" fo:text-align="end" style:justify-single-word="false" fo:orphans="2" fo:widows="2" fo:padding="0cm" fo:border="none"/>
      <style:text-properties fo:font-variant="normal" fo:text-transform="none" fo:color="#0606f4" style:font-name="Times New Roman" fo:font-size="16pt" fo:letter-spacing="normal" fo:language="ru" fo:country="RU" fo:font-style="normal" style:text-underline-style="none" fo:font-weight="bold" officeooo:paragraph-rsid="00006bcf" fo:background-color="transparent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Text_20_body" style:list-style-name="L5">
      <style:paragraph-properties fo:margin-top="0cm" fo:margin-bottom="0cm" loext:contextual-spacing="false" style:line-height-at-least="0.503cm" fo:text-align="justify" style:justify-single-word="false" fo:orphans="2" fo:widows="2" fo:padding="0cm" fo:border="none"/>
      <style:text-properties fo:font-variant="normal" fo:text-transform="none" fo:color="#0606f4" style:font-name="Times New Roman" fo:font-size="16pt" fo:letter-spacing="normal" fo:language="ru" fo:country="RU" fo:font-style="normal" style:text-underline-style="none" fo:font-weight="normal" officeooo:paragraph-rsid="00006bcf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Text_20_body">
      <style:paragraph-properties fo:margin-top="0cm" fo:margin-bottom="0cm" loext:contextual-spacing="false" style:line-height-at-least="0.503cm" fo:text-align="center" style:justify-single-word="false" fo:orphans="2" fo:widows="2" fo:padding="0cm" fo:border="none"/>
      <style:text-properties fo:color="#333333" style:font-name="Times New Roman" fo:font-size="14pt" officeooo:paragraph-rsid="00006bcf" style:font-size-asian="14pt" style:font-size-complex="14pt"/>
    </style:style>
    <style:style style:name="P10" style:family="paragraph" style:parent-style-name="Text_20_body" style:list-style-name="L2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paragraph-rsid="00006bc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 style:list-style-name="L4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paragraph-rsid="00006bc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paragraph-rsid="00006bc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paragraph-rsid="00006bcf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font-size="14pt" fo:letter-spacing="normal" fo:language="ru" fo:country="RU" fo:font-style="normal" style:text-underline-style="none" fo:font-weight="normal" officeooo:paragraph-rsid="00006bcf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font-size="14pt" fo:letter-spacing="normal" fo:language="ru" fo:country="RU" fo:font-style="normal" style:text-underline-style="none" fo:font-weight="normal" officeooo:rsid="00027075" officeooo:paragraph-rsid="0002707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language="ru" fo:country="RU" fo:font-style="normal" style:text-underline-style="none" fo:font-weight="normal" officeooo:paragraph-rsid="00006bc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language="ru" fo:country="RU" fo:font-style="normal" style:text-underline-style="none" fo:font-weight="normal" officeooo:paragraph-rsid="00006bcf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language="ru" fo:country="RU" fo:font-style="normal" style:text-underline-style="none" fo:font-weight="bold" officeooo:paragraph-rsid="00006bcf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606f4" style:font-name="Times New Roman" fo:font-size="14pt" fo:letter-spacing="normal" fo:language="ru" fo:country="RU" fo:font-style="normal" style:text-underline-style="none" fo:font-weight="bold" officeooo:rsid="00027075" officeooo:paragraph-rsid="00027075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3333ff" style:font-name="Times New Roman" fo:font-size="14pt" fo:language="ru" fo:country="RU" fo:font-weight="bold" officeooo:paragraph-rsid="00006bc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3333ff" style:font-name="Times New Roman" fo:font-size="14pt" fo:language="ru" fo:country="RU" fo:font-weight="bold" officeooo:paragraph-rsid="00027075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3333ff" style:font-name="Times New Roman" fo:font-size="16pt" fo:language="ru" fo:country="RU" style:text-underline-style="solid" style:text-underline-width="auto" style:text-underline-color="font-color" fo:font-weight="bold" officeooo:paragraph-rsid="00006bcf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222222" style:font-name="Times New Roman" fo:font-size="14pt" fo:letter-spacing="normal" fo:language="ru" fo:country="RU" fo:font-style="normal" fo:font-weight="bold" officeooo:paragraph-rsid="00006bcf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006bcf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6pt" fo:language="ru" fo:country="RU" officeooo:paragraph-rsid="00027075" style:font-size-asian="16pt" style:font-size-complex="16pt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officeooo:paragraph-rsid="00027075" style:font-size-asian="14pt" style:font-size-complex="14pt"/>
    </style:style>
    <style:style style:name="T1" style:family="text">
      <style:text-properties officeooo:rsid="0004b004"/>
    </style:style>
    <style:style style:name="T2" style:family="text">
      <style:text-properties fo:color="#3333ff"/>
    </style:style>
    <style:style style:name="T3" style:family="text">
      <style:text-properties fo:color="#3333ff" fo:font-weight="bold" style:font-weight-asian="bold" style:font-weight-complex="bold"/>
    </style:style>
    <style:style style:name="T4" style:family="text">
      <style:text-properties fo:color="#3333ff" style:text-underline-style="none" fo:background-color="transparent" loext:char-shading-value="0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fo:color="#231f20" fo:letter-spacing="normal" fo:font-style="normal"/>
    </style:style>
    <style:style style:name="T7" style:family="text">
      <style:text-properties fo:font-variant="normal" fo:text-transform="none" fo:color="#231f20" fo:letter-spacing="normal" fo:font-style="normal" fo:font-weight="normal"/>
    </style:style>
    <style:style style:name="T8" style:family="text">
      <style:text-properties fo:font-variant="normal" fo:text-transform="none" fo:color="#231f20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3333ff" fo:letter-spacing="normal" fo:language="ru" fo:country="RU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letter-spacing="normal" fo:font-style="normal" fo:font-weight="normal" officeooo:rsid="00034739"/>
    </style:style>
    <style:style style:name="T15" style:family="text">
      <style:text-properties fo:font-variant="normal" fo:text-transform="none" fo:letter-spacing="normal" fo:font-style="normal" fo:font-weight="normal" officeooo:rsid="000389f8"/>
    </style:style>
    <style:style style:name="T16" style:family="text">
      <style:text-properties fo:color="#333333"/>
    </style:style>
    <style:style style:name="T17" style:family="text">
      <style:text-properties fo:color="#333333" fo:font-weight="bold" style:font-weight-asian="bold" style:font-weight-complex="bold"/>
    </style:style>
    <style:style style:name="T18" style:family="text">
      <style:text-properties fo:color="#333333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style:text-underline-style="none" fo:background-color="transparent" loext:char-shading-value="0" style:font-style-asian="normal" style:font-style-complex="normal"/>
    </style:style>
    <style:style style:name="T20" style:family="text">
      <style:text-properties fo:color="#252525"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4b004" style:font-weight-asian="bold" style:font-weight-complex="bold"/>
    </style:style>
    <style:style style:name="T23" style:family="text">
      <style:text-properties officeooo:rsid="00034739"/>
    </style:style>
    <style:style style:name="T24" style:family="text">
      <style:text-properties officeooo:rsid="0002707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Серпухов</text:span> — Клыково — <text:span text:style-name="T24">Шамордино — </text:span>Оптина Пустынь </text:p>
      <text:p text:style-name="P20"/>
      <text:p text:style-name="P24"><text:span text:style-name="T3">Москва</text:span><text:span text:style-name="T2"> </text:span>— <text:span text:style-name="T22">храм Покрова Пресвятой Богородицы</text:span><text:span text:style-name="T1"> в Ясенево</text:span></text:p>
      <text:p text:style-name="P26"><text:span text:style-name="T23">Храм является уникальным тем, что в </text:span><text:span text:style-name="T14">одном месте собраны точные копии пяти величайших святынь христианства: Вифлеемской звезды, Голгофского креста, Камня Помазания, Гроба Господня, Гробницы Богородицы, а также копии Колонны Благодатного огня и каменного водоноса из Каны Галилейской. </text:span><text:span text:style-name="T15">Покровский храм создан по благословению </text:span><text:span text:style-name="T14">Святейшего Патриарха Кирилла</text:span><text:span text:style-name="T15">, как уникальный архитектурный проект «Икона Святой Земли». </text:span><text:span text:style-name="T13">Этот проект позвол</text:span><text:span text:style-name="T15">яет</text:span><text:span text:style-name="T13"> всем верующим прикоснуться к реликвиям Святой Земли в Москве — сердце России!</text:span></text:p>
      <text:p text:style-name="P25"><text:span text:style-name="T13"/></text:p>
      <text:p text:style-name="P21">Серпухов — Высоцкий мужской монастырь (икона Божией Матери</text:p>
      <text:p text:style-name="P21"><text:s/>«Неупиваемая Чаша».<text:span text:style-name="T5"> </text:span><text:span text:style-name="T8">В</text:span><text:span text:style-name="T6"> </text:span><text:span text:style-name="T7">Покровском храме обители пред </text:span><text:span text:style-name="T6">Чудотворным образом Божией Матери "Неупиваемая Чаша" </text:span><text:span text:style-name="T7">день и ночь неугасимо горит лампада, как символ тех молитв, которые во всякое время из разных мест обращены к Первообразной о спасении, исправлении, исцелении пьяниц, наркоманов, курящих, блудников, всех, страждущих недугами телесными и душевными. Множество драгоценных даров, украшающих святую икону, является свидетельством благодатной помощи, полученной от чудотворной иконы, и того упования, которое возлагают нуждающиеся в такой помощи на предстательство Богоматери по молитвам перед этой иконой.</text:span> </text:p>
      <text:p text:style-name="P20"/>
      <text:p text:style-name="P9"><text:span text:style-name="T9">Клыково</text:span><text:span text:style-name="T10"> - </text:span><text:span text:style-name="T12">Это село неподалеку от Оптиной пустыни, </text:span><text:span text:style-name="T11">Спасо-Нерукотворная пустынь, </text:span><text:span text:style-name="T12">где братией обители было построено архиерейское подворье с храмом. </text:span></text:p>
      <text:p text:style-name="P2">В этом монастыре <text:span text:style-name="T21">подвизалась старица Сепфора, которая молитвенно стояла у истоков возрождения Оптиной пустыни и Клыково</text:span> и умерла в 1997 году на 102-м году жизни. К ней за помощью и советом обращались игумены и протоиереи, тысячи людей испытали на себе силу ее огненной молитвы, что как птица летела к Престолу Божию.</text:p>
      <text:p text:style-name="P13">Поэтому паломники, отправляясь в Клыково, часто говорят: «Поедем к матушке Сепфоре».</text:p>
      <text:p text:style-name="P13"/>
      <text:p text:style-name="P14"><text:span text:style-name="T3">Шамордино</text:span><text:span text:style-name="T17"> - </text:span><text:span text:style-name="T16">Свято-Казанская Шамординская женская обитель. </text:span><text:span text:style-name="T17">Это удивительное святое место, где преподобный Амвросий Оптинский основал обитель для неимущих женщин.</text:span><text:span text:style-name="T16"> Все здесь хранит память о заботах старца по устроению монастыря, о его последнем пребывании у сестер обители, все дышит его святой молитвой по сей день. Паломники посещают храм прп. Амвросия Оптинского, стоящий на месте кельи, где святой сподобился блаженной кончины. </text:span></text:p>
      <text:p text:style-name="P17"/>
      <text:p text:style-name="P23"><text:soft-page-break/><text:span text:style-name="T4">Оптина пустынь. </text:span><text:span text:style-name="T19"><text:s/></text:span><text:span text:style-name="T18">Свято-Введенская Оптина пустынь находится недалеко от г. Козельска, на живописном берегу реки Жиздры. По местному преданию, обитель была основана бывшим атаманом шайки разбойников по прозвищу Опта, который покаялся и принял монашеский постриг с именем Макарий.</text:span></text:p>
      <text:p text:style-name="P3"><text:span text:style-name="T20">В наше время Оптина пустынь продолжает являться одним из центров духовной жизни Святой Руси. В монастырь устремляется множество паломников.</text:span><text:span text:style-name="T5"> </text:span></text:p>
      <text:p text:style-name="P17"><text:span text:style-name="T21">Люди приходят сюда за исцелением духовным, за помощью в бедах к великому старцу Амвросию, ко всем старцам Оптинским </text:span>и уносят в своих сердцах благодатный образ Оптиной и благословение святых подвижников, в ней просиявших. </text:p>
      <text:p text:style-name="P17"/>
      <text:p text:style-name="P18"/>
      <text:p text:style-name="P19">В программе паломнической поездки:</text:p>
      <text:p text:style-name="P15">- 13:30 выезд из Кирова</text:p>
      <text:p text:style-name="P15">- проживание в монастырских гостиницах</text:p>
      <text:p text:style-name="P15">- питание в монастырских трапезных (обед, ужин)</text:p>
      <text:p text:style-name="P15">- участие в богослужениях</text:p>
      <text:p text:style-name="P15">- святые источники</text:p>
      <text:p text:style-name="P15">- экскурсионные программы (знакомство с монастырями и храмами)</text:p>
      <text:p text:style-name="P12"/>
      <text:p text:style-name="P16"/>
      <text:list xml:id="list656373034" text:style-name="L4">
        <text:list-header>
          <text:p text:style-name="P4"/>
          <text:p text:style-name="P5"/>
          <text:p text:style-name="P6"/>
          <text:p text:style-name="P6">Паломническая служба «Святки»</text:p>
        </text:list-header>
      </text:list>
      <text:list xml:id="list1766466128" text:style-name="L5">
        <text:list-header>
          <text:p text:style-name="P7">тел.: (8332) 45-76-27, 70-86-81, 64-98-08.</text:p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8-27T12:55:29.978000000</dc:date>
    <meta:editing-duration>PT22M6S</meta:editing-duration>
    <meta:editing-cycles>1</meta:editing-cycles>
    <meta:document-statistic meta:table-count="0" meta:image-count="0" meta:object-count="0" meta:page-count="2" meta:paragraph-count="25" meta:word-count="442" meta:character-count="3213" meta:non-whitespace-character-count="2784"/>
  </office:meta>
</office:document-meta>
</file>