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5pt" fo:letter-spacing="normal" fo:language="ru" fo:country="RU" fo:font-style="normal" style:text-underline-style="none" fo:font-weight="bold" officeooo:paragraph-rsid="0000a6d7" fo:background-color="transparent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5526090" text:style-name="L1">
        <text:list-header>
          <text:p text:style-name="P1">Паломническая служба «Святки» </text:p>
          <text:p text:style-name="P1">тел.: (8332) 45-76-27, 70-86-81, 64-98-08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07T11:13:15.426000000</dc:date>
    <meta:editing-duration>PT34S</meta:editing-duration>
    <meta:editing-cycles>1</meta:editing-cycles>
    <meta:document-statistic meta:table-count="0" meta:image-count="0" meta:object-count="0" meta:page-count="1" meta:paragraph-count="2" meta:word-count="10" meta:character-count="74" meta:non-whitespace-character-count="67"/>
  </office:meta>
</office:document-meta>
</file>