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ans" svg:font-family="OpenSans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000f643" officeooo:paragraph-rsid="0000f643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21409a" style:font-name="Times New Roman" fo:font-size="16pt" fo:font-weight="bold" officeooo:rsid="00030070" officeooo:paragraph-rsid="00030070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21409a" style:font-name="Times New Roman" fo:font-size="18pt" fo:language="ru" fo:country="RU" fo:font-weight="bold" officeooo:rsid="0000f643" officeooo:paragraph-rsid="0000f64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21409a" style:font-name="Times New Roman" fo:font-size="18pt" fo:language="ru" fo:country="RU" fo:font-weight="bold" officeooo:rsid="0001d89f" officeooo:paragraph-rsid="0001d89f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1409a" style:font-name="Times New Roman" fo:font-size="18pt" fo:font-weight="bold" officeooo:rsid="0000f643" officeooo:paragraph-rsid="0000f643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1409a" style:font-name="Times New Roman" fo:font-size="16pt" fo:language="ru" fo:country="RU" fo:font-weight="bold" officeooo:rsid="0000f643" officeooo:paragraph-rsid="0000f643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21409a" style:font-name="Times New Roman" fo:font-size="16pt" fo:language="ru" fo:country="RU" fo:font-weight="bold" officeooo:rsid="00030070" officeooo:paragraph-rsid="00030070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Times New Roman" fo:font-size="16pt" fo:language="ru" fo:country="RU" fo:font-weight="bold" officeooo:rsid="0000f643" officeooo:paragraph-rsid="0000f643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6pt" fo:language="ru" fo:country="RU" fo:font-weight="normal" officeooo:rsid="0000f643" officeooo:paragraph-rsid="0000f643" style:font-size-asian="16pt" style:font-weight-asian="normal" style:font-size-complex="16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6pt" fo:letter-spacing="normal" fo:language="ru" fo:country="RU" fo:font-style="normal" fo:font-weight="normal" officeooo:rsid="0000f643" officeooo:paragraph-rsid="0000f643" style:font-size-asian="16pt" style:font-weight-asian="bold" style:font-size-complex="16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loext:padding="0cm" loext:border="none"/>
    </style:style>
    <style:style style:name="T3" style:family="text">
      <style:text-properties fo:language="ru" fo:country="RU" officeooo:rsid="00030070"/>
    </style:style>
    <style:style style:name="T4" style:family="text">
      <style:text-properties fo:language="ru" fo:country="RU" officeooo:rsid="0000f643"/>
    </style:style>
    <style:style style:name="T5" style:family="text">
      <style:text-properties fo:font-variant="normal" fo:text-transform="none" fo:color="#000000" fo:letter-spacing="normal" fo:language="ru" fo:country="RU" fo:font-style="normal"/>
    </style:style>
    <style:style style:name="T6" style:family="text">
      <style:text-properties fo:font-variant="normal" fo:text-transform="none" fo:color="#000000" fo:letter-spacing="normal" fo:language="ru" fo:country="RU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Ярмарка в Истобенске</text:span></text:p>
      <text:p text:style-name="P4"/>
      <text:p text:style-name="P7"/>
      <text:p text:style-name="P11">Каждый год, в последнюю субботу июля, в селе Истобенск Оричевского района проходит фестиваль народного творчества <text:s/>под названием «Истобенский огурец». Впервые этот праздник был отмечен на Истобенской земле в 1997 году.</text:p>
      <text:p text:style-name="P3">Само село Истобенск старинное, ему уже более шести веков. Расположено это село на берегу реки Вятки, меду городами Котельнич и Орлов. Название села происходит от <text:span text:style-name="T1">древнер</text:span><text:span text:style-name="T3">у</text:span><text:span text:style-name="T1">сского</text:span> слова «истоба», или, иначе говоря, изба, построенная из рубленого леса. И, действительно, в давние времена на берегу реки Вятки стояло много рубленых изб. И народу здесь жило много, в основном это был наром мастеровой, трудолюбивый и жаждущий обучиться грамоте. Говорят, что ни в одном другом селе Вятской губернии не было так много грамотных и умных крестьян, как в Истобенске.</text:p>
      <text:p text:style-name="P1"><text:span text:style-name="T5">На предстоящем празднике можно не только похрустеть знаменитым на всю </text:span><text:span text:style-name="T2">Россию</text:span><text:span text:style-name="T6"> </text:span><text:span text:style-name="T5">огурчиком, но и интересно и с пользой провести время.</text:span></text:p>
      <text:p text:style-name="P1"/>
      <text:p text:style-name="P9"/>
      <text:p text:style-name="P9"/>
      <text:p text:style-name="P5">В программе:</text:p>
      <text:p text:style-name="P10">- Молебен</text:p>
      <text:p text:style-name="P10">- Знакомство с храмом</text:p>
      <text:p text:style-name="P10">- Источник с купелью</text:p>
      <text:p text:style-name="P10">- Участие в Истобенской ярмарке</text:p>
      <text:p text:style-name="P10"/>
      <text:p text:style-name="P8"/>
      <text:p text:style-name="P8"/>
      <text:p text:style-name="P8"/>
      <text:p text:style-name="P8">Паломническая служба «Святки»</text:p>
      <text:p text:style-name="P2"><text:span text:style-name="T4">т</text:span><text:span text:style-name="T1">ел: 8(8332) 649-808, 708-681, 457-627</text:span></text:p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ans" svg:font-family="OpenSans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5-31T18:34:09.399000000</dc:date>
    <meta:editing-duration>PT17M4S</meta:editing-duration>
    <meta:editing-cycles>3</meta:editing-cycles>
    <meta:document-statistic meta:table-count="0" meta:image-count="0" meta:object-count="0" meta:page-count="2" meta:paragraph-count="11" meta:word-count="163" meta:character-count="1083" meta:non-whitespace-character-count="930"/>
  </office:meta>
</office:document-meta>
</file>