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1f2c5" officeooo:paragraph-rsid="0001f2c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officeooo:rsid="0001f2c5" officeooo:paragraph-rsid="0001f2c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normal" officeooo:rsid="0001f2c5" officeooo:paragraph-rsid="0001f2c5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5854c" fo:font-size="16pt" fo:language="ru" fo:country="RU" fo:font-weight="bold" officeooo:rsid="0001f2c5" officeooo:paragraph-rsid="0001f2c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846f9" fo:font-size="16pt" fo:language="ru" fo:country="RU" fo:font-weight="bold" officeooo:rsid="0001f2c5" officeooo:paragraph-rsid="0001f2c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846f9" fo:font-size="16pt" fo:language="ru" fo:country="RU" fo:font-weight="bold" officeooo:rsid="0001f2c5" officeooo:paragraph-rsid="0001f2c5" style:font-size-asian="16pt" style:font-weight-asian="bold" style:font-size-complex="16pt" style:font-weight-complex="bold"/>
    </style:style>
    <style:style style:name="T1" style:family="text">
      <style:text-properties fo:color="#0846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СТОБЕНСК</text:span> — на праздник! </text:p>
      <text:p text:style-name="P4">День святой Троицы. </text:p>
      <text:p text:style-name="P1"/>
      <text:p text:style-name="P6">Престольный праздник в Троицком храме.</text:p>
      <text:p text:style-name="P1"/>
      <text:p text:style-name="P1">______________________________________________________________</text:p>
      <text:p text:style-name="P1"/>
      <text:p text:style-name="P2">В программе: </text:p>
      <text:p text:style-name="P2"/>
      <text:p text:style-name="P3">06:30 — выезд из Кирова</text:p>
      <text:p text:style-name="P3">08:00 — Божественная Литургия</text:p>
      <text:p text:style-name="P3">Праздничная трапеза</text:p>
      <text:p text:style-name="P3">Крестный ход</text:p>
      <text:p text:style-name="P3">Пешая прогулка на источник</text:p>
      <text:p text:style-name="P3"/>
      <text:p text:style-name="P5">Паломническая служба «СВятки»</text:p>
      <text:p text:style-name="P5">тел. (8332) 649-808, 708-6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29T14:41:56.018000000</dc:date>
    <meta:editing-duration>PT9M</meta:editing-duration>
    <meta:editing-cycles>1</meta:editing-cycles>
    <meta:document-statistic meta:table-count="0" meta:image-count="0" meta:object-count="0" meta:page-count="1" meta:paragraph-count="12" meta:word-count="36" meta:character-count="324" meta:non-whitespace-character-count="294"/>
  </office:meta>
</office:document-meta>
</file>