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_AntiqueTrady" svg:font-family="a_AntiqueTrady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33ff"/>
    </style:style>
    <style:style style:name="P3" style:family="paragraph" style:parent-style-name="Standard">
      <style:text-properties fo:color="#3333ff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3333ff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3333ff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0" style:family="paragraph" style:parent-style-name="Standard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" style:family="paragraph" style:parent-style-name="Standard"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_AntiqueTrady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No_20_Spacing">
      <style:text-properties fo:color="#3333ff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.353cm" loext:contextual-spacing="false" fo:line-height="115%"/>
      <style:text-properties fo:color="#3333ff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15%" fo:text-align="justify" style:justify-single-word="false" fo:background-color="#ffffff"/>
      <style:text-properties fo:color="#3333ff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15%" fo:text-align="justify" style:justify-single-word="false" fo:background-color="#ffffff"/>
      <style:text-properties fo:color="#3333ff" style:font-name="Times New Roman" fo:font-size="12pt" fo:language="ru" fo:country="RU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.397cm" loext:contextual-spacing="false" style:line-height-at-least="0.529cm" fo:text-align="start" style:justify-single-word="false" fo:background-color="#ffffff"/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" style:font-size-complex="14pt"/>
    </style:style>
    <style:style style:name="P25" style:family="paragraph" style:parent-style-name="Standard" style:list-style-name="L1">
      <loext:graphic-properties draw:fill="solid" draw:fill-color="#ffffff" draw:opacity="100%"/>
      <style:paragraph-properties fo:margin-top="0cm" fo:margin-bottom="0.353cm" loext:contextual-spacing="false" fo:line-height="100%" fo:text-align="justify" style:justify-single-word="false" fo:background-color="#ffffff"/>
      <style:text-properties fo:color="#3333ff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6" style:family="paragraph" style:parent-style-name="Standard" style:list-style-name="L1">
      <loext:graphic-properties draw:fill="solid" draw:fill-color="#ffffff" draw:opacity="100%"/>
      <style:paragraph-properties fo:margin-top="0cm" fo:margin-bottom="0.353cm" loext:contextual-spacing="false" fo:line-height="100%" fo:text-align="end" style:justify-single-word="false" fo:background-color="#ffffff"/>
      <style:text-properties fo:color="#3333ff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ce181e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cc" fo:font-size="16pt" style:font-size-asian="16pt" style:font-size-complex="16pt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6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T7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color="#3333ff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2" style:family="text">
      <style:text-properties fo:color="#3333ff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14" style:family="text">
      <style:text-properties style:font-name-asian="Times New Roman1" style:language-asian="ru" style:country-asian="RU" style:font-name-complex="Times New Roman1"/>
    </style:style>
    <style:style style:name="T15" style:family="text">
      <style:text-properties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6" style:family="text">
      <style:text-properties style:font-name-complex="Times New Roman1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language="ru" fo:country="RU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7">Дорогие братья</text:span><text:bookmark text:name="_GoBack"/><text:span text:style-name="T7"> и сестры!</text:span></text:p>
      <text:p text:style-name="P15"/>
      <text:p text:style-name="P14"><text:span text:style-name="T4">Паломническая служба «Святки» предлагает </text:span><text:span text:style-name="T2">совершить паломничество по святым местам <text:s/>Воронежского <text:s/>края, который издревле является центром духовной культуры всего центрального Черноземья.</text:span></text:p>
      <text:p text:style-name="P16"/>
      <text:p text:style-name="P18">Маршрут рассчитан таким образом, чтобы у паломников была возможность принять участие в богослужениях, причаститься Святых Христовых Тайн, совершить омовение в святых источниках, приложиться к святым мощам и чудотворным иконам.</text:p>
      <text:p text:style-name="P1"/>
      <text:p text:style-name="P2"><text:span text:style-name="T5">«</text:span><text:span text:style-name="T6">Храмы Воронежа-Толшево-Костомарово-Дивногорье-Задонск-Елец»</text:span></text:p>
      <text:p text:style-name="P20">Даты <text:s/>поездок: </text:p>
      <text:p text:style-name="P19">20- 22 сентября - (на праздник Рождества Пресвятой Богородицы) <text:s text:c="2"/></text:p>
      <text:p text:style-name="P19">2- 4 ноября - (на праздник <text:s/>Казанской Иконы Божией Матери) <text:s text:c="2"/></text:p>
      <text:p text:style-name="P19">28- 30 декабря </text:p>
      <text:p text:style-name="P19"/>
      <text:p text:style-name="No_20_Spacing"><text:span text:style-name="T11">Продолжительность:</text:span><text:span text:style-name="T12"> </text:span><text:span text:style-name="T3"><text:s/>3 дня/2 ночи </text:span></text:p>
      <text:p text:style-name="P17"/>
      <text:p text:style-name="P13"><text:span text:style-name="T11">В стоимость входит</text:span><text:span text:style-name="T12">:</text:span><text:span text:style-name="T3"> <text:s/>транспортное обслуживание,</text:span></text:p>
      <text:p text:style-name="P17"><text:s text:c="39"/>экскурсионное обслуживание, </text:p>
      <text:p text:style-name="P17"><text:s text:c="39"/>ночлег и питание (3-х разовое) <text:s/>по программе.</text:p>
      <text:p text:style-name="P17"/>
      <text:p text:style-name="P27">Предлагаем вашему вниманию один день из программы паломнической поездки.</text:p>
      <text:p text:style-name="Standard"/>
      <text:p text:style-name="P3"><text:span text:style-name="T17">1 </text:span><text:span text:style-name="T18">день.</text:span><text:span text:style-name="T8"> <text:s text:c="3"/></text:span><text:span text:style-name="T16">Встреча паломников на <text:s/>Ж/Д вокзале. Размещение группы в гостинице «Дом Паломника». Завтрак. Обзорная экскурсия по Храмам Воронежа с посещением: </text:span></text:p>
      <text:p text:style-name="P9">Благовещенского кафедрального собора </text:p>
      <text:p text:style-name="P6"><text:span text:style-name="T13">Святыни</text:span><text:span text:style-name="T14">: <text:s/>рака с мощами свт. Митрофана Воронежского, свт. Петра (Зверева), </text:span></text:p>
      <text:p text:style-name="P6"><text:span text:style-name="T13">часть мощей свт. Тихона Задонского</text:span><text:span text:style-name="T14">, ковчежец с частицами мощей святых двеннадцати апостолов, ковчежец с частицами мощей мученицы Наталии, </text:span></text:p>
      <text:p text:style-name="P8">икона с частицей мощей сщмч. Власия, еп. Севастийского и икона <text:s/>прп. Силуана Афонского, ковчег с мощами прпп.Киево-Печерских святых, ковчег с мощами прпп.отцов Оптинских.</text:p>
      <text:p text:style-name="P10">Алексеево-Акатова монастыря</text:p>
      <text:p text:style-name="P6"><text:span text:style-name="T13">Святыни: </text:span><text:span text:style-name="T14">местночтимая икона Божией Матери «Живононосный Источник», икона Божией Матери «В скорбех и печалех Утешение», икона с частицей мощей прп. Харитона Исповедника. Место погребения блж. Феоктисты.</text:span></text:p>
      <text:p text:style-name="P8"/>
      <text:p text:style-name="P11">Покровского собора</text:p>
      <text:p text:style-name="P7"><text:span text:style-name="T13">Святыни: </text:span><text:span text:style-name="T14">частица мощей свт. Митрофана Воронежского, местночтимая икона </text:span><text:soft-page-break/><text:span text:style-name="T14">Божией Матери «Иверская», иконы с частицей мощей прп. Серафима Саровского, свт. Николая Чудотворца, свт. Иннокентия Московского, свт. Димитрия Ростовского, св. блж. Матроны Московской.</text:span></text:p>
      <text:p text:style-name="P8"/>
      <text:p text:style-name="P8"><text:span text:style-name="T9">Успенско-Адмиралтейского храма, </text:span><text:span text:style-name="T10">рядом с которым расположен корабль-музей «Гото Предестинация». (Божие Предвидение)</text:span></text:p>
      <text:p text:style-name="P12"/>
      <text:p text:style-name="P6"><text:span text:style-name="T13">Храма свт.Митрофана Воронежского</text:span><text:span text:style-name="T14">, </text:span></text:p>
      <text:p text:style-name="P10">святой источник в честь свт. Митрофана (купель).</text:p>
      <text:p text:style-name="P10"/>
      <text:p text:style-name="P21">Трапеза (обед).</text:p>
      <text:p text:style-name="P6"><text:span text:style-name="T13">Переезд в Толшевский Спасо-Преображенский женский монастырь </text:span><text:span text:style-name="T15">(расположен на территории <text:s/>воронежского <text:s/>природного биосферного заповедника)</text:span></text:p>
      <text:p text:style-name="P24">Местоположение Толшевского монастыря, удаленность его от города и проезжих дорог, редкое посещение богомольцами обители, были особенно удобны для монашеского жития. В 1768-1769 годах здесь пребывал на покое святитель Тихон Задонский, оставивший управление Воронежской Епархией по причине расстроенного здоровья, ради <text:s/>уединенного молитвенного подвига. И хотя через полтора года святитель перешел в Задонский Богородицкий монастырь, о месте своего первого уединения он навсегда сохранил добрые воспоминания, говорил: «Вот здесь на монастырь походит, самая монашеская и уединенная здесь жизнь». И впоследствии еще два раза посещал полюбившуюся ему обитель.</text:p>
      <text:p text:style-name="P5">Вечернее Богослужение в Толшевском монастыре.</text:p>
      <text:p text:style-name="P4">Возвращение в Воронеж.</text:p>
      <text:p text:style-name="P22">Ужин. Отдых в паломнической гостинице.</text:p>
      <text:p text:style-name="P23"/>
      <text:list xml:id="list2576407257" text:style-name="L1">
        <text:list-item>
          <text:list>
            <text:list-item>
              <text:list>
                <text:list-header>
                  <text:p text:style-name="P25"/>
                  <text:p text:style-name="P25"/>
                  <text:p text:style-name="P26">Паломническая служба «Святки»</text:p>
                  <text:p text:style-name="P26">Тел.: (8332) 457-627, 708-681, 649-808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_AntiqueTrady" svg:font-family="a_AntiqueTrady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48S</meta:editing-duration>
    <meta:editing-cycles>8</meta:editing-cycles>
    <meta:generator>LibreOffice/6.0.2.1$Windows_X86_64 LibreOffice_project/f7f06a8f319e4b62f9bc5095aa112a65d2f3ac89</meta:generator>
    <dc:date>2019-08-30T13:53:03.024000000</dc:date>
    <meta:document-statistic meta:table-count="0" meta:image-count="0" meta:object-count="0" meta:page-count="2" meta:paragraph-count="33" meta:word-count="383" meta:character-count="3203" meta:non-whitespace-character-count="2744"/>
    <meta:user-defined meta:name="Info 1"/>
    <meta:user-defined meta:name="Info 2"/>
    <meta:user-defined meta:name="Info 3"/>
    <meta:user-defined meta:name="Info 4"/>
  </office:meta>
</office:document-meta>
</file>