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ra" svg:font-family="Lor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1307fa" style:font-name="Times New Roman" fo:font-size="20pt" fo:letter-spacing="normal" fo:language="ru" fo:country="RU" fo:font-style="normal" fo:font-weight="bold" officeooo:rsid="0001a835" officeooo:paragraph-rsid="0001a835" style:font-size-asian="20pt" style:font-size-complex="20pt"/>
    </style:style>
    <style:style style:name="P2" style:family="paragraph" style:parent-style-name="Text_20_body">
      <style:paragraph-properties fo:margin-left="0cm" fo:margin-right="0cm" fo:margin-top="0cm" fo:margin-bottom="0.529cm" loext:contextual-spacing="false" style:line-height-at-least="0.529cm" fo:orphans="2" fo:widows="2" fo:text-indent="0cm" style:auto-text-indent="false"/>
      <style:text-properties fo:font-variant="normal" fo:text-transform="none" fo:color="#383838" style:font-name="Times New Roman" fo:font-size="15pt" fo:letter-spacing="normal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.529cm" loext:contextual-spacing="false" style:line-height-at-least="0.529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529cm" loext:contextual-spacing="false" style:line-height-at-least="0.529cm" fo:orphans="2" fo:widows="2" fo:text-indent="0cm" style:auto-text-indent="false"/>
      <style:text-properties style:font-name="Times New Roman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language="ru" fo:country="RU" officeooo:rsid="0001a835" officeooo:paragraph-rsid="0001a835" style:font-size-asian="15pt" style:font-size-complex="15pt"/>
    </style:style>
    <style:style style:name="P6" style:family="paragraph" style:parent-style-name="Standard" style:list-style-name="L1">
      <style:text-properties style:font-name="Times New Roman" fo:font-size="15pt" fo:language="ru" fo:country="RU" officeooo:rsid="0001a835" officeooo:paragraph-rsid="0001a835" style:font-size-asian="15pt" style:font-size-complex="15pt"/>
    </style:style>
    <style:style style:name="P7" style:family="paragraph" style:parent-style-name="Heading_20_1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1307fa" style:font-name="Times New Roman" fo:font-size="20pt" fo:letter-spacing="normal" fo:language="ru" fo:country="RU" fo:font-style="normal" fo:font-weight="bold" officeooo:rsid="0001a835" officeooo:paragraph-rsid="0001a835" style:font-size-asian="20pt" style:font-size-complex="20pt"/>
    </style:style>
    <style:style style:name="T1" style:family="text">
      <style:text-properties fo:font-style="normal" fo:font-weight="normal"/>
    </style:style>
    <style:style style:name="T2" style:family="text">
      <style:text-properties fo:color="#ff0000"/>
    </style:style>
    <style:style style:name="T3" style:family="text">
      <style:text-properties fo:font-variant="normal" fo:text-transform="none" fo:color="#383838" style:font-name="Lora" fo:font-size="9.75pt" fo:letter-spacing="normal" fo:font-style="normal" fo:font-weight="normal"/>
    </style:style>
    <style:style style:name="T4" style:family="text">
      <style:text-properties fo:font-variant="normal" fo:text-transform="none" fo:color="#383838" style:font-name="Lora" fo:font-size="9.75pt" fo:letter-spacing="normal" fo:font-style="normal" fo:font-weight="bold"/>
    </style:style>
    <style:style style:name="T5" style:family="text">
      <style:text-properties fo:font-variant="normal" fo:text-transform="none" fo:color="#383838" fo:letter-spacing="normal" fo:font-style="normal" fo:font-weight="normal"/>
    </style:style>
    <style:style style:name="T6" style:family="text">
      <style:text-properties fo:font-variant="normal" fo:text-transform="none" fo:color="#383838" style:font-name="Times New Roman" fo:font-size="9.75pt" fo:letter-spacing="normal" fo:font-style="normal" fo:font-weight="normal"/>
    </style:style>
    <style:style style:name="T7" style:family="text">
      <style:text-properties fo:font-variant="normal" fo:text-transform="none" fo:color="#383838" style:font-name="Times New Roman" fo:font-size="9.75pt" fo:letter-spacing="normal" fo:font-style="normal" fo:font-weight="bold"/>
    </style:style>
    <style:style style:name="T8" style:family="text">
      <style:text-properties fo:font-variant="normal" fo:text-transform="none" fo:color="#383838" style:font-name="Times New Roman" fo:font-size="15pt" fo:letter-spacing="normal" style:font-size-asian="15pt" style:font-size-complex="15pt"/>
    </style:style>
    <style:style style:name="T9" style:family="text">
      <style:text-properties fo:font-variant="normal" fo:text-transform="none" fo:color="#383838" style:font-name="Times New Roman" fo:font-size="15pt" fo:letter-spacing="normal" fo:font-style="normal" fo:font-weight="normal" style:font-size-asian="15pt" style:font-size-complex="15pt"/>
    </style:style>
    <style:style style:name="T10" style:family="text">
      <style:text-properties fo:font-variant="normal" fo:text-transform="none" fo:color="#383838" style:font-name="Times New Roman" fo:font-size="15pt" fo:letter-spacing="normal" fo:font-style="normal" fo:font-weight="normal" fo:background-color="#fff200" loext:char-shading-value="0" style:font-size-asian="15pt" style:font-size-complex="15pt"/>
    </style:style>
    <style:style style:name="T11" style:family="text">
      <style:text-properties fo:font-variant="normal" fo:text-transform="none" fo:color="#383838" style:font-name="Times New Roman" fo:font-size="15pt" fo:letter-spacing="normal" fo:font-style="normal" fo:font-weight="normal" fo:background-color="#fff200" loext:char-shading-value="0" style:font-size-asian="15pt" style:font-size-complex="15pt"/>
    </style:style>
    <style:style style:name="T12" style:family="text">
      <style:text-properties fo:font-variant="normal" fo:text-transform="none" fo:color="#383838" style:font-name="Times New Roman" fo:font-size="15pt" fo:letter-spacing="normal" fo:font-style="normal" fo:font-weight="normal" fo:background-color="transparent" loext:char-shading-value="0" style:font-size-asian="15pt" style:font-size-complex="15pt"/>
    </style:style>
    <style:style style:name="T13" style:family="text">
      <style:text-properties fo:font-variant="normal" fo:text-transform="none" fo:color="#383838" style:font-name="Times New Roman" fo:font-size="15pt" fo:letter-spacing="normal" fo:font-style="normal" fo:font-weight="bold" style:font-size-asian="15pt" style:font-size-complex="15pt"/>
    </style:style>
    <style:style style:name="T14" style:family="text">
      <style:text-properties fo:font-variant="normal" fo:text-transform="none" fo:color="#800000" style:font-name="Lora" fo:font-size="9.75pt" fo:letter-spacing="normal" fo:font-style="normal" fo:font-weight="bold"/>
    </style:style>
    <style:style style:name="T15" style:family="text">
      <style:text-properties fo:font-variant="normal" fo:text-transform="none" fo:color="#800000" style:font-name="Lora" fo:font-size="9.75pt" fo:letter-spacing="normal" fo:font-style="normal" fo:font-weight="normal"/>
    </style:style>
    <style:style style:name="T16" style:family="text">
      <style:text-properties fo:font-variant="normal" fo:text-transform="none" fo:color="#800000" style:font-name="Times New Roman" fo:font-size="9.75pt" fo:letter-spacing="normal" fo:font-style="normal" fo:font-weight="bold"/>
    </style:style>
    <style:style style:name="T17" style:family="text">
      <style:text-properties fo:font-variant="normal" fo:text-transform="none" fo:color="#800000" style:font-name="Times New Roman" fo:font-size="9.75pt" fo:letter-spacing="normal" fo:font-style="normal" fo:font-weight="normal"/>
    </style:style>
    <style:style style:name="T18" style:family="text">
      <style:text-properties fo:font-variant="normal" fo:text-transform="none" fo:color="#800000" style:font-name="Times New Roman" fo:font-size="15pt" fo:letter-spacing="normal" fo:font-style="normal" fo:font-weight="bold" style:font-size-asian="15pt" style:font-size-complex="15pt"/>
    </style:style>
    <style:style style:name="T19" style:family="text">
      <style:text-properties fo:font-variant="normal" fo:text-transform="none" fo:color="#800000" style:font-name="Times New Roman" fo:font-size="15pt" fo:letter-spacing="normal" fo:font-style="normal" fo:font-weight="normal" style:font-size-asian="15pt" style:font-size-complex="15pt"/>
    </style:style>
    <style:style style:name="T20" style:family="text">
      <style:text-properties fo:font-variant="normal" fo:text-transform="none" fo:color="#ff0000" style:font-name="Lora" fo:font-size="9.75pt" fo:letter-spacing="normal" fo:font-style="normal" fo:font-weight="bold"/>
    </style:style>
    <style:style style:name="T21" style:family="text">
      <style:text-properties fo:font-variant="normal" fo:text-transform="none" fo:color="#ff0000" style:font-name="Lora" fo:font-size="9.75pt" fo:letter-spacing="normal" fo:font-style="normal" fo:font-weight="normal"/>
    </style:style>
    <style:style style:name="T22" style:family="text">
      <style:text-properties fo:font-variant="normal" fo:text-transform="none" fo:color="#ff0000" style:font-name="Times New Roman" fo:font-size="9.75pt" fo:letter-spacing="normal" fo:font-style="normal" fo:font-weight="bold"/>
    </style:style>
    <style:style style:name="T23" style:family="text">
      <style:text-properties fo:font-variant="normal" fo:text-transform="none" fo:color="#ff0000" style:font-name="Times New Roman" fo:font-size="9.75pt" fo:letter-spacing="normal" fo:font-style="normal" fo:font-weight="normal"/>
    </style:style>
    <style:style style:name="T24" style:family="text">
      <style:text-properties fo:font-variant="normal" fo:text-transform="none" fo:color="#ff0000" style:font-name="Times New Roman" fo:font-size="15pt" fo:letter-spacing="normal" fo:font-style="normal" fo:font-weight="bold" style:font-size-asian="15pt" style:font-size-complex="15pt"/>
    </style:style>
    <style:style style:name="T25" style:family="text">
      <style:text-properties fo:font-variant="normal" fo:text-transform="none" fo:color="#ff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26" style:family="text">
      <style:text-properties fo:font-variant="normal" fo:text-transform="none" fo:color="#ff0000" style:font-name="Times New Roman" fo:font-size="15pt" fo:letter-spacing="normal" fo:font-style="normal" fo:font-weight="normal" style:font-size-asian="15pt" style:font-size-complex="15pt"/>
    </style:style>
    <style:style style:name="T27" style:family="text">
      <style:text-properties fo:font-variant="normal" fo:text-transform="none" fo:color="#ff0000" fo:letter-spacing="normal" fo:font-style="normal" fo:font-weight="normal"/>
    </style:style>
    <style:style style:name="T28" style:family="text">
      <style:text-properties fo:font-variant="normal" fo:text-transform="none" fo:color="#1307fa" style:font-name="Times New Roman" fo:font-size="15pt" fo:letter-spacing="normal" fo:font-style="normal" fo:font-weight="bold" style:font-size-asian="15pt" style:font-size-complex="15pt"/>
    </style:style>
    <style:style style:name="T29" style:family="text">
      <style:text-properties fo:font-variant="normal" fo:text-transform="none" fo:color="#1307fa" style:font-name="Times New Roman" fo:font-size="15pt" fo:letter-spacing="normal" fo:font-style="normal" fo:font-weight="bold" fo:background-color="transparent" loext:char-shading-value="0" style:font-size-asian="15pt" style:font-size-complex="15pt"/>
    </style:style>
    <style:style style:name="T30" style:family="text">
      <style:text-properties fo:font-variant="normal" fo:text-transform="none" fo:color="#1307fa" style:font-name="Times New Roman" fo:font-size="15pt" fo:letter-spacing="normal" fo:font-style="normal" fo:font-weight="normal" style:font-size-asian="15pt" style:font-size-complex="15pt"/>
    </style:style>
    <style:style style:name="T31" style:family="text">
      <style:text-properties fo:font-variant="normal" fo:text-transform="none" fo:color="#1307fa" style:font-name="Times New Roman" fo:font-size="15pt" fo:letter-spacing="normal" fo:font-style="normal" fo:font-weight="normal" fo:background-color="transparent" loext:char-shading-value="0" style:font-size-asian="15pt" style:font-size-complex="15pt"/>
    </style:style>
    <style:style style:name="T32" style:family="text">
      <style:text-properties fo:font-variant="normal" fo:text-transform="none" fo:color="#ef413d" style:font-name="Times New Roman" fo:font-size="15pt" fo:letter-spacing="normal" fo:font-style="normal" fo:font-weight="bold" style:font-size-asian="15pt" style:font-size-complex="15pt"/>
    </style:style>
    <style:style style:name="T33" style:family="text">
      <style:text-properties fo:font-variant="normal" fo:text-transform="none" fo:color="#ef413d" style:font-name="Times New Roman" fo:font-size="15pt" fo:letter-spacing="normal" fo:font-style="normal" fo:font-weight="bold" fo:background-color="#fff200" loext:char-shading-value="0" style:font-size-asian="15pt" style:font-size-complex="15pt"/>
    </style:style>
    <style:style style:name="T34" style:family="text">
      <style:text-properties fo:font-variant="normal" fo:text-transform="none" fo:color="#ef413d" style:font-name="Times New Roman" fo:font-size="15pt" fo:letter-spacing="normal" fo:font-style="normal" fo:font-weight="bold" fo:background-color="#fff200" loext:char-shading-value="0" style:font-size-asian="15pt" style:font-size-complex="15pt"/>
    </style:style>
    <style:style style:name="T35" style:family="text">
      <style:text-properties fo:font-variant="normal" fo:text-transform="none" fo:color="#ef413d" style:font-name="Times New Roman" fo:font-size="15pt" fo:letter-spacing="normal" fo:font-style="normal" fo:font-weight="bold" fo:background-color="transparent" loext:char-shading-value="0" style:font-size-asian="15pt" style:font-size-complex="15pt"/>
    </style:style>
    <style:style style:name="T36" style:family="text">
      <style:text-properties fo:font-variant="normal" fo:text-transform="none" fo:color="#ef413d" style:font-name="Times New Roman" fo:font-size="15pt" fo:letter-spacing="normal" fo:font-style="normal" fo:font-weight="normal" style:font-size-asian="15pt" style:font-size-complex="15pt"/>
    </style:style>
    <style:style style:name="T37" style:family="text">
      <style:text-properties fo:font-variant="normal" fo:text-transform="none" fo:color="#ffffff" style:font-name="Times New Roman" fo:font-size="15pt" fo:letter-spacing="normal" fo:font-style="normal" fo:font-weight="normal" fo:background-color="transparent" loext:char-shading-value="0" style:font-size-asian="15pt" style:font-size-complex="15pt"/>
    </style:style>
    <style:style style:name="T38" style:family="text">
      <style:text-properties fo:font-variant="normal" fo:text-transform="none" fo:color="#ffffff" style:font-name="Times New Roman" fo:font-size="15pt" fo:letter-spacing="normal" fo:font-style="normal" fo:font-weight="bold" fo:background-color="transparent" loext:char-shading-value="0" style:font-size-asian="15pt" style:font-size-complex="15pt"/>
    </style:style>
    <style:style style:name="T39" style:family="text">
      <style:text-properties fo:font-variant="normal" fo:text-transform="none" fo:color="#21409a" style:font-name="Times New Roman" fo:font-size="15pt" fo:letter-spacing="normal" fo:font-style="normal" fo:font-weight="normal" fo:background-color="transparent" loext:char-shading-value="0" style:font-size-asian="15pt" style:font-size-complex="15pt"/>
    </style:style>
    <style:style style:name="T40" style:family="text">
      <style:text-properties fo:font-variant="normal" fo:text-transform="none" fo:color="#21409a" style:font-name="Times New Roman" fo:font-size="15pt" fo:letter-spacing="normal" fo:font-style="normal" fo:font-weight="bold" fo:background-color="transparent" loext:char-shading-value="0" style:font-size-asian="15pt" style:font-size-complex="15pt"/>
    </style:style>
    <style:style style:name="T41" style:family="text">
      <style:text-properties fo:font-variant="normal" fo:text-transform="none" fo:color="#23219a" style:font-name="Times New Roman" fo:font-size="15pt" fo:letter-spacing="normal" fo:font-style="normal" fo:font-weight="normal" fo:background-color="transparent" loext:char-shading-value="0" style:font-size-asian="15pt" style:font-size-complex="15pt"/>
    </style:style>
    <style:style style:name="T42" style:family="text">
      <style:text-properties fo:font-variant="normal" fo:text-transform="none" fo:color="#23219a" style:font-name="Times New Roman" fo:font-size="15pt" fo:letter-spacing="normal" fo:font-style="normal" fo:font-weight="bold" fo:background-color="transparent" loext:char-shading-value="0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Праздник Николая Чудотворца «зимнего» в Бари</text:h>
      <text:p text:style-name="P1">Греция.</text:p>
      <text:p text:style-name="P5"/>
      <text:list xml:id="list83357538" text:style-name="L1">
        <text:list-item>
          <text:p text:style-name="P6">Салоники — Игуменица — Корфу — Игуменица — Каламбака — Метеора — Метеоры <text:s/>— Эвбея — Патры — Бари — Игуменица — Верия — Салоники </text:p>
        </text:list-item>
      </text:list>
      <text:p text:style-name="P2"><text:span text:style-name="T1"/></text:p>
      <text:p text:style-name="P3"><text:span text:style-name="T8">• </text:span><text:span text:style-name="T9">Заезд: 15/12 – 22/12/19<text:line-break/>• 8 дней / 7 ночей<text:line-break/>________________________________________<text:line-break/></text:span><text:span text:style-name="Strong_20_Emphasis"><text:span text:style-name="T28">1 день. 15/12 САЛОНИКИ</text:span></text:span><text:span text:style-name="T9"><text:line-break/>Встреча в аэропорту города Салоники с православным гидом паломнического центра СОЛУНЬ. Посещение монастыря Иоанна Богослова, где находится могила преподобного Паисия Святогорца и хранятся мощи св. Арсения Каппадокийского. Размещение в гостинице. Ужин.<text:line-break/></text:span><text:span text:style-name="T30"><text:line-break/></text:span><text:span text:style-name="Strong_20_Emphasis"><text:span text:style-name="T28">2 день. 16/12 САЛОНИКИ – КАЛАМБАКА</text:span></text:span><text:span text:style-name="T9"><text:line-break/>Завтрак. Ознакомительная экскурсия по городу Салоники. Посещение нескольких храмов, имеющих наиболее важное духовное значение, где хранятся мощи святых угодников и чудотворные иконы:<text:line-break/>• Храм св. великомученика Димитрия Солунского, небесного покровителя города Салоники. В храме находится рака с его мощами, а также мощи св. прмц. Анисии и св. Григория (Каллидиса), митрополита Ираклии. Под алтарём сохранилась крипта, куда был заточён св. Димитрий, и где он принял мученическую смерть.<text:line-break/>• Храм св. Софии, где хранятся мощи свт. Василия, митрополита Фессалоникийского.<text:line-break/>• Катакомбный храм со св. источником Иоанна Предтечи, I – III вв.<text:line-break/>• Кафедральный собор свт. Григория Паламы, где хранятся его св. Мощи.<text:line-break/>• Монастырь св. Феодоры Солунской, где покоятся ее мощи и мощи прп. Давида Солунского.<text:line-break/>Посещение древнего монастыря св. Анастасии Узорешительницы, где хранятся мощи свт. Феоны, митрополита Солунского. Переезд в Каламбаку. Ужин.<text:line-break/><text:line-break/></text:span><text:soft-page-break/><text:span text:style-name="Strong_20_Emphasis"><text:span text:style-name="T28">3 день. 17/12 КАЛАМБАКА – МЕТЕОРЫ – ИГУМЕНИЦА – КОРФУ </text:span></text:span><text:span text:style-name="T9"><text:line-break/>Завтрак. Паломничество в монастыри Метеор, посещение двух из следующих монастырей: св. Варвары (женский монастырь) или св. Стефана (женский монастырь), Большие Метеоры (мужской монастырь), св. Николая (мужской монастырь). Переезд в Игуменицу. Ужин. Отправление на пароме на Корфу. Размещение в гостинице. <text:line-break/><text:line-break/></text:span><text:span text:style-name="Strong_20_Emphasis"><text:span text:style-name="T28">4 день. 18/12 КОРФУ – ИГУМЕНИЦА – БАРИ (ИТАЛИЯ). НОЧЛЕГ НА ПАРОМЕ</text:span></text:span><text:span text:style-name="T9"><text:line-break/></text:span><text:span text:style-name="Strong_20_Emphasis"><text:span text:style-name="T32">Литургия в храме свт. Спиридона Тримифунтского. </text:span></text:span><text:span text:style-name="T9">Завтрак. Посещение памятника праведному адмиралу Феодору Ушакову у крепости. Посещение святынь: соборного храма греческой царицы Феодоры, где хранятся её св. мощи, храма Иоанна Предтечи, места захоронения русского воина, храма Богородицы Чужестранцев, храма апостолов Иасона и Сосипатра, где хранятся их святые мощи. Переезд в местечко Канони, посещение церкви, где пребывает чудотворная икона Богородицы Влахернская. Отправление в Палеокастрицу. Посещение удивительного райского уголка – монастыря Палеокастрица. Свободное время для отдыха. Возвращение на пароме в Игуменицу. Ужин. Отплытие в Бари (Италия) в 24:00.<text:line-break/><text:line-break/></text:span><text:span text:style-name="Strong_20_Emphasis"><text:span text:style-name="T28">5 день. 19/12 БАРИ. НОЧЛЕГ НА ПАРОМЕ</text:span></text:span><text:span text:style-name="T9"><text:line-break/>Завтрак не предусмотрен (по желанию на корабле). Прибытие в Бари. </text:span><text:span text:style-name="Strong_20_Emphasis"><text:span text:style-name="T24">Праздничная Литургия у мощей свт. Николая Чудотворца в базилике, где находятся его святые мощи.</text:span></text:span><text:span text:style-name="Strong_20_Emphasis"><text:span text:style-name="T13"> </text:span></text:span><text:span text:style-name="T9">Обед. Посещение русской церкви свт. Николая Чудотворца. Вечером отплытие в Патры (Пелопоннес, Греция). Ужин не предусмотрен (по желанию на корабле).<text:line-break/><text:line-break/></text:span><text:span text:style-name="Strong_20_Emphasis"><text:span text:style-name="T28">6 день. 20/12 ПАТРЫ – МЕГА СПИЛИОН – ЭВБЕЯ</text:span></text:span><text:span text:style-name="T9"><text:line-break/>Завтрак не предусмотрен (по желанию на корабле). Прибытие в Патры (12:30). Посещение соборного храма города, где хранятся св. мощи апостола Андрея Первозванного и часть креста, на котором он был распят. Здесь же, в крипте, находится святой источник апостола Андрея. Обед. По пути в Афины (без заезда в город), пролегающему вдоль Коринфского залива Ионического моря, посещение мужского монастыря Мега Спилеон (Великая пещера), где хранится чудотворная восковая икона Пресвятой Богородицы в серебряном ковчеге, именуемая «Великопещерная», творение апостола Луки. Здесь же находится большое собрание частиц св. мощей угодников Божиих.  Переезд на о. Эвбея. Позднее прибытие и размещение в гостинице. Ужин не предусмотрен.<text:line-break/></text:span><text:soft-page-break/><text:span text:style-name="T31"><text:line-break/></text:span><text:span text:style-name="Strong_20_Emphasis"><text:span text:style-name="T29">7 день. 21/12 ЭВБЕЯ – САЛОНИКИ</text:span></text:span><text:span text:style-name="T36"><text:line-break/></text:span><text:span text:style-name="Strong_20_Emphasis"><text:span text:style-name="T32">Богослужение в храме св. Иоанна Русского. </text:span></text:span><text:span text:style-name="Strong_20_Emphasis"><text:span text:style-name="T13"><text:s/></text:span></text:span><text:span text:style-name="T9">Завтрак. Посещение монастыря св. Давида Эвбейского, где хранится честная глава свт. Василия Великого и честная глава основателя монастыря, здесь же находится могила преподобного Иакова Эвбейского и его келья. Отплытие на пароме на материк. Переезд в Салоники. Размещение в гостинице. Ужин.<text:line-break/><text:line-break/></text:span><text:span text:style-name="Strong_20_Emphasis"><text:span text:style-name="T28">8 день. 30/09 САЛОНИКИ. АЭРОПОРТ «МАКЕДОНИЯ»</text:span></text:span><text:span text:style-name="T9"><text:line-break/>Завтрак. Отправление в аэропорт. Вылет.<text:line-break/>________________________________________<text:line-break/></text:span><text:span text:style-name="T25">В стоимость тура входит:</text:span><text:span text:style-name="T9"><text:line-break/>страховка, авиаперелёт, все переезды по программе на комфортабельном автобусе, проживание в отелях кат. С, B, питание попрограмме, экскурсии и услуги православного русскоговорящего гида, билеты на паром Игуменица – Корфу – Игуменица, паром Игуменица – Бари – Патры: 4-х местная внутренняя кабина, паром Эвбея – материк.<text:line-break/><text:line-break/></text:span><text:span text:style-name="T25">В стоимость тура не входит:</text:span><text:span text:style-name="T9"><text:line-break/>виза, государственный налог, который оплачивается гостем в отеле при заселении (примерно от 10 евро в зависимости от типа размещения в отеле)<text:line-break/><text:line-break/></text:span><text:span text:style-name="T25">За дополнительную плату:</text:span><text:span text:style-name="T9"><text:line-break/>входные билеты в монастыри Метеор (всего 9 €, 3 € - каждый монастырь), взнос в базилике Николая Чудотворца в Бари (1 €).<text:line-break/><text:line-break/></text:span><text:span text:style-name="T25">Примечание:</text:span><text:span text:style-name="T9"><text:line-break/>Группу помимо гида с богословским образованием сопровождает по всему пути следования русскоговорящий священник.<text:line-break/><text:line-break/><text:line-break/></text:span><text:span text:style-name="Emphasis"><text:span text:style-name="T26">Паломнический центр «СОЛУНЬ» оставляет за собой право изменить последовательность посещения предусмотренных по программе Святынь.</text:span></text:span></text:p>
      <text:p text:style-name="P4"><text:span text:style-name="T27">При недоборе группы (группа состоит минимум из 23 человек) паломникам предлагается следующая дата заезда.</text:span><text:span text:style-name="T5"><text:line-break/></text:span><text:span text:style-name="T27">После завершения программы или до её начала мужчины могут посетить Святую Гору Афон за дополнительную плат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ra" svg:font-family="Lor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10-10T12:34:44.586000000</dc:date>
    <meta:editing-duration>PT9M14S</meta:editing-duration>
    <meta:editing-cycles>1</meta:editing-cycles>
    <meta:document-statistic meta:table-count="0" meta:image-count="0" meta:object-count="0" meta:page-count="3" meta:paragraph-count="5" meta:word-count="715" meta:character-count="5338" meta:non-whitespace-character-count="4582"/>
  </office:meta>
</office:document-meta>
</file>