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ra" svg:font-family="Lora, 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1307fa" style:font-name="Times New Roman" fo:font-size="24pt" fo:letter-spacing="normal" fo:font-style="normal" fo:font-weight="bold" officeooo:paragraph-rsid="000146ba" style:font-size-asian="24pt" style:font-size-complex="24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5pt" fo:letter-spacing="normal" style:font-size-asian="15pt" style:font-size-complex="15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5pt" fo:letter-spacing="normal" fo:font-weight="normal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ff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ff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3" style:family="paragraph" style:parent-style-name="Standard">
      <style:paragraph-properties fo:margin-left="0cm" fo:margin-right="0cm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000000" style:font-name="Times New Roman" fo:font-size="15pt" fo:letter-spacing="normal" style:font-size-asian="15pt" style:font-size-complex="15pt"/>
    </style:style>
    <style:style style:name="T1" style:family="text">
      <style:text-properties style:font-name="Lora" fo:font-size="10.5pt" fo:font-style="normal" fo:font-weight="normal"/>
    </style:style>
    <style:style style:name="T2" style:family="text">
      <style:text-properties fo:font-size="10.5pt" fo:font-style="normal" fo:font-weight="normal"/>
    </style:style>
    <style:style style:name="T3" style:family="text">
      <style:text-properties fo:font-style="normal" fo:font-weight="normal"/>
    </style:style>
    <style:style style:name="T4" style:family="text">
      <style:text-properties fo:font-variant="normal" fo:text-transform="none" fo:color="#000000" style:font-name="Lora" fo:font-size="10.5pt" fo:letter-spacing="normal" fo:font-style="normal" fo:font-weight="normal"/>
    </style:style>
    <style:style style:name="T5" style:family="text">
      <style:text-properties fo:font-variant="normal" fo:text-transform="none" fo:color="#000000" style:font-name="Lora" fo:font-size="10.5pt" fo:letter-spacing="normal" fo:font-style="normal" fo:font-weight="bold"/>
    </style:style>
    <style:style style:name="T6" style:family="text">
      <style:text-properties fo:font-variant="normal" fo:text-transform="none" fo:color="#000000" fo:font-size="10.5pt" fo:letter-spacing="normal" fo:font-style="normal" fo:font-weight="bold"/>
    </style:style>
    <style:style style:name="T7" style:family="text">
      <style:text-properties fo:font-variant="normal" fo:text-transform="none" fo:color="#000000" fo:font-size="10.5pt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" fo:font-size="10.5pt" fo:letter-spacing="normal" fo:font-style="normal" fo:font-weight="bold"/>
    </style:style>
    <style:style style:name="T9" style:family="text"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" fo:letter-spacing="normal" fo:font-style="normal" fo:font-weight="bold"/>
    </style:style>
    <style:style style:name="T11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2" style:family="text">
      <style:text-properties fo:font-variant="normal" fo:text-transform="none" fo:color="#000000" style:font-name="Times New Roman" fo:font-size="16pt" fo:letter-spacing="normal" fo:font-style="normal" fo:font-weight="bold" style:font-size-asian="16pt" style:font-size-complex="16pt"/>
    </style:style>
    <style:style style:name="T13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T14" style:family="text">
      <style:text-properties fo:font-variant="normal" fo:text-transform="none" fo:color="#000000" style:font-name="Times New Roman" fo:font-size="15pt" fo:letter-spacing="normal" fo:font-style="normal" fo:font-weight="bold" style:font-size-asian="15pt" style:font-size-complex="15pt"/>
    </style:style>
    <style:style style:name="T15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T16" style:family="text">
      <style:text-properties fo:font-variant="normal" fo:text-transform="none" fo:color="#800000" style:font-name="Lora" fo:font-size="10.5pt" fo:letter-spacing="normal" fo:font-style="normal" fo:font-weight="bold"/>
    </style:style>
    <style:style style:name="T17" style:family="text">
      <style:text-properties fo:font-variant="normal" fo:text-transform="none" fo:color="#800000" fo:font-size="10.5pt" fo:letter-spacing="normal" fo:font-style="normal" fo:font-weight="bold"/>
    </style:style>
    <style:style style:name="T18" style:family="text">
      <style:text-properties fo:font-variant="normal" fo:text-transform="none" fo:color="#800000" style:font-name="Times New Roman" fo:font-size="10.5pt" fo:letter-spacing="normal" fo:font-style="normal" fo:font-weight="bold"/>
    </style:style>
    <style:style style:name="T19" style:family="text">
      <style:text-properties fo:font-variant="normal" fo:text-transform="none" fo:color="#800000" style:font-name="Times New Roman" fo:letter-spacing="normal" fo:font-style="normal" fo:font-weight="bold"/>
    </style:style>
    <style:style style:name="T20" style:family="text">
      <style:text-properties fo:font-variant="normal" fo:text-transform="none" fo:color="#800000" style:font-name="Times New Roman" fo:font-size="16pt" fo:letter-spacing="normal" fo:font-style="normal" fo:font-weight="bold" style:font-size-asian="16pt" style:font-size-complex="16pt"/>
    </style:style>
    <style:style style:name="T21" style:family="text">
      <style:text-properties fo:font-variant="normal" fo:text-transform="none" fo:color="#800000" style:font-name="Times New Roman" fo:font-size="15pt" fo:letter-spacing="normal" fo:font-style="normal" fo:font-weight="bold" style:font-size-asian="15pt" style:font-size-complex="15pt"/>
    </style:style>
    <style:style style:name="T22" style:family="text">
      <style:text-properties fo:font-variant="normal" fo:text-transform="none" fo:color="#ff0000" style:font-name="Lora" fo:font-size="10.5pt" fo:letter-spacing="normal" fo:font-style="normal" fo:font-weight="normal"/>
    </style:style>
    <style:style style:name="T23" style:family="text">
      <style:text-properties fo:font-variant="normal" fo:text-transform="none" fo:color="#ff0000" fo:letter-spacing="normal"/>
    </style:style>
    <style:style style:name="T24" style:family="text">
      <style:text-properties fo:font-variant="normal" fo:text-transform="none" fo:color="#ff0000" fo:font-size="10.5pt" fo:letter-spacing="normal" fo:font-style="normal" fo:font-weight="normal"/>
    </style:style>
    <style:style style:name="T25" style:family="text">
      <style:text-properties fo:font-variant="normal" fo:text-transform="none" fo:color="#ff0000" style:font-name="Times New Roman" fo:font-size="10.5pt" fo:letter-spacing="normal" fo:font-style="normal" fo:font-weight="normal"/>
    </style:style>
    <style:style style:name="T26" style:family="text">
      <style:text-properties fo:font-variant="normal" fo:text-transform="none" fo:color="#ff0000" style:font-name="Times New Roman" fo:letter-spacing="normal"/>
    </style:style>
    <style:style style:name="T27" style:family="text">
      <style:text-properties fo:font-variant="normal" fo:text-transform="none" fo:color="#ff0000" style:font-name="Times New Roman" fo:letter-spacing="normal" fo:font-style="normal" fo:font-weight="normal"/>
    </style:style>
    <style:style style:name="T28" style:family="text">
      <style:text-properties fo:font-variant="normal" fo:text-transform="none" fo:color="#ff0000" style:font-name="Times New Roman" fo:font-size="16pt" fo:letter-spacing="normal" fo:font-style="normal" fo:font-weight="normal" style:font-size-asian="16pt" style:font-size-complex="16pt"/>
    </style:style>
    <style:style style:name="T29" style:family="text">
      <style:text-properties fo:font-variant="normal" fo:text-transform="none" fo:color="#ff0000" style:font-name="Times New Roman" fo:font-size="16pt" fo:letter-spacing="normal" style:font-size-asian="16pt" style:font-size-complex="16pt"/>
    </style:style>
    <style:style style:name="T30" style:family="text">
      <style:text-properties fo:font-variant="normal" fo:text-transform="none" fo:color="#ff0000" style:font-name="Times New Roman" fo:font-size="15pt" fo:letter-spacing="normal" fo:font-style="normal" fo:font-weight="normal" style:font-size-asian="15pt" style:font-size-complex="15pt"/>
    </style:style>
    <style:style style:name="T31" style:family="text">
      <style:text-properties fo:font-variant="normal" fo:text-transform="none" fo:color="#ff0000" style:font-name="Times New Roman" fo:font-size="15pt" fo:letter-spacing="normal" style:font-size-asian="15pt" style:font-size-complex="15pt"/>
    </style:style>
    <style:style style:name="T32" style:family="text">
      <style:text-properties fo:font-variant="normal" fo:text-transform="none" fo:color="#ff0000" style:font-name="Times New Roman" fo:font-size="12pt" fo:letter-spacing="normal" fo:font-style="normal" fo:font-weight="normal" style:font-size-asian="12pt" style:font-size-complex="12pt"/>
    </style:style>
    <style:style style:name="T33" style:family="text">
      <style:text-properties fo:font-variant="normal" fo:text-transform="none" fo:color="#ff0000" style:font-name="Times New Roman" fo:font-size="12pt" fo:letter-spacing="normal" style:font-size-asian="12pt" style:font-size-complex="12pt"/>
    </style:style>
    <style:style style:name="T34" style:family="text">
      <style:text-properties fo:font-variant="normal" fo:text-transform="none" style:font-name="Times New Roman" fo:font-size="15pt" fo:letter-spacing="normal" fo:font-style="normal" fo:font-weight="bold" style:font-size-asian="15pt" style:font-size-complex="15pt"/>
    </style:style>
    <style:style style:name="T35" style:family="text">
      <style:text-properties fo:font-variant="normal" fo:text-transform="none" fo:color="#1307fa" style:font-name="Times New Roman" fo:font-size="15pt" fo:letter-spacing="normal" fo:font-style="normal" fo:font-weight="bold" style:font-size-asian="15pt" style:font-size-complex="15pt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Святыни Православной Греции и Италии</text:h>
      <text:p text:style-name="P3"/>
      <text:p text:style-name="P12">• <text:span text:style-name="T3">САЛОНИКИ – ВАСИЛИКА – СУРОТИ – САЛОНИКИ - ВЕРИЯ – КАЛАМБАКА – ВАСИЛИКА – СУРОТИ – САЛОНИКИ – МЕТЕОРЫ – ИГУМЕНИЦА – КОРФУ – ИГУМЕНИЦА – БАРИ (ИТАЛИЯ) - ПАТРЫ – МЕГА СПИЛИОН – ЭВБЕЯ – САЛОНИКИ</text:span></text:p>
      <text:p text:style-name="P5"><text:span text:style-name="T3"/></text:p>
      <text:p text:style-name="P6">• <text:span text:style-name="T3">Заезд: 09/02 – 16/02/20</text:span></text:p>
      <text:p text:style-name="P13">• <text:span text:style-name="T3">8 дней/7 ночей</text:span></text:p>
      <text:p text:style-name="P7"/>
      <text:p text:style-name="P11"><text:span text:style-name="Strong_20_Emphasis"><text:span text:style-name="T35">1 день. 09/02 САЛОНИКИ – ВАСИЛИКА – СУРОТИ – САЛОНИКИ</text:span></text:span></text:p>
      <text:p text:style-name="P7">Встреча в аэропорту Салоник с православным гидом паломнического центра СОЛУНЬ. Посещение монастыря Иоанна Богослова, где находится могилка старца Паисия Святогорца и хранятся св. мощи Арсения Каппадокийского. Посещение ставропигиального монастыря св. Анастасии Узорешительницы, где хранятся мощи свт. Феоны, митрополита Солунского. Возвращение в Салоники. Размещение в гостинице. <text:span text:style-name="T37">Ужин.</text:span></text:p>
      <text:p text:style-name="P8"/>
      <text:p text:style-name="P11"><text:span text:style-name="Strong_20_Emphasis"><text:span text:style-name="T35">2 день. 10/02 САЛОНИКИ – ВЕРИЯ – КАЛАМБАКА</text:span></text:span></text:p>
      <text:p text:style-name="P7">Завтрак. Ознакомительная экскурсия по городу Салоники. Посещение нескольких храмов, имеющих наиболее важное духовное значение, где хранятся мощи святых угодников и чудотворные иконы:</text:p>
      <text:p text:style-name="P6">• <text:span text:style-name="T3">Храм св. великомученика Димитрия Солунского, небесного покровителя города Салоники. В храме находится рака с его мощами, а также мощи св. прмц. Анисии и св. Григория (Каллидиса), митрополита Ираклии. Под алтарём сохранилась крипта, куда был заточён св. Димитрий, и где он принял мученическую смерть.</text:span></text:p>
      <text:p text:style-name="P6">• <text:span text:style-name="T3">Храм св. Софии, где хранятся мощи свт. Василия, Митрополита Фессалоникийского.</text:span></text:p>
      <text:p text:style-name="P6">• <text:span text:style-name="T3">Катакомбный храм со св. источником Иоанна Предтечи, I – III вв.</text:span></text:p>
      <text:p text:style-name="P6">• <text:span text:style-name="T3">Кафедральный собор свт. Григория Паламы, где хранятся его св. мощи.</text:span></text:p>
      <text:p text:style-name="P6">• <text:span text:style-name="T3">Монастырь св. Феодоры Солунской, где покоятся ее св. мощи и мощи прп. Давида Солунского.</text:span></text:p>
      <text:p text:style-name="P7">Переезд в скит Иоанна Предтечи в районе Верии. Этот древний скит в настоящее время является подворьем Афонского монастыря Симонопетра. Здесь хранится глава свт. Климента Охридского, ученика свв. Кирилла и Мефодия, а также часть руки св. Иоанна Крестителя. Здесь же, около скита, находятся кельи великих подвижников: Григория Паламы (где он подвизался <text:soft-page-break/>5 лет) и Дионисия Олимпийского. Переезд в Каламбаку. Размещение в гостинице. Ужин.</text:p>
      <text:p text:style-name="P6"/>
      <text:p text:style-name="P11"><text:span text:style-name="Strong_20_Emphasis"><text:span text:style-name="T35">3 день. 11/02 КАЛАМБАКА – МЕТЕОРЫ – ИГУМЕНИЦА – КОРФУ</text:span></text:span></text:p>
      <text:p text:style-name="P7">Завтрак. Паломничество в монастыри Метеор, посещение двух из следующих монастырей: св. Варвары (женский монастырь) или св. Стефана (женский монастырь), Большие Метеоры (мужской монастырь), св. Николая (мужской монастырь). Переезд в Игуменицу. Ужин. Отправление на пароме на Корфу. Размещение в гостинице.</text:p>
      <text:p text:style-name="P6"/>
      <text:p text:style-name="P11"><text:span text:style-name="Strong_20_Emphasis"><text:span text:style-name="T35">4 день. 12/02 КОРФУ – ИГУМЕНИЦА – БАРИ (ИТАЛИЯ). НОЧЛЕГ НА ПАРОМЕ</text:span></text:span></text:p>
      <text:p text:style-name="P11"><text:span text:style-name="Strong_20_Emphasis"><text:span text:style-name="T14">Литургия в храме свт. Спиридона Тримифунтского. </text:span></text:span><text:span text:style-name="T15">Завтрак. Посещение памятника праведному адмиралу Феодору Ушакову у крепости. Посещение святынь: соборного храма греческой царицы Феодоры, где хранятся её св. мощи, храма Иоанна Предтечи, места захоронения русского воина, храма Богородицы Чужестранцев, храма апостолов Иасона и Сосипатра, где хранятся их святые мощи. Переезд в местечко Канони, посещение церкви, где пребывает чудотворная икона Богородицы Влахернская. Отправление в Палеокастрицу. Посещение удивительного райского уголка – монастыря Палеокастрица. Свободное время для отдыха. Возвращение на пароме в Игуменицу. Ужин. Отплытие в Бари (Италия) в 24:00.</text:span></text:p>
      <text:p text:style-name="P6"/>
      <text:p text:style-name="P11"><text:span text:style-name="Strong_20_Emphasis"><text:span text:style-name="T35">5 день. 13/02 БАРИ. НОЧЛЕГ НА ПАРОМЕ</text:span></text:span></text:p>
      <text:p text:style-name="P11"><text:span text:style-name="T15">Завтрак не предусмотрен (по желанию на корабле). Прибытие в Бари. </text:span><text:span text:style-name="Strong_20_Emphasis"><text:span text:style-name="T14">Литургия в базилике свт. Николая Чудотворца, где находятся его святые мощи. </text:span></text:span><text:span text:style-name="T15">Обед. Посещение русской церкви свт. Николая Чудотворца. Вечером отплытие в Патры (Пелопоннес, Греция). Ужин не предусмотрен (по желанию на корабле).</text:span></text:p>
      <text:p text:style-name="P6"/>
      <text:p text:style-name="P11"><text:span text:style-name="Strong_20_Emphasis"><text:span text:style-name="T35">6 день. 14/02 ПАТРЫ – МЕГА СПИЛИОН – ЭВБЕЯ</text:span></text:span></text:p>
      <text:p text:style-name="P7">Прибытие в Патры (12:30). Завтрак не предусмотрен (по желанию на корабле). Посещение соборного храма города, где хранятся мощи апостола Андрея Первозванного и часть креста, на котором он был распят. Здесь же, в крипте, находится святой источник апостола Андрея. Обед. По пути в Афины (без заезда в город), пролегающему вдоль Коринфского залива Ионического моря, посещение мужского монастыря Мега Спилеон (Великая пещера), где хранится чудотворная восковая икона Пресвятой Богородицы в серебряном ковчеге, именуемая «Великопещерная», творение апостола Луки. Здесь же <text:soft-page-break/>находится большое собрание частиц св. мощей угодников Божиих. Переезд на о. Эвбея. Позднее прибытие и размещение в гостинице. Ужин не предусмотрен.</text:p>
      <text:p text:style-name="P6"/>
      <text:p text:style-name="P11"><text:span text:style-name="Strong_20_Emphasis"><text:span text:style-name="T35">7 день. 15/02 ЭВБЕЯ – САЛОНИКИ</text:span></text:span></text:p>
      <text:p text:style-name="P11"><text:span text:style-name="Strong_20_Emphasis"><text:span text:style-name="T14">Литургия в храме св. Иоанна Русского. </text:span></text:span><text:span text:style-name="T15">Завтрак. Посещение монастыря св. Давида Эвбейского, где хранится честная глава свт. Василия Великого и честная глава основателя монастыря, здесь же находится могила преподобного Иакова Эвбейского и его келья. Отплытие на пароме на материк. Переезд в Салоники. Размещение в гостинице. Ужин.</text:span></text:p>
      <text:p text:style-name="P6"/>
      <text:p text:style-name="P11"><text:span text:style-name="Strong_20_Emphasis"><text:span text:style-name="T35">8 день. 16/02 САЛОНИКИ. АЭРОПОРТ «МАКЕДОНИЯ»</text:span></text:span></text:p>
      <text:p text:style-name="P7">Завтрак. Отправление в аэропорт. Вылет.</text:p>
      <text:p text:style-name="P7">________________________________________</text:p>
      <text:p text:style-name="P9">В стоимость тура входит:</text:p>
      <text:p text:style-name="P7">страховка, авиаперелёт, все переезды по программе на комфортабельном автобусе, проживание в отелях кат. С, B, питание по программе, экскурсии и услуги православного русскоговорящего гида, билеты на паром Игуменица – Корфу – Игуменица, паром Игуменица – Бари – Патры: 4-х местная внутренняя кабина, паром Эвбея – материк.</text:p>
      <text:p text:style-name="P6"/>
      <text:p text:style-name="P9">В стоимость тура не входит:</text:p>
      <text:p text:style-name="P7">виза, государственный налог, который оплачивается гостем в отеле при заселении (примерно от 10 евро в зависимости от типа размещения в отеле)</text:p>
      <text:p text:style-name="P6"/>
      <text:p text:style-name="P9">За дополнительную плату:</text:p>
      <text:p text:style-name="P7">входные билеты в монастыри Метеор (всего 9 €, 3 € - каждый монастырь), взнос в базилике Николая Чудотворца в Бари (1 €).</text:p>
      <text:p text:style-name="P6"/>
      <text:p text:style-name="P9">Примечание:</text:p>
      <text:p text:style-name="P7">Группу помимо гида с богословским образованием сопровождает по всему пути следования  русскоговорящий священник.</text:p>
      <text:p text:style-name="P4"/>
      <text:p text:style-name="P11"><text:span text:style-name="Emphasis"><text:span text:style-name="T32">Паломнический центр «СОЛУНЬ» оставляет за собой право изменить последовательность посещения предусмотренных по программе Святынь.</text:span></text:span></text:p>
      <text:p text:style-name="P11"><text:span text:style-name="Emphasis"><text:span text:style-name="T33"/></text:span></text:p>
      <text:p text:style-name="P10">При недоборе группы (группа состоит минимум из 23 человек) паломникам предлагается следующая дата заезда.</text:p>
      <text:p text:style-name="P10">После завершения программы или до её начала мужчины могут посетить Святую Гору Афон за дополнительную плату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ra" svg:font-family="Lora, 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10-10T13:01:09.549000000</dc:date>
    <meta:editing-duration>PT7M45S</meta:editing-duration>
    <meta:editing-cycles>1</meta:editing-cycles>
    <meta:document-statistic meta:table-count="0" meta:image-count="0" meta:object-count="0" meta:page-count="3" meta:paragraph-count="38" meta:word-count="781" meta:character-count="5737" meta:non-whitespace-character-count="4957"/>
  </office:meta>
</office:document-meta>
</file>