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a9d5" officeooo:paragraph-rsid="000029f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a9d5" officeooo:paragraph-rsid="000029fb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029fb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b60c" officeooo:paragraph-rsid="0003b60c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3b60c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3b60c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029fb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631ae" style:font-name="Times New Roman" fo:font-size="14pt" fo:letter-spacing="normal" fo:language="ru" fo:country="RU" fo:font-style="normal" fo:font-weight="bold" officeooo:rsid="0005b744" officeooo:paragraph-rsid="0003b60c" style:font-size-asian="14pt" style:font-weight-asian="bold" style:font-size-complex="14pt" style:font-weight-complex="bold"/>
    </style:style>
    <style:style style:name="P9" style:family="paragraph" style:parent-style-name="Text_20_body" style:list-style-name="L2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808f4" style:font-name="Times New Roman" fo:font-size="14pt" fo:letter-spacing="normal" fo:language="ru" fo:country="RU" fo:font-style="normal" fo:font-weight="bold" officeooo:rsid="0003b60c" officeooo:paragraph-rsid="0003b60c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808f4" style:font-name="Times New Roman" fo:font-size="16pt" fo:letter-spacing="normal" fo:language="ru" fo:country="RU" fo:font-style="normal" fo:font-weight="normal" officeooo:paragraph-rsid="000029fb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808f4" style:font-name="Times New Roman" fo:font-size="16pt" fo:letter-spacing="normal" fo:language="ru" fo:country="RU" fo:font-style="normal" fo:font-weight="normal" officeooo:rsid="0003a9d5" officeooo:paragraph-rsid="000029fb" style:font-size-asian="16pt" style:font-size-complex="16pt"/>
    </style:style>
    <style:style style:name="P12" style:family="paragraph" style:parent-style-name="Text_20_body" style:list-style-name="L2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fo:font-size="14pt" fo:language="ru" fo:country="RU" officeooo:paragraph-rsid="000029fb" style:font-size-asian="14pt" style:font-size-complex="14pt"/>
    </style:style>
    <style:style style:name="P13" style:family="paragraph" style:parent-style-name="Text_20_body" style:list-style-name="L2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a9d5" officeooo:paragraph-rsid="000029fb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3b60c" style:font-size-asian="14pt" style:font-size-complex="14pt"/>
    </style:style>
    <style:style style:name="P15" style:family="paragraph" style:parent-style-name="Text_20_body" style:list-style-name="L2">
      <style:paragraph-properties fo:margin-top="0cm" fo:margin-bottom="0.397cm" loext:contextual-spacing="false" fo:text-align="center" style:justify-single-word="false" fo:orphans="2" fo:widows="2" fo:padding="0cm" fo:border="none"/>
      <style:text-properties fo:color="#000000" fo:font-size="14pt" fo:language="ru" fo:country="RU" officeooo:paragraph-rsid="000029fb" style:font-size-asian="14pt" style:font-size-complex="14pt"/>
    </style:style>
    <style:style style:name="T1" style:family="text">
      <style:text-properties fo:color="#0631ae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631ae" style:text-underline-style="none" fo:font-weight="bold" officeooo:rsid="0003a9d5" style:font-style-asian="normal" style:font-weight-asian="bold" style:font-style-complex="normal" style:font-weight-complex="bold"/>
    </style:style>
    <style:style style:name="T3" style:family="text">
      <style:text-properties fo:color="#0631ae" fo:font-weight="bold" officeooo:rsid="0005b744" fo:background-color="transparent" loext:char-shading-value="0" style:font-weight-asian="bold" style:font-weight-complex="bold"/>
    </style:style>
    <style:style style:name="T4" style:family="text">
      <style:text-properties fo:color="#0e4af8" style:text-underline-style="none" officeooo:rsid="0003a9d5" style:font-style-asian="normal" style:font-style-complex="normal"/>
    </style:style>
    <style:style style:name="T5" style:family="text">
      <style:text-properties style:text-underline-style="none" style:font-style-asian="normal" style:font-style-complex="normal"/>
    </style:style>
    <style:style style:name="T6" style:family="text">
      <style:text-properties style:text-underline-style="none" officeooo:rsid="0003a9d5" style:font-style-asian="normal" style:font-style-complex="normal"/>
    </style:style>
    <style:style style:name="T7" style:family="text">
      <style:text-properties style:text-underline-style="none" officeooo:rsid="00023f40" style:font-style-asian="normal" style:font-style-complex="normal"/>
    </style:style>
    <style:style style:name="T8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none" fo:font-weight="bold" officeooo:rsid="0003a9d5" style:font-style-asian="normal" style:font-weight-asian="bold" style:font-style-complex="normal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3a9d5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40404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normal" officeooo:rsid="00023f4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Times New Roman" fo:letter-spacing="normal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fo:font-weight="bold" officeooo:rsid="0003c8d9" fo:background-color="transparent" loext:char-shading-value="0" style:font-weight-asian="bold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5b744" fo:background-color="transparent" loext:char-shading-value="0"/>
    </style:style>
    <style:style style:name="T25" style:family="text">
      <style:text-properties fo:background-color="transparent" loext:char-shading-value="0" style:font-weight-asian="normal" style:font-weight-complex="normal"/>
    </style:style>
    <style:style style:name="T26" style:family="text">
      <style:text-properties officeooo:rsid="0003c8d9" fo:background-color="transparent" loext:char-shading-value="0" style:font-weight-asian="normal" style:font-weight-complex="normal"/>
    </style:style>
    <style:style style:name="T27" style:family="text">
      <style:text-properties officeooo:rsid="0003c8d9" fo:background-color="transparent" loext:char-shading-value="0"/>
    </style:style>
    <style:style style:name="T28" style:family="text">
      <style:text-properties officeooo:rsid="0005b74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Дивеево</text:span><text:span text:style-name="T6"> </text:span></text:p>
      <text:p text:style-name="P3"><text:span text:style-name="T7">С</text:span><text:span text:style-name="T6">таринное село на юге Нижегородской области. Это четвертый удел Пресвятой Богородицы на Земле и единственный в России.</text:span></text:p>
      <text:list xml:id="list571939378" text:style-name="L1">
        <text:list-header>
          <text:p text:style-name="P7"><text:span text:style-name="T11">Главная святыни обители - м</text:span>ощи <text:span text:style-name="T11">п</text:span><text:span text:style-name="T10">реп. </text:span><text:span text:style-name="T11">Сера</text:span><text:span text:style-name="T10">фима</text:span> <text:span text:style-name="T11">Саровского, которые хранятся в Свято-Троицком соборе.</text:span></text:p>
          <text:p text:style-name="P1">- святая канавка, особая святыня обители, о значении которой преп. Серафим говорил так: «Кто Канавку эту с молитвой пройдет, да полтораста <text:s/>Богородиц прочтет, тому тут: и Афон, и Иерусалим, и Киев!» </text:p>
        </text:list-header>
      </text:list>
      <text:p text:style-name="P2"/>
      <text:p text:style-name="P11"><text:span text:style-name="T8">Арзамас</text:span><text:span text:style-name="T5"> </text:span></text:p>
      <text:list xml:id="list2916626229" text:style-name="L2">
        <text:list-header>
          <text:p text:style-name="P15"><text:span text:style-name="T17"><text:s/></text:span><text:span text:style-name="T18">П</text:span><text:span text:style-name="T17">равославный город, вся его история – это история создания храмов, в небольшом уездном городе насчитывалось более 30 храмов, 4 мужских и 3 женских монастыря. Константин Паустовский, побывав в Арзамасе, воскликнул восхищенно: «Куда не взглянешь — повсюду такое обилие золоченых куполов, что казалось, этот город был вышит в золотошвейной мастерской руками искусных женщин». </text:span></text:p>
          <text:p text:style-name="P12"><text:span text:style-name="T20">Кафедральный собор во Славу Воскресения Христова</text:span><text:span text:style-name="T19">, Святыни - Животворящий Крест Господень, икона святителя Николая Чудотворца – «Николы Можайского». Икона Божией Матери «Семистрельная» </text:span></text:p>
          <text:p text:style-name="P13"><text:span text:style-name="T21">Свято-Николаевский женский монастырь, </text:span><text:span text:style-name="T26">святыни</text:span><text:span text:style-name="T22"> - </text:span><text:span text:style-name="T26">ч</text:span><text:span text:style-name="T25">у</text:span><text:span text:style-name="T23">дотворная икона Божией Матери «Избавление от бед страждущих». Икона Божией Матери «Достойно есть» («Изрубленная»).</text:span></text:p>
          <text:p text:style-name="P9"><text:span text:style-name="T23">В программе поездки:</text:span></text:p>
        </text:list-header>
      </text:list>
      <text:p text:style-name="P14">- <text:span text:style-name="T28">посещение Божественных служб;</text:span></text:p>
      <text:p text:style-name="P14">- проживание и питание в монастырях;</text:p>
      <text:p text:style-name="P14">- знакомство с храмами и монастырями;</text:p>
      <text:p text:style-name="P5"><text:span text:style-name="T23">- </text:span><text:span text:style-name="T27">купание в </text:span><text:span text:style-name="T23">святы</text:span><text:span text:style-name="T27">х</text:span><text:span text:style-name="T23"> источни</text:span><text:span text:style-name="T27">ках</text:span><text:span text:style-name="T23">;</text:span></text:p>
      <text:p text:style-name="P6"><text:span text:style-name="T23"><text:s text:c="10"/></text:span><text:span text:style-name="T3">Паломническая служба «Святки»</text:span></text:p>
      <text:p text:style-name="P8"><text:span text:style-name="T24">тел.: (8332) 457-627, 708-681, 649-8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0-01T12:15:19.679000000</dc:date>
    <meta:editing-duration>PT34M31S</meta:editing-duration>
    <meta:editing-cycles>4</meta:editing-cycles>
    <meta:document-statistic meta:table-count="0" meta:image-count="0" meta:object-count="0" meta:page-count="1" meta:paragraph-count="15" meta:word-count="191" meta:character-count="1392" meta:non-whitespace-character-count="1202"/>
  </office:meta>
</office:document-meta>
</file>