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list-style-name="L1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ize-complex="12pt"/>
    </style:style>
    <style:style style:name="P7" style:family="paragraph" style:parent-style-name="Standard" style:list-style-name="L1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333333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Times New Roman" fo:font-size="12pt" fo:font-weight="bold" style:font-size-asian="12pt" style:font-size-complex="12pt"/>
    </style:style>
    <style:style style:name="P10" style:family="paragraph" style:parent-style-name="Text_20_body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fo:letter-spacing="normal" fo:language="en" fo:country="US" fo:font-style="normal" fo:font-weight="normal"/>
    </style:style>
    <style:style style:name="T4" style:family="text">
      <style:text-properties fo:font-variant="normal" fo:text-transform="none" fo:color="#333333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ize-complex="12pt"/>
    </style:style>
    <style:style style:name="T6" style:family="text">
      <style:text-properties fo:font-variant="normal" fo:text-transform="none" fo:color="#1a1a1a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1a1a1a" style:font-name="Times New Roman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1a1a1a" fo:letter-spacing="normal" fo:font-style="normal" fo:font-weight="normal"/>
    </style:style>
    <style:style style:name="T9" style:family="text">
      <style:text-properties fo:font-variant="normal" fo:text-transform="none" fo:color="#1a1a1a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1a1a1a" fo:letter-spacing="normal" fo:language="ru" fo:country="RU" fo:font-style="normal" fo:font-weight="bold" style:font-weight-asian="bold" style:font-weight-complex="bold"/>
    </style:style>
    <style:style style:name="T11" style:family="text">
      <style:text-properties fo:font-variant="normal" fo:text-transform="none" fo:color="#1a1a1a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none" style:font-weight-asian="bold" style:font-weight-complex="bold"/>
    </style:style>
    <style:style style:name="T15" style:family="text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color="#1a1a1a"/>
    </style:style>
    <style:style style:name="T19" style:family="text">
      <style:text-properties fo:color="#1a1a1a" style:text-underline-style="none"/>
    </style:style>
    <style:style style:name="T20" style:family="text">
      <style:text-properties fo:color="#1a1a1a" style:text-underline-style="none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— СОЛОВКИ.</text:p>
      <text:p text:style-name="P2">В <text:span text:style-name="T12">XV </text:span>веке православные подвижники Зосима, Савватий, и Герман избрали для молитвенного уединения и пустынножительства Соловецкие острова, расположенные в Белом море в 165 км. от <text:s text:c="3"/>северного полярного круга. </text:p>
      <text:p text:style-name="P4"/>
      <text:p text:style-name="P3"><text:span text:style-name="T2">Спасо-Преображенский Соловецкий монастырь</text:span><text:span text:style-name="T1"> принадлежит к числу наиболее значимых и хорошо сохранившихся памятников отечественного зодчества. С 1992 года комплекс Соловецких островов, и Соловецкий монастырь, включен ЮНЕСКО в Список Памятников Всемирного Наследия. </text:span></text:p>
      <text:p text:style-name="P3"><text:span text:style-name="T1">В монастыре неоднократно случались пожары, но монахи каждый раз возрождали обитель. Самое большое разорение монастырю нанесла советская власть, здесь устроили лагерь и тюрьму. Соловки на долгие годы приобрели зловещее значение. Десятки тысяч людей погибли на островах в </text:span><text:span text:style-name="T3">30-</text:span><text:span text:style-name="T4">е</text:span><text:span text:style-name="T1"> годы </text:span><text:span text:style-name="T3">XX</text:span><text:span text:style-name="T1"> века. Монастырские ценности, иконы, культовые предметы были частично уничтожены и разворованы, частично вывезены в различные музеи страны. В храмах уничтожили росписи и фрески на стенах. Некоторые храмы лишились своих глав, на других, вместо крестов установили звезды. Время все расставило на свои места, с 1992 года в старых стенах возрожден Спасо-Преображенский Соловецкий мужской монастырь. </text:span></text:p>
      <text:p text:style-name="P3"><text:span text:style-name="T1"/></text:p>
      <text:p text:style-name="P9"><text:span text:style-name="T14"><text:s/>— </text:span><text:span text:style-name="T22">Свято-Троицкий Александра Свирского мужской монастырь</text:span></text:p>
      <text:p text:style-name="P10">Свято-Троицкий Александра Свирский мужской монастырь находится в 260 км. от Санкт-Петербурга. Монастырь основан преп. Александром Свирским в конце XV-го столетия в глухом Олонецком крае в девственных лесах, среди языческого населения. Монастырь быстро приобрел известность благодаря строгому, благочестивому подвижническому образу жизни основателя монастыря. <text:s/></text:p>
      <text:p text:style-name="Text_20_body"><text:span text:style-name="T15">Преп. Александр Свирский был канонизирован практически сразу, спустя 14 лет, после своей праведной кончины. </text:span><text:span text:style-name="T5">Такой неоспоримой и несомненной была праведность и святость русского монаха, сподобившегося телесными очами зреть Пресвятую Троицу. И мы, имеем возможность помолиться в Александро-Свирском монастыре, где сохранилась </text:span><text:a xlink:type="simple" xlink:href="http://www.temples.ru/card.php?ID=3774" office:target-frame-name="_blank" xlink:show="new" text:style-name="Internet_20_link" text:visited-style-name="Visited_20_Internet_20_Link"><text:span text:style-name="T15">церковь Покрова Пресвятой Богородицы</text:span></text:a><text:span text:style-name="T5">, построенная еще в 1533 году самим преп. Александром и </text:span><text:a xlink:type="simple" xlink:href="http://www.pravoslavie.ru/put/svjatyni/alsvirsk.htm" office:target-frame-name="_blank" xlink:show="new" text:style-name="Internet_20_link" text:visited-style-name="Visited_20_Internet_20_Link"><text:span text:style-name="T15">преклониться пред его святыми мощами</text:span></text:a><text:span text:style-name="T5">.</text:span></text:p>
      <text:p text:style-name="P11"><text:span text:style-name="T13"/></text:p>
      <text:p text:style-name="P11"><text:span text:style-name="T13"><text:s/>— </text:span><text:span text:style-name="T6">Тихвинский Богородичный Успенский мужской монастырь</text:span></text:p>
      <text:p text:style-name="P11"><text:span text:style-name="T7">Православный мужской монастырь находится в Ленинградской области в городе Тихвин.</text:span></text:p>
      <text:p text:style-name="P12"><text:span text:style-name="T8">В 1560 году на берегу речки Тихвинки положено было основание святой обители во славу Тихвинской иконы Богоматери, Заступницы земли русской и Путеводительницы православных христиан</text:span> </text:p>
      <text:p text:style-name="P12"><text:span text:style-name="T10">Святыня</text:span><text:span text:style-name="T11"> — </text:span><text:span text:style-name="T9">Тихвинская икона Божией Матери – один из символов России</text:span></text:p>
      <text:p text:style-name="P5"><text:span text:style-name="T18">Тихвинская икона пользовалась и продолжает пользоваться такой славой, что списки с нее разошлись по России в огромном количестве. Мало в России храмов, где не было бы Тихвинской иконы Богородицы.</text:span> </text:p>
      <text:p text:style-name="P5"/>
      <text:p text:style-name="P5"/>
      <text:p text:style-name="P5"/>
      <text:p text:style-name="P8">В программе поездки:</text:p>
      <text:list xml:id="list2041601111704988388" text:style-name="L1">
        <text:list-item>
          <text:p text:style-name="P6">г. Киров- г. Санкт Петербург (поездом)</text:p>
        </text:list-item>
        <text:list-item>
          <text:p text:style-name="P6">г. Санкт-Петербург- ст. Кемь (поездом); ст. Кемь - Соловецкий остров (на катере)</text:p>
        </text:list-item>
        <text:list-item>
          <text:p text:style-name="P6"><text:span text:style-name="T21">Спасо-Преображенский Соловецкий монастырь</text:span> (проживание 5дней/4 ночи, богослужения, питание, экскурсии + о. Анзер);</text:p>
        </text:list-item>
        <text:list-item>
          <text:p text:style-name="P6">На обратном пути в г. Санкт-Петербург (поездом), заезд в <text:span text:style-name="T17">Свято-Троицкий Александра Свирского мужской монастырь.</text:span></text:p>
        </text:list-item>
        <text:list-item>
          <text:p text:style-name="P7"><text:span text:style-name="T16">Далее заезд в </text:span><text:span text:style-name="T20">Тихвинский Богородичный Успенский мужской монастырь</text:span></text:p>
        </text:list-item>
        <text:list-item>
          <text:p text:style-name="P7"><text:span text:style-name="T19">г. Тихвин — г. Киров (поездом)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1.296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46S</meta:editing-duration>
    <meta:editing-cycles>8</meta:editing-cycles>
    <meta:generator>OpenOffice/4.1.2$Win32 OpenOffice.org_project/412m3$Build-9782</meta:generator>
    <dc:date>2019-01-15T16:05:41.65</dc:date>
    <meta:document-statistic meta:table-count="0" meta:image-count="0" meta:object-count="0" meta:page-count="1" meta:paragraph-count="19" meta:word-count="406" meta:character-count="3068"/>
    <meta:user-defined meta:name="Info 1"/>
    <meta:user-defined meta:name="Info 2"/>
    <meta:user-defined meta:name="Info 3"/>
    <meta:user-defined meta:name="Info 4"/>
  </office:meta>
</office:document-meta>
</file>