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0a395" officeooo:paragraph-rsid="0000a395" style:font-size-asian="12pt" style:font-size-complex="12pt"/>
    </style:style>
    <style:style style:name="P2" style:family="paragraph" style:parent-style-name="Standard">
      <style:text-properties style:font-name="Times New Roman" fo:font-size="12pt" officeooo:rsid="0000a395" officeooo:paragraph-rsid="00034146" style:font-size-asian="12pt" style:font-size-complex="12pt"/>
    </style:style>
    <style:style style:name="P3" style:family="paragraph" style:parent-style-name="Standard">
      <style:text-properties style:font-name="Times New Roman" fo:font-size="12pt" officeooo:rsid="00034146" officeooo:paragraph-rsid="00034146" style:font-size-asian="12pt" style:font-size-complex="12pt"/>
    </style:style>
    <style:style style:name="P4" style:family="paragraph" style:parent-style-name="Standard">
      <style:text-properties style:font-name="Times New Roman" fo:font-size="12pt" officeooo:rsid="00038d21" officeooo:paragraph-rsid="00038d21" style:font-size-asian="12pt" style:font-size-complex="12pt"/>
    </style:style>
    <style:style style:name="P5" style:family="paragraph" style:parent-style-name="Standard">
      <style:text-properties style:font-name="Times New Roman" fo:font-size="12pt" officeooo:rsid="00040f69" officeooo:paragraph-rsid="00040f69" style:font-size-asian="12pt" style:font-size-complex="12pt"/>
    </style:style>
    <style:style style:name="P6" style:family="paragraph" style:parent-style-name="Standard">
      <style:text-properties fo:color="#21409a" style:font-name="Times New Roman" fo:font-size="12pt" officeooo:rsid="00038d21" officeooo:paragraph-rsid="00038d21" style:font-size-asian="12pt" style:font-size-complex="12pt"/>
    </style:style>
    <style:style style:name="P7" style:family="paragraph" style:parent-style-name="Standard">
      <style:text-properties fo:color="#21409a" style:font-name="Times New Roman" fo:font-size="12pt" officeooo:rsid="00034146" officeooo:paragraph-rsid="00034146" style:font-size-asian="12pt" style:font-size-complex="12pt"/>
    </style:style>
    <style:style style:name="P8" style:family="paragraph" style:parent-style-name="Standard">
      <style:text-properties fo:color="#21409a" style:font-name="Times New Roman" fo:font-size="12pt" officeooo:rsid="0000a395" officeooo:paragraph-rsid="00034146" style:font-size-asian="12pt" style:font-size-complex="12pt"/>
    </style:style>
    <style:style style:name="P9" style:family="paragraph" style:parent-style-name="Standard">
      <style:text-properties fo:color="#21409a" style:font-name="Times New Roman" fo:font-size="12pt" fo:font-weight="bold" officeooo:rsid="00038d21" officeooo:paragraph-rsid="00038d2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1409a" style:font-name="Times New Roman" fo:font-size="14pt" officeooo:rsid="0007cd53" officeooo:paragraph-rsid="0007cd5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21409a" style:font-name="Times New Roman" fo:font-size="14pt" officeooo:rsid="0000a395" officeooo:paragraph-rsid="0007cd53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officeooo:paragraph-rsid="00051570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officeooo:paragraph-rsid="00051570" style:font-size-asian="12pt" style:font-size-complex="12pt"/>
    </style:style>
    <style:style style:name="P14" style:family="paragraph" style:parent-style-name="Text_20_body">
      <style:paragraph-properties fo:margin-left="0cm" fo:margin-right="0.344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1409a" style:font-name="Times New Roman" fo:font-size="15pt" fo:letter-spacing="normal" fo:font-style="normal" fo:font-weight="bold" officeooo:rsid="00090e59" officeooo:paragraph-rsid="00090e59" fo:background-color="transparent" style:font-size-asian="15pt" style:font-weight-asian="bold" style:font-size-complex="15pt" style:font-weight-complex="bold" loext:padding-left="0cm" loext:padding-right="0cm" loext:padding-top="0cm" loext:padding-bottom="0.049cm" loext:border-left="none" loext:border-right="none" loext:border-top="none" loext:border-bottom="0.06pt dashed #000000"/>
    </style:style>
    <style:style style:name="P15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  <style:text-properties style:font-name="Times New Roman" fo:font-size="14pt" officeooo:paragraph-rsid="00051570" style:font-size-asian="14pt" style:font-size-complex="14pt"/>
    </style:style>
    <style:style style:name="P16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officeooo:paragraph-rsid="00051570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3677"/>
    </style:style>
    <style:style style:name="T3" style:family="text">
      <style:text-properties fo:language="ru" fo:country="RU" officeooo:rsid="00034146"/>
    </style:style>
    <style:style style:name="T4" style:family="text">
      <style:text-properties fo:language="ru" fo:country="RU" officeooo:rsid="00038d21"/>
    </style:style>
    <style:style style:name="T5" style:family="text">
      <style:text-properties fo:language="ru" fo:country="RU" officeooo:rsid="00072199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officeooo:rsid="00040f69"/>
    </style:style>
    <style:style style:name="T8" style:family="text">
      <style:text-properties style:text-line-through-style="none" style:text-line-through-type="none" fo:language="ru" fo:country="RU" loext:padding="0cm" loext:border="none"/>
    </style:style>
    <style:style style:name="T9" style:family="text">
      <style:text-properties fo:color="#ce181e" fo:language="ru" fo:country="RU"/>
    </style:style>
    <style:style style:name="T10" style:family="text">
      <style:text-properties fo:color="#ce181e" fo:language="ru" fo:country="RU" fo:font-weight="bold" style:font-weight-asian="bold" style:font-weight-complex="bold"/>
    </style:style>
    <style:style style:name="T11" style:family="text">
      <style:text-properties fo:color="#ce181e" fo:font-weight="bold" style:font-weight-asian="bold" style:font-weight-complex="bold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bol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51570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333333" fo:letter-spacing="normal" fo:font-style="normal" fo:font-weight="bold" fo:background-color="transparent" loext:char-shading-value="0" style:font-weight-asian="normal" style:font-weight-complex="normal" loext:padding="0cm" loext:border="none"/>
    </style:style>
    <style:style style:name="T15" style:family="text">
      <style:text-properties fo:font-variant="normal" fo:text-transform="none" fo:color="#333333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333333" fo:letter-spacing="normal" fo:language="ru" fo:country="RU" fo:font-style="normal" fo:font-weight="normal" officeooo:rsid="00051570" fo:background-color="transparent" loext:char-shading-value="0" style:font-weight-asian="normal" style:font-weight-complex="normal" loext:padding="0cm" loext:border="none"/>
    </style:style>
    <style:style style:name="T17" style:family="text">
      <style:text-properties fo:font-variant="normal" fo:text-transform="none" fo:color="#333333" fo:letter-spacing="normal" fo:language="ru" fo:country="RU" fo:font-style="normal" fo:font-weight="normal" officeooo:rsid="00051570" style:font-weight-asian="normal" style:font-weight-complex="normal" loext:padding="0cm" loext:border="none"/>
    </style:style>
    <style:style style:name="T18" style:family="text">
      <style:text-properties fo:font-variant="normal" fo:text-transform="none" fo:color="#333333" fo:letter-spacing="normal" fo:language="ru" fo:country="RU" fo:font-style="normal" fo:font-weight="normal" officeooo:rsid="0006c01d" style:font-weight-asian="normal" style:font-weight-complex="normal" loext:padding="0cm" loext:border="none"/>
    </style:style>
    <style:style style:name="T19" style:family="text">
      <style:text-properties fo:font-variant="normal" fo:text-transform="none" fo:color="#333333" fo:font-size="14pt" fo:letter-spacing="normal" fo:font-style="normal" fo:font-weight="bol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333333" fo:font-size="14pt" fo:letter-spacing="normal" fo:language="ru" fo:country="RU" fo:font-style="normal" fo:font-weight="normal" officeooo:rsid="00051570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21409a" fo:letter-spacing="normal" fo:font-style="normal" fo:font-weight="bold" fo:background-color="transparent" loext:char-shading-value="0" style:font-weight-asian="normal" style:font-weight-complex="normal" loext:padding="0cm" loext:border="none"/>
    </style:style>
    <style:style style:name="T22" style:family="text">
      <style:text-properties fo:font-variant="normal" fo:text-transform="none" fo:color="#21409a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23" style:family="text">
      <style:text-properties fo:font-variant="normal" fo:text-transform="none" fo:color="#21409a" fo:letter-spacing="normal" fo:font-style="normal" fo:font-weight="bold" loext:padding="0cm" loext:border="none"/>
    </style:style>
    <style:style style:name="T24" style:family="text">
      <style:text-properties fo:font-variant="normal" fo:text-transform="none" fo:color="#21409a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72199"/>
    </style:style>
    <style:style style:name="T27" style:family="text">
      <style:text-properties fo:color="#333333" style:text-line-through-style="none" style:text-line-through-type="none" fo:language="ru" fo:country="RU" loext:padding="0cm" loext:border="none"/>
    </style:style>
    <style:style style:name="T28" style:family="text">
      <style:text-properties fo:color="#21409a" fo:font-weight="bold" style:font-weight-asian="bold" style:font-weight-complex="bold"/>
    </style:style>
    <style:style style:name="T29" style:family="text">
      <style:text-properties fo:color="#21409a" fo:language="ru" fo:country="RU"/>
    </style:style>
    <style:style style:name="T30" style:family="text">
      <style:text-properties fo:color="#21409a"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5">8 – 16 </text:span><text:span text:style-name="T6">июля</text:span></text:p>
      <text:p text:style-name="P10"><text:span text:style-name="T6">Спасо-Преображенский Соловецкий мужской монастырь</text:span></text:p>
      <text:p text:style-name="P11"><text:span text:style-name="T25"/></text:p>
      <text:p text:style-name="P1"><text:span text:style-name="T28">1 </text:span><text:span text:style-name="T30">день</text:span><text:span text:style-name="T9">. - </text:span><text:span text:style-name="T1">отправление (вечером) Киров — С-Петербург</text:span></text:p>
      <text:p text:style-name="P1"><text:span text:style-name="T30">2 день</text:span><text:span text:style-name="T1">. - С-Петербург (день свободный)</text:span></text:p>
      <text:p text:style-name="P1"><text:span text:style-name="T30">3 день.</text:span><text:span text:style-name="T1"> - Кемь — Соловки </text:span></text:p>
      <text:p text:style-name="P2"><text:span text:style-name="T1">Посадка на катер</text:span><text:span text:style-name="T7">е</text:span><text:span text:style-name="T1"> «Кемь-Соловки» (время в пути — около 2,5 часов). Прибытие на Соловки. Обед. Экскурсия на автобусе — </text:span><text:span text:style-name="T2">паломничество на Секирную гору (Свято—Вознесенский скит), посещение Ботанического сада (бывшая Макарьевская пустынь), </text:span><text:span text:style-name="T3">(Филипповские садки. Рукотворная дамба 16 века). Размещение в коттедже. Свободное время.</text:span></text:p>
      <text:p text:style-name="P8"><text:span text:style-name="T3">Проживание: Соловки.</text:span></text:p>
      <text:p text:style-name="P3"><text:span text:style-name="T30">4 день.</text:span><text:span text:style-name="T6"> </text:span><text:span text:style-name="T1">- Завтрак. Знакомство с Соловецким монастырем: территория, соборы, стены, башни, некрополь. Экскурсия по экспозициям монастыря. Святыни Соловецкого монастыря. Свободное время.</text:span></text:p>
      <text:p text:style-name="P7"><text:span text:style-name="T1">Проживание: Соловки.</text:span></text:p>
      <text:p text:style-name="P3"><text:span text:style-name="T30">5 день</text:span><text:span text:style-name="T29">. </text:span><text:span text:style-name="T1">- Завтрак. Свободный день. В этот день </text:span><text:span text:style-name="T4">за дополнительную плату Вам будет предложена экскурсия на остров Анзер с посещением Свято-Троицкого Голгоф-Ряспятского скитов (на катере).</text:span></text:p>
      <text:p text:style-name="P6"><text:span text:style-name="T1">Проживание: Соловки.</text:span></text:p>
      <text:p text:style-name="P4"><text:span text:style-name="T30">6 день</text:span><text:span text:style-name="T1">. - Завтрак. Музей «история Соловецкого ГУЛАГа». Экскурсия по п.Соловецкий и экспозиции музея (входные билеты в музей «История ГУЛАГа» - 400 рублей, оплачивается дополнительно).</text:span></text:p>
      <text:p text:style-name="P6"><text:span text:style-name="T1">Проживание: Соловки.</text:span></text:p>
      <text:p text:style-name="P4"><text:span text:style-name="T30">7 день.</text:span><text:span text:style-name="T1"> - Освобождение номеров. Морская прогулка на катере с посещением Большого Заяцкого острова. Андреевский скит и памятники неолитической культуры.</text:span></text:p>
      <text:p text:style-name="P4"><text:span text:style-name="T1">Переезд на ст. Кемь (на катере).</text:span></text:p>
      <text:p text:style-name="P5"><text:span text:style-name="T30">8 день.</text:span><text:span text:style-name="T1"> - С-Петербург</text:span></text:p>
      <text:p text:style-name="P5"><text:span text:style-name="T30">9 день</text:span><text:span text:style-name="T29">.</text:span><text:span text:style-name="T1"> - Киров</text:span></text:p>
      <text:p text:style-name="P4"><text:span text:style-name="T1"/></text:p>
      <text:p text:style-name="P4"><text:span text:style-name="T1"/></text:p>
      <text:p text:style-name="P9"><text:span text:style-name="T1"/></text:p>
      <text:list xml:id="list1889546488" text:style-name="L1">
        <text:list-header>
          <text:p text:style-name="P12"><text:span text:style-name="T22">В стоимость входит:</text:span><text:span text:style-name="T14"> </text:span><text:span text:style-name="T16">встреча/проводы в Кеми, входные билеты на причал, катер Кемь-Соловки-Кемь, экскурсионное обслуживание по программе, входные билеты в музей, проживание, питание (завтраки, обеды).</text:span></text:p>
        </text:list-header>
      </text:list>
      <text:p text:style-name="P13"><text:span text:style-name="T16"/></text:p>
      <text:p text:style-name="P16"><text:span text:style-name="T23">В стоимость не входит:</text:span><text:span text:style-name="T15"> </text:span><text:span text:style-name="T17">ж/д билеты (до С-Петербурга), доплата за одноместное размещение в коттедже — 1750 рублей, посещение острова Анзер — 1700 рублей, остров Заяцкий — 950 рублей, </text:span><text:span text:style-name="T18">стоимость билета в музей «История ГУЛАГа» - 400 рублей.</text:span></text:p>
      <text:p text:style-name="P16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4"><text:span text:style-name="T8">Паломническая служба «Святки»</text:span></text:p>
      <text:p text:style-name="P14"><text:span text:style-name="T8">тел.: 457-627, 708-681, 649-8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18T18:32:41.090000000</dc:date>
    <meta:editing-duration>PT24M45S</meta:editing-duration>
    <meta:editing-cycles>5</meta:editing-cycles>
    <meta:document-statistic meta:table-count="0" meta:image-count="0" meta:object-count="0" meta:page-count="1" meta:paragraph-count="21" meta:word-count="247" meta:character-count="1843" meta:non-whitespace-character-count="1610"/>
  </office:meta>
</office:document-meta>
</file>