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color="#21409a" fo:font-size="14pt" fo:language="ru" fo:country="RU" fo:font-weight="bold" officeooo:rsid="00138b6d" officeooo:paragraph-rsid="0000b71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color="#21409a" fo:font-size="14pt" fo:language="ru" fo:country="RU" fo:font-weight="bold" officeooo:rsid="000fdc9b" officeooo:paragraph-rsid="0000b71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color="#21409a" fo:font-size="16pt" fo:language="ru" fo:country="RU" fo:font-weight="bold" officeooo:rsid="0000b71d" officeooo:paragraph-rsid="0000b71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fo:font-size="14pt" fo:language="ru" fo:country="RU" fo:font-weight="bold" officeooo:paragraph-rsid="0000b71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color="#ed1c24" fo:font-size="20pt" fo:language="ru" fo:country="RU" fo:font-weight="bold" officeooo:rsid="0000b71d" officeooo:paragraph-rsid="0000b71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officeooo:rsid="00138b6d" officeooo:paragraph-rsid="0000b71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officeooo:paragraph-rsid="0000b71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officeooo:paragraph-rsid="0000b71d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officeooo:paragraph-rsid="0000b71d" style:font-size-asian="14pt" style:font-size-complex="14pt"/>
    </style:style>
    <style:style style:name="P10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paragraph-rsid="0000b71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normal" officeooo:paragraph-rsid="0000b71d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normal" officeooo:paragraph-rsid="0000b71d" style:font-size-asian="14pt" style:font-size-complex="14pt"/>
    </style:style>
    <style:style style:name="P13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officeooo:paragraph-rsid="0000b71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officeooo:paragraph-rsid="0000b71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officeooo:paragraph-rsid="0000b71d" style:font-size-asian="14pt" style:font-size-complex="14pt"/>
    </style:style>
    <style:style style:name="P16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73737" style:font-name="Times New Roman" fo:font-size="14pt" fo:letter-spacing="normal" fo:language="ru" fo:country="RU" fo:font-style="normal" fo:font-weight="bold" officeooo:paragraph-rsid="0000b71d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00b71d"/>
    </style:style>
    <style:style style:name="T1" style:family="text">
      <style:text-properties fo:color="#21409a"/>
    </style:style>
    <style:style style:name="T2" style:family="text">
      <style:text-properties fo:color="#21409a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21409a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21409a" fo:font-weight="bold" style:font-weight-asian="bold" style:font-weight-complex="bold"/>
    </style:style>
    <style:style style:name="T5" style:family="text">
      <style:text-properties fo:font-variant="normal" fo:text-transform="none" fo:color="#363f52" style:font-name="Times New Roman" fo:letter-spacing="normal" fo:font-style="normal" fo:font-weight="normal"/>
    </style:style>
    <style:style style:name="T6" style:family="text"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officeooo:rsid="0011d260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333333" fo:font-weight="normal"/>
    </style:style>
    <style:style style:name="T10" style:family="text">
      <style:text-properties fo:color="#333333" fo:font-weight="normal" officeooo:rsid="0011d260"/>
    </style:style>
    <style:style style:name="T11" style:family="text">
      <style:text-properties officeooo:rsid="000118d0"/>
    </style:style>
    <style:style style:name="T12" style:family="text">
      <style:text-properties fo:font-weight="normal"/>
    </style:style>
    <style:style style:name="T13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17165363" text:style-name="L1">
        <text:list-header>
          <text:p text:style-name="P3">6 июня </text:p>
          <text:p text:style-name="P5">праздник явления иконы свт. Николая</text:p>
          <text:p text:style-name="P5"/>
          <text:p text:style-name="P4"><text:span text:style-name="T1">Село Великорецкое </text:span>— <text:span text:style-name="T5">красивое и почитаемое место для паломников.</text:span></text:p>
          <text:p text:style-name="P8">В селе находится Великорецкое подворье Свято- Успенского Трифонова мужского монастыря г.Кирова. </text:p>
          <text:p text:style-name="P8"/>
        </text:list-header>
      </text:list>
      <text:p text:style-name="P9"><text:s text:c="10"/><text:span text:style-name="T13">Визитная карточка Великорецкого села — крестный ход,</text:span><text:span text:style-name="T9"> один из важнейших в России. Он совершается ежегодно с 3 по 8 июня. Паломники проходят путь из Кирова </text:span><text:span text:style-name="T10">до с.</text:span><text:span text:style-name="T9"> Великорецкое с иконой Николая Чудотворца.</text:span></text:p>
      <text:list xml:id="list124604092891897" text:continue-numbering="true" text:style-name="L1">
        <text:list-header>
          <text:p text:style-name="P11"/>
          <text:p text:style-name="P11"><text:span text:style-name="T4">«Великорецкий град»</text:span> - <text:s/>это храмовый комплекс, в состав которого входят несколько храмов: церковь Преображения Господня (1739г.), Никольская церковь (1822-1839гг.) Ильинская колокольня (1860г.).</text:p>
          <text:p text:style-name="P11"/>
          <text:p text:style-name="P15"/>
          <text:p text:style-name="P16"/>
          <text:p text:style-name="P10">В программе поездки:</text:p>
          <text:p text:style-name="P10"/>
          <text:p text:style-name="P7">06:30 - <text:s/>выезд из г. Кирова</text:p>
          <text:p text:style-name="P7">- Божественная Литургия</text:p>
          <text:p text:style-name="P7">- <text:span text:style-name="T11">источник и часовня свт. Николая.</text:span></text:p>
          <text:p text:style-name="P7">(В источнике можно окунуться, а в часовне можно набрать святой воды).</text:p>
          <text:p text:style-name="P13"/>
        </text:list-header>
      </text:list>
      <text:p text:style-name="P17"><text:span text:style-name="T6"><text:s text:c="10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Паломническая служба «Святки»</text:p>
      <text:p text:style-name="P6">тел.: (8332) 457- 627; 708- 681; 649- 8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18T12:46:02.823000000</dc:date>
    <meta:editing-duration>PT1M16S</meta:editing-duration>
    <meta:editing-cycles>1</meta:editing-cycles>
    <meta:document-statistic meta:table-count="0" meta:image-count="0" meta:object-count="0" meta:page-count="1" meta:paragraph-count="22" meta:word-count="137" meta:character-count="877" meta:non-whitespace-character-count="745"/>
  </office:meta>
</office:document-meta>
</file>