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ff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ff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222222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color="#333333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22222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2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2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3">
      <style:paragraph-properties fo:margin-top="0cm" fo:margin-bottom="0cm" style:line-height-at-least="0.503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2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2">
      <style:paragraph-properties fo:margin-top="0cm" fo:margin-bottom="0cm" style:line-height-at-least="0.503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2">
      <style:paragraph-properties fo:margin-top="0cm" fo:margin-bottom="0cm" style:line-height-at-least="0.503cm" fo:text-align="end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 style:list-style-name="L3">
      <style:paragraph-properties fo:margin-top="0cm" fo:margin-bottom="0cm" style:line-height-at-least="0.503cm" fo:text-align="end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3333ff" fo:letter-spacing="normal" fo:language="ru" fo:country="RU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color="#333333"/>
    </style:style>
    <style:style style:name="T6" style:family="text">
      <style:text-properties fo:color="#333333" fo:font-weight="bold" style:font-weight-asian="bold" style:font-weight-complex="bold"/>
    </style:style>
    <style:style style:name="T7" style:family="text">
      <style:text-properties fo:color="#333333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252525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ff" fo:font-weight="bold" style:font-weight-asian="bold" style:font-weight-complex="bold"/>
    </style:style>
    <style:style style:name="T12" style:family="text">
      <style:text-properties fo:color="#3333ff" style:text-underline-style="none" fo:background-color="transparent" style:font-style-asian="normal" style:font-style-complex="normal"/>
    </style:style>
    <style:style style:name="T13" style:family="text">
      <style:text-properties style:text-underline-style="none" fo:background-color="transparent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 — 10 апреля</text:p>
      <text:p text:style-name="P2"><text:s/>Шамордино — Клыково — Оптина Пустынь —Сергиев Посад</text:p>
      <text:p text:style-name="P1"/>
      <text:p text:style-name="P7"><text:span text:style-name="T4">Клыково</text:span><text:span text:style-name="T1"> - </text:span><text:span text:style-name="T3">Это село неподалеку от Оптиной пустыни, </text:span><text:span text:style-name="T2">Спасо-Нерукотворная пустынь, </text:span><text:span text:style-name="T3">где братией обители было построено архиерейское подворье с храмом. </text:span></text:p>
      <text:p text:style-name="P6">В этом монастыре подвизалась старица Сепфора, которая молитвенно стояла у истоков возрождения Оптиной пустыни и Клыково и умерла в 1997 году на 102-м году жизни. К ней за помощью и советом обращались игумены и протоиереи, тысячи людей испытали на себе силу ее огненной молитвы, что как птица летела к Престолу Божию.</text:p>
      <text:p text:style-name="P11">Поэтому паломники, отправляясь в Клыково, часто говорят: «Поедем к матушке Сепфоре».</text:p>
      <text:p text:style-name="P11"/>
      <text:p text:style-name="P8"><text:span text:style-name="T11">Шамордино</text:span><text:span text:style-name="T6"> - </text:span><text:span text:style-name="T5">Свято-Казанская Шамординская женская обитель. Это удивительное святое место, где преподобный Амвросий Оптинский основал обитель для неимущих женщин. Все здесь хранит память о заботах старца по устроению монастыря, о его последнем пребывании у сестер обители, все дышит его святой молитвой по сей день. Паломники посещают храм прп. Амвросия Оптинского, стоящий на месте кельи, где святой сподобился блаженной кончины. </text:span></text:p>
      <text:p text:style-name="P9"/>
      <text:p text:style-name="P3"><text:span text:style-name="T12">Оптина пустынь. </text:span><text:span text:style-name="T13"><text:s/></text:span><text:span text:style-name="T7">Свято-Введенская Оптина пустынь находится недалеко от г. Козельска, на живописном берегу реки Жиздры. По местному преданию, обитель была основана бывшим атаманом шайки разбойников по прозвищу Опта, который покаялся и принял монашеский постриг с именем Макарий.</text:span></text:p>
      <text:p text:style-name="P5"><text:span text:style-name="T8">В наше время Оптина пустынь продолжает являться одним из центров духовной жизни Святой Руси. В монастырь устремляется множество паломников.</text:span><text:span text:style-name="T9"> </text:span></text:p>
      <text:p text:style-name="P9">Люди приходят сюда за исцелением духовным, за помощью в бедах к великому старцу Амвросию, ко всем старцам Оптинским и уносят в своих сердцах благодатный образ Оптиной и благословение святых подвижников, в ней просиявших. </text:p>
      <text:p text:style-name="P10"/>
      <text:p text:style-name="P12"><text:span text:style-name="T10">Свято-Троицкая Сергиева лавра</text:span> - </text:p>
      <text:p text:style-name="P4">крупнейший мужской монастырь Русской православной церкви с многовековой историей. Расположен в центре города Сергиева Посада Московской области. Имеет статус ставропигиального. Место нахождения Московской духовной академии. В Свято-Троицком соборе лавры находятся <text:span text:style-name="T10">мощи преподобного Сергия Радонежского</text:span>, основателя монастыря. </text:p>
      <text:p text:style-name="P8">Датой основания Свято-Троицкой пустыни принято считать с момента поселения преподобного Сергия Радонежского на холме Маковец в 1337 году. <text:s/>После нескольких лет одинокого подвижничества преподобного Сергия пришли новые насельники, и пустынь превратилась в особножительский монастырь. </text:p>
      <text:p text:style-name="P11"/>
      <text:p text:style-name="P13">В программе паломнической поездки:</text:p>
      <text:list xml:id="list9026799922542591887" text:style-name="L1">
        <text:list-item>
          <text:p text:style-name="P14">13:30 — выезд из г. Кирова</text:p>
        </text:list-item>
      </text:list>
      <text:list xml:id="list12499583235755712" text:style-name="L2">
        <text:list-item>
          <text:p text:style-name="P15">ночной переезд до с. Клыково (Божественная Литургия, знакомство с обителью, трапеза, келья и могилка старицы Сепфоры, ночлег)</text:p>
        </text:list-item>
        <text:list-item>
          <text:p text:style-name="P16">переезд в с. Шамордино (<text:span text:style-name="T5">Свято-Казанская Шамординская женская обитель). Знакомство с обителью, святой источник)</text:span></text:p>
        </text:list-item>
        <text:list-item>
          <text:p text:style-name="P18">переезд в Оптину Пустынь. (Вечерние богослужения, Божественные Литургии, исповедь, трапезы, проживание в обители 2 ночи, святой источник)</text:p>
        </text:list-item>
        <text:list-item>
          <text:p text:style-name="P18">переезд в Свято-Троицкую Сергиеву лавру (Сергиев Посад) — мощи преп. Сергия Радонежского.</text:p>
        </text:list-item>
        <text:list-item>
          <text:p text:style-name="P18">Ночной переезд в г. Киров. </text:p>
          <text:p text:style-name="P18"/>
          <text:p text:style-name="P19"/>
          <text:p text:style-name="P20"/>
          <text:p text:style-name="P20">Паломническая служба «Святки»</text:p>
        </text:list-item>
      </text:list>
      <text:list xml:id="list8166462168854138064" text:style-name="L3">
        <text:list-header>
          <text:p text:style-name="P21">тел.: (8332) 45-76-27, 70-86-81, 64-98-08.</text:p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441cm" fo:margin-left="1.164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1S</meta:editing-duration>
    <meta:editing-cycles>8</meta:editing-cycles>
    <meta:generator>OpenOffice/4.1.2$Win32 OpenOffice.org_project/412m3$Build-9782</meta:generator>
    <dc:date>2019-02-04T14:03:14.26</dc:date>
    <meta:document-statistic meta:table-count="0" meta:image-count="0" meta:object-count="0" meta:page-count="1" meta:paragraph-count="21" meta:word-count="405" meta:character-count="2945"/>
    <meta:user-defined meta:name="Info 1"/>
    <meta:user-defined meta:name="Info 2"/>
    <meta:user-defined meta:name="Info 3"/>
    <meta:user-defined meta:name="Info 4"/>
  </office:meta>
</office:document-meta>
</file>