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officeooo:rsid="0001d5d9" officeooo:paragraph-rsid="0001d5d9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language="ru" fo:country="RU" officeooo:rsid="0001d5d9" officeooo:paragraph-rsid="0001d5d9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210eef" style:font-name="Times New Roman" fo:font-size="16pt" fo:language="ru" fo:country="RU" fo:font-weight="bold" officeooo:rsid="0001d5d9" officeooo:paragraph-rsid="0001d5d9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210eef" style:font-name="Times New Roman" fo:font-size="16pt" fo:language="ru" fo:country="RU" fo:font-weight="bold" officeooo:rsid="0001d5d9" officeooo:paragraph-rsid="0001d5d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ed1c24" style:font-name="Times New Roman" fo:font-size="16pt" fo:language="ru" fo:country="RU" fo:font-weight="bold" officeooo:rsid="0001d5d9" officeooo:paragraph-rsid="0001d5d9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ed1c24" style:font-name="Times New Roman" fo:font-size="16pt" fo:language="ru" fo:country="RU" officeooo:rsid="0001d5d9" officeooo:paragraph-rsid="0001d5d9" style:font-size-asian="16pt" style:font-size-complex="16pt"/>
    </style:style>
    <style:style style:name="T1" style:family="text">
      <style:text-properties fo:color="#210eef"/>
    </style:style>
    <style:style style:name="T2" style:family="text">
      <style:text-properties fo:color="#210eef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Золотое кольцо Армении</text:span>.</text:p>
      <text:p text:style-name="P1"/>
      <text:p text:style-name="P5"><text:s/>Вятская группа со священиком</text:p>
      <text:p text:style-name="P6"/>
      <text:p text:style-name="P1">Программа находиться в разработке.</text:p>
      <text:p text:style-name="P1"/>
      <text:p text:style-name="P3">Стоимость: от 62 500 рублей </text:p>
      <text:p text:style-name="P1"/>
      <text:p text:style-name="P1">В стоимость входит: авиаперелет, 2-х разовое питание, проживание, страховка, сопровождение по маршруту русскоговорящим сотрудником, автобус, проживание в 2-х местных номерах со всеми удобствами.</text:p>
      <text:p text:style-name="P1"/>
      <text:p text:style-name="P1">Ж/д билеты до Москвы оплачиваются дополнительно.</text:p>
      <text:p text:style-name="P1"/>
      <text:p text:style-name="P5">Количество мест ограничено (всего 20 человек)</text:p>
      <text:p text:style-name="P5">Осталось 4 места !!!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Паломническая служба «СВятки»</text:p>
      <text:p text:style-name="P4">тел: (8332) 649-808, 708-681, 457-6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7-05T16:12:19.712000000</dc:date>
    <meta:editing-duration>PT10M22S</meta:editing-duration>
    <meta:editing-cycles>1</meta:editing-cycles>
    <meta:document-statistic meta:table-count="0" meta:image-count="0" meta:object-count="0" meta:page-count="1" meta:paragraph-count="10" meta:word-count="63" meta:character-count="487" meta:non-whitespace-character-count="432"/>
  </office:meta>
</office:document-meta>
</file>