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109043847527012576" text:style-name="L1">
        <text:list-header>
          <text:p text:style-name="P2"><text:span text:style-name="T1">Святыни Вятки.</text:span> </text:p>
          <text:p text:style-name="P2">Это знакомство с храмам нашего города. Во время экскурсии мы посещаем Свято-Успенский кафедральный собор Трифонова монастыря, Спасо-Преображенский женский монастырь, Свято-Серафимовский собор, Спасский собор, церковь Иоанна Предтечи, церковь святой великомученицы Екатерины. Много интересного узнают паломники во время экскурсии. История вятских монастырей и храмов, жизнь и подвиги святых.</text:p>
          <text:p text:style-name="P2"/>
          <text:p text:style-name="P3">В программе экскурсии:</text:p>
        </text:list-header>
        <text:list-item>
          <text:p text:style-name="P2">10:00 — встреча экскурсовода с паломниками на территории Трифонова монастыря. <text:s/></text:p>
        </text:list-item>
        <text:list-item>
          <text:p text:style-name="P2">Продолжение экскурсии ориентировочно до 14:00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7S</meta:editing-duration>
    <meta:editing-cycles>6</meta:editing-cycles>
    <meta:generator>OpenOffice/4.1.2$Win32 OpenOffice.org_project/412m3$Build-9782</meta:generator>
    <dc:date>2019-01-11T13:26:45.03</dc:date>
    <meta:document-statistic meta:table-count="0" meta:image-count="0" meta:object-count="0" meta:page-count="1" meta:paragraph-count="5" meta:word-count="71" meta:character-count="557"/>
    <meta:user-defined meta:name="Info 1"/>
    <meta:user-defined meta:name="Info 2"/>
    <meta:user-defined meta:name="Info 3"/>
    <meta:user-defined meta:name="Info 4"/>
  </office:meta>
</office:document-meta>
</file>