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ahoma" svg:font-family="Tahoma, 'Trebuchet MS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rsid="000110da" officeooo:paragraph-rsid="00065055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officeooo:paragraph-rsid="000bcba6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999e1" officeooo:paragraph-rsid="000999e1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99e1" officeooo:paragraph-rsid="000999e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2f06f7" style:font-name="Times New Roman" fo:font-size="13pt" fo:letter-spacing="normal" fo:font-style="normal" fo:font-weight="bold" officeooo:paragraph-rsid="000bcba6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2f06f7" style:font-name="Times New Roman" fo:font-size="13pt" fo:letter-spacing="normal" fo:language="ru" fo:country="RU" fo:font-style="normal" fo:font-weight="bold" officeooo:rsid="000b18f0" officeooo:paragraph-rsid="000b18f0" style:font-size-asian="13pt" style:font-weight-asian="bold" style:font-size-complex="13pt" style:font-weight-complex="bold"/>
    </style:style>
    <style:style style:name="P9" style:family="paragraph" style:parent-style-name="Heading_20_3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21409a" style:font-name="Times New Roman" fo:font-size="13pt" fo:letter-spacing="normal" fo:font-style="normal" fo:font-weight="bold" officeooo:paragraph-rsid="000999e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ef413d" style:font-name="Times New Roman" fo:font-size="13pt" fo:language="ru" fo:country="RU" fo:font-weight="bold" officeooo:rsid="000110da" officeooo:paragraph-rsid="000110da" style:font-size-asian="13pt" style:font-weight-asian="bold" style:font-size-complex="13pt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110da" officeooo:paragraph-rsid="00065055" fo:background-color="transparent" style:font-size-asian="13pt" style:font-size-complex="13pt"/>
    </style:style>
    <style:style style:name="P12" style:family="paragraph" style:parent-style-name="Standard">
      <style:text-properties fo:font-variant="normal" fo:text-transform="none" fo:color="#2f06f7" style:font-name="Times New Roman" fo:font-size="13pt" fo:letter-spacing="normal" fo:language="ru" fo:country="RU" fo:font-style="normal" fo:font-weight="bold" officeooo:rsid="00070b54" officeooo:paragraph-rsid="00070b54" fo:background-color="transparent" style:font-size-asian="13pt" style:font-size-complex="13pt"/>
    </style:style>
    <style:style style:name="P13" style:family="paragraph" style:parent-style-name="Standard">
      <style:text-properties fo:color="#000000" style:font-name="Times New Roman" fo:font-size="13pt" officeooo:rsid="000110da" officeooo:paragraph-rsid="00065055" fo:background-color="transparent" style:font-size-asian="13pt" style:font-size-complex="13pt"/>
    </style:style>
    <style:style style:name="P14" style:family="paragraph" style:parent-style-name="Standard">
      <style:text-properties officeooo:rsid="000110da" officeooo:paragraph-rsid="00065055"/>
    </style:style>
    <style:style style:name="P15" style:family="paragraph" style:parent-style-name="Standard">
      <style:text-properties fo:color="#2f06f7" style:font-name="Times New Roman" fo:font-size="13pt" fo:language="ru" fo:country="RU" officeooo:rsid="000110da" officeooo:paragraph-rsid="000110da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ce181e" style:font-name="Times New Roman" fo:font-size="13pt" fo:language="ru" fo:country="RU" fo:font-weight="bold" officeooo:rsid="000110da" officeooo:paragraph-rsid="000110d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2f06f7" fo:font-size="13pt" fo:font-weight="bold" officeooo:rsid="000110da" officeooo:paragraph-rsid="000110da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99e1"/>
    </style:style>
    <style:style style:name="T3" style:family="text">
      <style:text-properties fo:language="ru" fo:country="RU" fo:font-weight="normal"/>
    </style:style>
    <style:style style:name="T4" style:family="text">
      <style:text-properties fo:language="ru" fo:country="RU" fo:font-weight="normal" officeooo:rsid="000999e1" style:font-weight-asian="bold" style:font-weight-complex="bold"/>
    </style:style>
    <style:style style:name="T5" style:family="text">
      <style:text-properties fo:language="ru" fo:country="RU" fo:font-weight="normal" officeooo:rsid="000bcba6" style:font-weight-asian="bold" style:font-weight-complex="bold"/>
    </style:style>
    <style:style style:name="T6" style:family="text">
      <style:text-properties fo:language="ru" fo:country="RU" fo:font-weight="normal" officeooo:rsid="000bcba6"/>
    </style:style>
    <style:style style:name="T7" style:family="text">
      <style:text-properties fo:language="ru" fo:country="RU" officeooo:rsid="000999e1" style:font-weight-asian="bold" style:font-weight-complex="bold"/>
    </style:style>
    <style:style style:name="T8" style:family="text">
      <style:text-properties fo:language="ru" fo:country="RU" officeooo:rsid="000bcba6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0b54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18f0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fo:font-weight="normal" officeooo:rsid="00070b54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fo:font-size="14pt" fo:letter-spacing="normal" fo:language="ru" fo:country="RU" fo:font-style="normal" fo:font-weight="normal" officeooo:rsid="000b18f0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0b54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18f0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loext:char-shading-value="0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70b54" fo:background-color="transparent" loext:char-shading-value="0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b18f0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loext:char-shading-value="0" style:font-size-asian="13pt" style:font-size-complex="13pt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70b54" fo:background-color="transparent" loext:char-shading-value="0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18f0" fo:background-color="transparent" loext:char-shading-value="0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letter-spacing="normal" fo:language="ru" fo:country="RU" fo:font-style="normal" fo:font-weight="normal"/>
    </style:style>
    <style:style style:name="T30" style:family="text">
      <style:text-properties fo:font-variant="normal" fo:text-transform="none" fo:letter-spacing="normal" fo:language="ru" fo:country="RU" fo:font-style="normal" fo:font-weight="normal" officeooo:rsid="000460b6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color="#21409a" style:font-name="Times New Roman" fo:font-size="14pt" fo:letter-spacing="normal" fo:language="ru" fo:country="RU" fo:font-style="normal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color="#21409a" fo:font-size="14pt" fo:letter-spacing="normal" fo:language="ru" fo:country="RU" fo:font-style="normal" fo:background-color="transparent" loext:char-shading-value="0" style:font-size-asian="14pt" style:font-size-complex="14pt"/>
    </style:style>
    <style:style style:name="T34" style:family="text">
      <style:text-properties fo:font-variant="normal" fo:text-transform="none" fo:color="#21409a" style:font-name="Times New Roman" fo:font-size="14pt" fo:letter-spacing="normal" fo:language="ru" fo:country="RU" fo:font-style="normal" fo:background-color="transparent" loext:char-shading-value="0" style:font-size-asian="14pt" style:font-size-complex="14pt"/>
    </style:style>
    <style:style style:name="T35" style:family="text">
      <style:text-properties fo:font-variant="normal" fo:text-transform="none" fo:color="#21409a" style:font-name="Times New Roman" fo:letter-spacing="normal" fo:language="ru" fo:country="RU" fo:font-style="normal" fo:background-color="transparent" loext:char-shading-value="0"/>
    </style:style>
    <style:style style:name="T36" style:family="text">
      <style:text-properties fo:font-variant="normal" fo:text-transform="none" fo:color="#21409a" style:font-name="Times New Roman" fo:font-size="13pt" fo:letter-spacing="normal" fo:language="ru" fo:country="RU" fo:font-style="normal" fo:background-color="transparent" loext:char-shading-value="0" style:font-size-asian="13pt" style:font-size-complex="13pt"/>
    </style:style>
    <style:style style:name="T37" style:family="text">
      <style:text-properties style:font-weight-asian="bold" style:font-weight-complex="bold"/>
    </style:style>
    <style:style style:name="T38" style:family="text">
      <style:text-properties fo:color="#2c2c2c" fo:language="ru" fo:country="RU" fo:font-weight="normal"/>
    </style:style>
    <style:style style:name="T39" style:family="text">
      <style:text-properties fo:color="#2c2c2c" fo:language="ru" fo:country="RU" fo:font-weight="normal" officeooo:rsid="000999e1"/>
    </style:style>
    <style:style style:name="T40" style:family="text">
      <style:text-properties fo:color="#2c2c2c" fo:language="ru" fo:country="RU" fo:font-weight="normal" officeooo:rsid="000999e1" style:font-size-asian="14pt" style:font-weight-asian="bold" style:font-size-complex="14pt" style:font-weight-complex="bold"/>
    </style:style>
    <style:style style:name="T41" style:family="text">
      <style:text-properties fo:color="#2c2c2c" fo:language="ru" fo:country="RU" fo:font-weight="normal" officeooo:rsid="000bcba6" style:font-size-asian="14pt" style:font-weight-asian="bold" style:font-size-complex="14pt" style:font-weight-complex="bold"/>
    </style:style>
    <style:style style:name="T42" style:family="text">
      <style:text-properties fo:color="#2c2c2c" fo:language="ru" fo:country="RU" fo:font-weight="normal" officeooo:rsid="000999e1" style:font-weight-asian="bold" style:font-weight-complex="bold"/>
    </style:style>
    <style:style style:name="T43" style:family="text">
      <style:text-properties fo:color="#2c2c2c" fo:language="ru" fo:country="RU" fo:font-weight="normal" officeooo:rsid="000bcba6" style:font-weight-asian="bold" style:font-weight-complex="bold"/>
    </style:style>
    <style:style style:name="T44" style:family="text">
      <style:text-properties fo:color="#2c2c2c" fo:language="ru" fo:country="RU" fo:font-weight="normal" officeooo:rsid="000bcba6"/>
    </style:style>
    <style:style style:name="T45" style:family="text">
      <style:text-properties fo:color="#2c2c2c" style:font-name="Tahoma1" fo:font-size="12pt" fo:language="ru" fo:country="RU" fo:font-weight="normal"/>
    </style:style>
    <style:style style:name="T46" style:family="text">
      <style:text-properties fo:color="#2c2c2c" style:font-name="Tahoma1" fo:font-size="12pt" fo:language="ru" fo:country="RU" fo:font-weight="normal" officeooo:rsid="000bcba6"/>
    </style:style>
    <style:style style:name="T47" style:family="text">
      <style:text-properties fo:color="#2c2c2c" fo:font-size="12pt" fo:language="ru" fo:country="RU" fo:font-weight="normal"/>
    </style:style>
    <style:style style:name="T48" style:family="text">
      <style:text-properties fo:color="#2c2c2c" fo:font-size="12pt" fo:language="ru" fo:country="RU" fo:font-weight="normal" officeooo:rsid="000bcba6"/>
    </style:style>
    <style:style style:name="T49" style:family="text">
      <style:text-properties officeooo:rsid="000bcba6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color="#2f06f7" fo:language="ru" fo:country="RU" officeooo:rsid="000999e1" style:font-weight-asian="bold" style:font-weight-complex="bold"/>
    </style:style>
    <style:style style:name="T52" style:family="text">
      <style:text-properties fo:color="#2f06f7" fo:language="ru" fo:country="RU" officeooo:rsid="000bcba6" style:font-weight-asian="bold" style:font-weight-complex="bold"/>
    </style:style>
    <style:style style:name="T53" style:family="text">
      <style:text-properties fo:color="#2f06f7" fo:language="ru" fo:country="RU" fo:font-weight="normal"/>
    </style:style>
    <style:style style:name="T54" style:family="text">
      <style:text-properties fo:color="#2f06f7" fo:language="ru" fo:country="RU" fo:font-weight="normal" officeooo:rsid="000bcba6" style:font-weight-asian="bold" style:font-weight-complex="bold"/>
    </style:style>
    <style:style style:name="T55" style:family="text">
      <style:text-properties fo:color="#2f06f7" fo:language="ru" fo:country="RU" fo:font-weight="normal" officeooo:rsid="000bcba6"/>
    </style:style>
    <style:style style:name="T56" style:family="text">
      <style:text-properties fo:color="#2f06f7" fo:language="ru" fo:country="RU" officeooo:rsid="000999e1"/>
    </style:style>
    <style:style style:name="T57" style:family="text">
      <style:text-properties style:font-name="Times New Roman" fo:language="ru" fo:country="RU"/>
    </style:style>
    <style:style style:name="T58" style:family="text">
      <style:text-properties style:font-name="Times New Roman" fo:language="ru" fo:country="RU" officeooo:rsid="000bcba6"/>
    </style:style>
    <style:style style:name="T59" style:family="text">
      <style:text-properties fo:color="#21409a" fo:font-weight="bold" fo:background-color="transparent" loext:char-shading-value="0" style:font-weight-asian="bold" style:font-weight-complex="bold"/>
    </style:style>
    <style:style style:name="T60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7">Кукарка (Советск) — </text:span><text:span text:style-name="T58">Верхошижемье</text:span></text:p>
      <text:p text:style-name="P10"/>
      <text:p text:style-name="P16">Знакомство с храмами города:</text:p>
      <text:p text:style-name="P15"><text:span text:style-name="T50">Церковь Покрова Пресвятой <text:s/>Богородицы.</text:span></text:p>
      <text:p text:style-name="P13"><text:span text:style-name="T30">Древний храм, освященный во имя Покрова Пресвятой Богородицы, располагается на окраине города. </text:span><text:span text:style-name="T31"><text:s/></text:span><text:span text:style-name="T29"><text:s/>Храм был возведен в начале XVIII в. и входил в состав Кукарского Покровского монастыря. Со временем обитель была ликвидирована, и церковь стала кладбищенской. </text:span></text:p>
      <text:p text:style-name="P11"/>
      <text:p text:style-name="P14"><text:span text:style-name="T25">За церковью расположено старинное кладбище. </text:span><text:span text:style-name="Strong_20_Emphasis"><text:span text:style-name="T36">Покровское кладбище </text:span></text:span><text:span text:style-name="T25">— старинный некрополь Советска. <text:s/>Погост был образован в конце XVIII в. и считается самым старым в городе. На территории Покровского кладбища сохранились </text:span><text:span text:style-name="T26">могилы священнослужителей, </text:span><text:span text:style-name="Strong_20_Emphasis"><text:span text:style-name="T27">купеческие могилы </text:span></text:span><text:span text:style-name="T27">с надгробиями, крестами и усыпальницами. </text:span><text:span text:style-name="T28">В настоящее время н</text:span><text:span text:style-name="T27">екрополь считается </text:span><text:span text:style-name="Strong_20_Emphasis"><text:span text:style-name="T27">закрытым </text:span></text:span><text:span text:style-name="T25">для захоронений. </text:span></text:p>
      <text:p text:style-name="P11"/>
      <text:p text:style-name="P12"><text:span text:style-name="T37">Церковь Успения Пресвятой Богородицы.</text:span></text:p>
      <text:p text:style-name="P1"><text:span text:style-name="Strong_20_Emphasis"><text:span text:style-name="T27">В далеком от нас XVII веке в купеческой слободе Кукарке был основан Успенский женский монастырь. По мнению краеведов, случилось это не позднее 1678 года. Именно с этого времени началась история Успенской церкви. Когда монастырь был упразднен, церковь стала приходской <text:s/>(1740 год).</text:span></text:span></text:p>
      <text:p text:style-name="P2">Сначала Успенская церковь была деревянной, <text:span text:style-name="T2">но</text:span> из-за пожаров ее пришлось перестраивать. </text:p>
      <text:h text:style-name="P9" text:outline-level="3"><text:span text:style-name="T56">Родник «Смоленцевский ключ», святой источник Смоленской иконы Божией Матери.</text:span><text:span text:style-name="T2"> </text:span><text:span text:style-name="T39">Давным давно у родника была явлена икона Божией Матери Смоленская. С тех пор источник стал почитаться святым. </text:span></text:h>
      <text:p text:style-name="P4"><text:span text:style-name="T51"/></text:p>
      <text:p text:style-name="P7"><text:span text:style-name="T7">В</text:span><text:span text:style-name="T8">ЕРХОШИЖЕМЬЕ</text:span><text:span text:style-name="T5"> — Действующий </text:span><text:span text:style-name="T3"><text:s/></text:span><text:span text:style-name="T6">(</text:span><text:span text:style-name="T3">восстанавливающ</text:span><text:span text:style-name="T6">ийся)</text:span><text:span text:style-name="T3"> храм в честь Троицы Животворящей.</text:span></text:p>
      <text:p text:style-name="P3">Храм относится к Нижнеивкинскому благочинию. Cтроительство Троицкой каменной церкви с тремя престолами (во имя святой Троицы - главный, в честь святого пророка Ильи - левый и в честь Александрийских чудотворцев святых Афанасия и Кирилла - правый) началось в 1787 году. Церковь была открыта для прихожан уже в 1793 году, а с 19 февраля 1930 года закрыта местным райисполкомом. Здание храма стало использоваться под общественную столовую, клуб и музей.</text:p>
      <text:p text:style-name="P5"/>
      <text:p text:style-name="P8">Паломническая служба «Святки»</text:p>
      <text:p text:style-name="P8">тел: 8(8332) 649-808, 708-681, 457-627</text:p>
      <text:p text:style-name="P6"><text:span text:style-name="T6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ahoma" svg:font-family="Tahoma, 'Trebuchet MS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16T14:21:10.527000000</dc:date>
    <meta:editing-duration>PT37M51S</meta:editing-duration>
    <meta:editing-cycles>5</meta:editing-cycles>
    <meta:document-statistic meta:table-count="0" meta:image-count="0" meta:object-count="0" meta:page-count="1" meta:paragraph-count="14" meta:word-count="257" meta:character-count="1913" meta:non-whitespace-character-count="1655"/>
  </office:meta>
</office:document-meta>
</file>