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yandex-sans" fo:font-size="11.25pt" fo:letter-spacing="normal" fo:language="ru" fo:country="RU" fo:font-style="normal" style:text-underline-style="none" fo:font-weight="normal" style:font-size-asian="14pt" style:font-size-complex="14pt"/>
    </style:style>
    <style:style style:name="P2" style:family="paragraph" style:parent-style-name="Text_20_body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fo:color="#0000ff"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47d0e"/>
    </style:style>
    <style:style style:name="P6" style:family="paragraph" style:parent-style-name="Text_20_body" style:list-style-name="L1">
      <style:paragraph-properties fo:margin-top="0.106cm" fo:margin-bottom="0.106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style:font-size-asian="15pt" style:font-size-complex="15pt"/>
    </style:style>
    <style:style style:name="P7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8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60e43" officeooo:paragraph-rsid="00160e43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ff" fo:font-size="16pt" fo:language="ru" fo:country="RU" fo:font-weight="bold" officeooo:rsid="00147d0e" officeooo:paragraph-rsid="00147d0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ed1c24" fo:font-size="16pt" fo:language="ru" fo:country="RU" fo:font-weight="bold" officeooo:rsid="00147d0e" officeooo:paragraph-rsid="00147d0e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33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ff"/>
    </style:style>
    <style:style style:name="T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officeooo:rsid="00147d0e"/>
    </style:style>
    <style:style style:name="T9" style:family="text">
      <style:text-properties fo:font-variant="normal" fo:text-transform="none" fo:color="#ed1c24" style:text-line-through-style="none" style:text-line-through-type="none" style:font-name="Arial1" fo:font-size="16pt" fo:letter-spacing="normal" fo:language="ru" fo:country="RU" fo:font-style="normal" style:text-underline-style="none" fo:font-weight="bold" officeooo:rsid="00147d0e" style:text-blinking="false" style:font-size-asian="16pt" style:font-weight-asian="bold" style:font-size-complex="16pt" style:font-weight-complex="bold"/>
    </style:style>
    <style:style style:name="T10" style:family="text">
      <style:text-properties fo:color="#ed1c24"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8 апреля </text:p>
      <text:p text:style-name="P5"><text:span text:style-name="T9">СВЕТЛОЕ ХРИСТОВО ВОСКРЕСЕНЬЕ</text:span><text:span text:style-name="T10"> </text:span></text:p>
      <text:p text:style-name="P10">(ПАСХА) </text:p>
      <text:p text:style-name="P4">с. Истобенск </text:p>
      <text:p text:style-name="P4"><text:s/><text:span text:style-name="T8">(выезд из Кирова 27 апреля <text:s/>- в 21:00)</text:span></text:p>
      <text:p text:style-name="P4"/>
      <text:p text:style-name="Standard"/>
      <text:list xml:id="list3508394662" text:style-name="L1">
        <text:list-header>
          <text:p text:style-name="P6"><text:span text:style-name="T6">Село Истобенск</text:span><text:span text:style-name="T2"> </text:span><text:span text:style-name="T3">– очень красивое русское село. Оно стоит на высоком берегу Вятки. Название села происходит от древнерусского слова «истба», «истоба» — изба, построенная из рубленого леса.</text:span><text:span text:style-name="T4"> </text:span></text:p>
          <text:p text:style-name="P11"/>
          <text:p text:style-name="P12">В селе Истобенск есть старинный красивейший храм – Троицкая церковь. Летний придел храма освящен в честь Троицы Живоначальной. </text:p>
          <text:p text:style-name="P7"><text:span text:style-name="T1">Троицкая церковь имеет 3 престола: Троицы Живоначальной, Спасский и Введенский. Внутренние стены храма покрыты росписями с христианскими мотивами, частично обновленными, частично написанными заново. В храме сохранилось старинные паникадила, хоругви. На территории церкви сохранилось старое кладбище. Службы в этом храме идут уже более 200 лет – церковь не закрывалась в советское время.</text:span> </text:p>
          <text:p text:style-name="P7"><text:span text:style-name="T7">В программе</text:span><text:span text:style-name="T5">:</text:span> </text:p>
        </text:list-header>
        <text:list-item>
          <text:p text:style-name="P7"><text:span text:style-name="T8">21:00</text:span> — выезд из г. Кирова</text:p>
        </text:list-item>
        <text:list-item>
          <text:p text:style-name="P7"><text:span text:style-name="T8">00:00</text:span> — Божественная Литургия;</text:p>
        </text:list-item>
        <text:list-item>
          <text:p text:style-name="P8">Крестный ход;</text:p>
        </text:list-item>
        <text:list-item>
          <text:p text:style-name="P7">После Литургии трапеза </text:p>
        </text:list-item>
        <text:list-item>
          <text:p text:style-name="P7">пешая прогулка на святой источник в честь Живоначальной Троицы. </text:p>
        </text:list-item>
        <text:list-item>
          <text:p text:style-name="P7"><text:span text:style-name="T8">05</text:span>:00 — <text:span text:style-name="T8">06</text:span>:00 — выезд в г. Киров</text:p>
        </text:list-item>
      </text:list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15S</meta:editing-duration>
    <meta:editing-cycles>5</meta:editing-cycles>
    <meta:generator>LibreOffice/6.0.2.1$Windows_X86_64 LibreOffice_project/f7f06a8f319e4b62f9bc5095aa112a65d2f3ac89</meta:generator>
    <dc:date>2019-03-14T16:27:52.006000000</dc:date>
    <meta:document-statistic meta:table-count="0" meta:image-count="0" meta:object-count="0" meta:page-count="1" meta:paragraph-count="16" meta:word-count="149" meta:character-count="1012" meta:non-whitespace-character-count="869"/>
    <meta:user-defined meta:name="Info 1"/>
    <meta:user-defined meta:name="Info 2"/>
    <meta:user-defined meta:name="Info 3"/>
    <meta:user-defined meta:name="Info 4"/>
  </office:meta>
</office:document-meta>
</file>