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PT Sans Narrow" svg:font-family="'PT Sans Narrow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ff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45414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ff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03cm" fo:text-align="end" style:justify-single-word="false" fo:orphans="2" fo:widows="2" fo:text-indent="0cm" style:auto-text-indent="false" fo:padding="0cm" fo:border="none"/>
      <style:text-properties fo:font-variant="normal" fo:text-transform="none" fo:color="#0000ff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e259a" officeooo:paragraph-rsid="001e259a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22325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Heading_20_1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22325" style:font-name="PT Sans Narrow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officeooo:paragraph-rsid="001e259a"/>
    </style:style>
    <style:style style:name="P16" style:family="paragraph" style:parent-style-name="Standard">
      <style:paragraph-properties fo:text-align="center" style:justify-single-word="false"/>
      <style:text-properties fo:color="#0000ff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paragraph-properties fo:margin-top="0cm" fo:margin-bottom="0cm" loext:contextual-spacing="false" style:line-height-at-least="0.503cm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size-complex="14pt" style:font-style-complex="normal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font-style-asian="normal" style:font-size-complex="14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ff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66b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color="#0000ff"/>
    </style:style>
    <style:style style:name="T9" style:family="text">
      <style:text-properties fo:color="#0000ff" style:font-name="Times New Roman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weight="normal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officeooo:rsid="0020a90b" style:font-weight-asian="normal" style:font-weight-complex="normal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fo:color="#0066b3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Мироносицкий монастырь — Раифский Богородичный монастырь — </text:p>
      <text:p text:style-name="P1">Зилантов Успенский монастырь — Свияжский Успенский монастырь (о.Свияжск)</text:p>
      <text:p text:style-name="P1">(без ночных переездов)</text:p>
      <text:p text:style-name="P1"/>
      <text:p text:style-name="P2"/>
      <text:p text:style-name="P3"><text:span text:style-name="T8">Мироносицкий женский монастырь </text:span><text:span text:style-name="T1">(Йошкар-Олинская епархия) - </text:span></text:p>
      <text:p text:style-name="P4"><text:span text:style-name="T2">место, как говорили в старину летописцы, “зело красно и украшенное” трудами и молитвой. История этой обители полна очарования. Годы и столетия прошумели над ее седыми стенами. В них уместилось все: явление образа и чудеса исцеления, иноческое служение и расцвет монастыря, годы лихолетья и разорения, возрождение и возвращение.</text:span><text:span text:style-name="T7"> </text:span></text:p>
      <text:p text:style-name="P5"><text:span text:style-name="T15">Святыня монастыря </text:span>— Чудотворная икона жен мироносиц. </text:p>
      <text:p text:style-name="P5"/>
      <text:p text:style-name="P15"><text:span text:style-name="T5">Раифский Богородицкий мужской монастырь </text:span><text:span text:style-name="T4">(</text:span><text:span text:style-name="T3">город Казань) <text:s/>— один из крупнейших монастырей в России, был основан в 1613 году. Основателем монастыря является отшельник Филарет.</text:span></text:p>
      <text:p text:style-name="P15"><text:span text:style-name="T6">Чудо монастыря </text:span><text:span text:style-name="T3">— Чудотворная икона Божией Матери «Грузинская». По молитвам, приходящих с верою, перед образом <text:s/>происходят чудеса и исцеления. <text:s/>Считается, что этот образ помогает женщинам испытать счастья материнства. </text:span></text:p>
      <text:h text:style-name="P14" text:outline-level="1"><text:span text:style-name="T9">Успенский Зилантов женский монастырь </text:span><text:span text:style-name="T10">(</text:span><text:span text:style-name="T7">город Казань) - </text:span><text:span text:style-name="T11">древнейшая обитель не только Татарстана, но и всего Поволжья. Он восхищает посетителей уникальной самобытной красотой, и своей многогранной вековой историей.</text:span><text:span text:style-name="T7"> </text:span></text:h>
      <text:p text:style-name="P13"/>
      <text:p text:style-name="P7"><text:span text:style-name="T8">Свияжский Богородице-Успенский мужской монастырь</text:span> <text:span text:style-name="T1">(город Казань).</text:span></text:p>
      <text:p text:style-name="P8">Город Свияжск (ныне - село на одноименном острове) был основан в 1551 году Иваном Грозным, как город-крепость и опорная база русских войск в борьбе и завоевании Казанского ханства. Одновременно с возведением города, возводится и деревянный Троицкий собор, который по сей день находится на острове Свияжск. <text:span text:style-name="T14"><text:s/>Успенский собор и монастырь острова-града Свияжск 9 июля 2017 года были включены в Список объектов Всемирного наследия ЮНЕСКО.</text:span></text:p>
      <text:p text:style-name="P9"/>
      <text:p text:style-name="P11">В программе паломнической поездки: <text:s/><text:span text:style-name="T12">(06: </text:span><text:span text:style-name="T13">30</text:span><text:span text:style-name="T12"> — выезд из г. Кирова) </text:span></text:p>
      <text:p text:style-name="P6"/>
      <text:list xml:id="list380227983" text:style-name="L1">
        <text:list-header>
          <text:p text:style-name="P17">- посещение Божественных служб.</text:p>
          <text:p text:style-name="P17">- проживание в монастырских гостиницах (Успенский Зилантов мон-рь, Свияжский мон-рь)</text:p>
          <text:p text:style-name="P17">- питание в трапезных монастыря.</text:p>
          <text:p text:style-name="P17">- посещение святых источников.</text:p>
          <text:p text:style-name="P18"><text:s text:c="10"/>- обзорные экскурсии, знакомство с монастырями и храмами.</text:p>
        </text:list-header>
      </text:list>
      <text:p text:style-name="P10"/>
      <text:p text:style-name="P12"/>
      <text:p text:style-name="P12">Паломническая служба «Святки»</text:p>
      <text:p text:style-name="P12">тел: 8(8332) 708-681, 457-627, 649-8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PT Sans Narrow" svg:font-family="'PT Sans Narrow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679cm" fo:margin-left="1.111cm" fo:margin-right="1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7M20S</meta:editing-duration>
    <meta:editing-cycles>14</meta:editing-cycles>
    <meta:generator>LibreOffice/6.0.2.1$Windows_X86_64 LibreOffice_project/f7f06a8f319e4b62f9bc5095aa112a65d2f3ac89</meta:generator>
    <dc:date>2019-08-23T18:19:15.406000000</dc:date>
    <meta:document-statistic meta:table-count="0" meta:image-count="0" meta:object-count="0" meta:page-count="1" meta:paragraph-count="19" meta:word-count="273" meta:character-count="2073" meta:non-whitespace-character-count="1795"/>
    <meta:user-defined meta:name="Info 1"/>
    <meta:user-defined meta:name="Info 2"/>
    <meta:user-defined meta:name="Info 3"/>
    <meta:user-defined meta:name="Info 4"/>
  </office:meta>
</office:document-meta>
</file>