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size-complex="15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ce181e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ce181e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officeooo:rsid="00134fce" officeooo:paragraph-rsid="00134fce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color="#3333ff"/>
    </style:style>
    <style:style style:name="T4" style:family="text">
      <style:text-properties officeooo:rsid="00134fce"/>
    </style:style>
    <style:style style:name="T5" style:family="text">
      <style:text-properties fo:color="#363f52" fo:font-weight="normal"/>
    </style:style>
    <style:style style:name="T6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олково — Слободской </text:p>
      <text:p text:style-name="P10"/>
      <text:p text:style-name="P5"/>
      <text:p text:style-name="P5"><text:span text:style-name="T3">Волково</text:span> —<text:span text:style-name="T1"> старинное село Слободского района.</text:span> <text:span text:style-name="T1">История села начинается с </text:span><text:span text:style-name="T2">XII </text:span><text:span text:style-name="T1">века. В с.Волково находиться храм во имя Пресвятой Троицы. Строительство храма было начато в 1772 году. Об истории Троицкого храма всем входящим благовествует настенная надпись, сделанная <text:s/>«для памяти людям любознательным, усердием сельского жителя села Волкова Петром Филипповичем Хрулевым» (1820-1874г.).</text:span></text:p>
      <text:p text:style-name="P2"/>
      <text:p text:style-name="P8"><text:span text:style-name="T6">Слободской. </text:span><text:span text:style-name="T5">Город Слободской <text:s/>- один из самых интересных и красивых уездных городов Вятской губернии. Расположенный чуть больше 30 км от Кирова. Слободской богат множеством церквей <text:s/>и красивой старой архитектуры. Шикарная вятская природа <text:s/>радует глаза приезжающих сюда туристов и паломников. </text:span></text:p>
      <text:p text:style-name="P3"/>
      <text:p text:style-name="P3"/>
      <text:p text:style-name="P4"/>
      <text:p text:style-name="P7">В программе паломнической поездки:</text:p>
      <text:list xml:id="list1868719722" text:style-name="L1">
        <text:list-item>
          <text:p text:style-name="P11">06:30 — выезд из г. Кирова</text:p>
        </text:list-item>
        <text:list-item>
          <text:p text:style-name="P11">08:00 — Божественная Литургия в Троицком храме с. Волкова и знакомство с храмом.</text:p>
        </text:list-item>
        <text:list-item>
          <text:p text:style-name="P12">Обед.</text:p>
        </text:list-item>
        <text:list-item>
          <text:p text:style-name="P12">Знакомство с храмами и монастырями г. Слободского.</text:p>
        </text:list-item>
        <text:list-item>
          <text:p text:style-name="P11">15:00 (ориентировочно) — выезд в г. Киров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Паломническая служба «Святки»</text:p>
      <text:p text:style-name="P6">тел.: (8332)45-76-27, 70-86-81, 64-98-08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6S</meta:editing-duration>
    <meta:editing-cycles>9</meta:editing-cycles>
    <meta:generator>LibreOffice/6.0.2.1$Windows_X86_64 LibreOffice_project/f7f06a8f319e4b62f9bc5095aa112a65d2f3ac89</meta:generator>
    <dc:date>2019-07-04T17:29:21.181000000</dc:date>
    <meta:document-statistic meta:table-count="0" meta:image-count="0" meta:object-count="0" meta:page-count="1" meta:paragraph-count="11" meta:word-count="137" meta:character-count="1004" meta:non-whitespace-character-count="872"/>
    <meta:user-defined meta:name="Info 1"/>
    <meta:user-defined meta:name="Info 2"/>
    <meta:user-defined meta:name="Info 3"/>
    <meta:user-defined meta:name="Info 4"/>
  </office:meta>
</office:document-meta>
</file>