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bold" style:font-size-asian="15pt" style:font-size-complex="15pt"/>
    </style:style>
    <style:style style:name="P3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size-complex="15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3333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4 марта</text:p>
      <text:p text:style-name="P5">Волково — Слободской </text:p>
      <text:p text:style-name="P1"/>
      <text:p text:style-name="P1"/>
      <text:p text:style-name="P1"><text:span text:style-name="T6">Волково</text:span> —<text:span text:style-name="T2"> старинное село Слободского района.</text:span> <text:span text:style-name="T2">История села начинается с </text:span><text:span text:style-name="T4">XII </text:span><text:span text:style-name="T2">века. В с.Волково находиться храм во имя Пресвятой Троицы. Строительство храма было начато в 1772 году. Об истории Троицкого храма всем входящим благовествует настенная надпись, сделанная <text:s/>«для памяти людям любознательным, усердием сельского жителя села Волкова Петром Филипповичем Хрулевым» (1820-1874г.).</text:span></text:p>
      <text:p text:style-name="P1"><text:span text:style-name="T2"/></text:p>
      <text:p text:style-name="P7"><text:span text:style-name="T5">Слободской.</text:span></text:p>
      <text:p text:style-name="P2"><text:span text:style-name="T1">Город Слободской <text:s/>- один из самых интересных и красивых уездных городов Вятской губернии. Расположенный чуть больше 30 км от Кирова. Слободской богат множеством церквей <text:s/>и красивой старой архитектуры. Шикарная вятская природа <text:s/>радует глаза приезжающих сюда туристов и паломников. </text:span></text:p>
      <text:p text:style-name="P2"><text:span text:style-name="T3"/></text:p>
      <text:p text:style-name="P7"><text:span text:style-name="T5">В программе паломнической поездки:</text:span></text:p>
      <text:list xml:id="list3447372720867677225" text:style-name="L1">
        <text:list-item>
          <text:p text:style-name="P4">06:30 — выезд из г. Кирова</text:p>
        </text:list-item>
        <text:list-item>
          <text:p text:style-name="P4">08:00 — Божественная Литургия</text:p>
        </text:list-item>
        <text:list-item>
          <text:p text:style-name="P4">трапеза в Троицком храме с. Волкова и знакомство с храмом.</text:p>
        </text:list-item>
        <text:list-item>
          <text:p text:style-name="P4">Знакомство с храмами и монастырями г. Слободского.</text:p>
        </text:list-item>
        <text:list-item>
          <text:p text:style-name="P4">15:00 (ориентировочно) — выезд в г. Киров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6">Паломническая служба «Святки»</text:p>
      <text:p text:style-name="P6">тел.: (8332)45-76-27, 70-86-81, 64-98-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0S</meta:editing-duration>
    <meta:editing-cycles>5</meta:editing-cycles>
    <meta:generator>OpenOffice/4.1.2$Win32 OpenOffice.org_project/412m3$Build-9782</meta:generator>
    <dc:date>2019-01-28T17:00:22.98</dc:date>
    <meta:document-statistic meta:table-count="0" meta:image-count="0" meta:object-count="0" meta:page-count="1" meta:paragraph-count="13" meta:word-count="144" meta:character-count="1013"/>
    <meta:user-defined meta:name="Info 1"/>
    <meta:user-defined meta:name="Info 2"/>
    <meta:user-defined meta:name="Info 3"/>
    <meta:user-defined meta:name="Info 4"/>
  </office:meta>
</office:document-meta>
</file>