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language="ru" fo:country="RU" style:font-size-asian="16pt" style:font-size-complex="16pt"/>
    </style:style>
    <style:style style:name="P2" style:family="paragraph" style:parent-style-name="Standard">
      <style:text-properties style:font-name="Times New Roman"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paragraph-properties fo:orphans="2" fo:widows="2"/>
      <style:text-properties fo:font-size="15pt" fo:font-style="normal" style:font-size-asian="15pt" style:font-style-asian="normal" style:font-size-complex="15pt" style:font-style-complex="normal"/>
    </style:style>
    <style:style style:name="P4" style:family="paragraph" style:parent-style-name="Standard">
      <style:text-properties fo:color="#3333ff" style:font-name="Times New Roman"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text-properties fo:color="#3333ff"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font-variant="normal" fo:text-transform="none" fo:color="#3333ff" style:font-name="Times New Roman" fo:font-size="18pt" fo:letter-spacing="normal" fo:language="ru" fo:country="RU" fo:font-style="normal" fo:font-weight="bold" officeooo:rsid="001b3759" officeooo:paragraph-rsid="001b3759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font-variant="normal" fo:text-transform="none" fo:color="#3333ff" style:font-name="Times New Roman" fo:font-size="18pt" fo:letter-spacing="normal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tandard">
      <style:paragraph-properties fo:text-align="start" style:justify-single-word="false" fo:orphans="2" fo:widows="2"/>
      <style:text-properties fo:font-variant="normal" fo:text-transform="none" style:font-name="Times New Roman" fo:font-size="15pt" fo:letter-spacing="normal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Standard">
      <style:paragraph-properties fo:orphans="2" fo:widows="2"/>
      <style:text-properties fo:font-variant="normal" fo:text-transform="none" fo:color="#454fa1" style:font-name="Times New Roman" fo:font-size="15pt" fo:letter-spacing="normal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0" style:family="paragraph" style:parent-style-name="Text_20_body">
      <style:text-properties fo:font-variant="normal" fo:text-transform="none" fo:color="#333333" style:font-name="Times New Roman" fo:font-size="15pt" fo:letter-spacing="normal" fo:font-style="normal" fo:font-weight="normal" officeooo:paragraph-rsid="001b3759" style:font-size-asian="15pt" style:font-style-asian="normal" style:font-size-complex="15pt" style:font-style-complex="normal"/>
    </style:style>
    <style:style style:name="P1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officeooo:paragraph-rsid="001b3759"/>
    </style:style>
    <style:style style:name="P12" style:family="paragraph" style:parent-style-name="Standard">
      <style:paragraph-properties fo:text-align="start" style:justify-single-word="false" fo:orphans="2" fo:widows="2"/>
      <style:text-properties fo:font-variant="normal" fo:text-transform="none" fo:color="#3333ff" style:font-name="Times New Roman" fo:font-size="15pt" fo:letter-spacing="normal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13" style:family="paragraph" style:parent-style-name="Standard" style:list-style-name="L1">
      <style:text-properties style:font-name="Times New Roman" fo:font-size="15pt" fo:language="ru" fo:country="RU" fo:font-style="normal" style:font-size-asian="15pt" style:font-style-asian="normal" style:font-size-complex="15pt" style:font-style-complex="normal"/>
    </style:style>
    <style:style style:name="P14" style:family="paragraph" style:parent-style-name="Standard" style:list-style-name="L1">
      <style:text-properties style:font-name="Times New Roman" fo:font-size="15pt" fo:language="ru" fo:country="RU" fo:font-style="normal" officeooo:rsid="001db855" officeooo:paragraph-rsid="001db855" style:font-size-asian="15pt" style:font-style-asian="normal" style:font-size-complex="15pt" style:font-style-complex="normal"/>
    </style:style>
    <style:style style:name="P1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5pt" fo:letter-spacing="normal" fo:language="ru" fo:country="RU" fo:font-style="normal" fo:font-weight="normal" officeooo:rsid="001b3759" officeooo:paragraph-rsid="001b3759" style:font-size-asian="15pt" style:font-style-asian="normal" style:font-size-complex="15pt" style:font-style-complex="normal"/>
    </style:style>
    <style:style style:name="T1" style:family="text">
      <style:text-properties fo:font-variant="normal" fo:text-transform="none" fo:color="#000000" style:font-name="Times New Roman" fo:letter-spacing="normal" fo:language="ru" fo:country="RU" style:font-weight-asian="bold" style:font-weight-complex="bold"/>
    </style:style>
    <style:style style:name="T2" style:family="text">
      <style:text-properties fo:font-variant="normal" fo:text-transform="none" fo:color="#000000" style:font-name="Times New Roman" fo:letter-spacing="normal" fo:language="ru" fo:country="RU" fo:font-weight="normal" style:font-weight-asian="bold" style:font-weight-complex="bold"/>
    </style:style>
    <style:style style:name="T3" style:family="text">
      <style:text-properties fo:font-variant="normal" fo:text-transform="none" fo:color="#000000" style:font-name="Times New Roman" fo:letter-spacing="normal"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language="ru" fo:country="RU" fo:font-weight="normal" style:font-weight-asian="normal" style:font-weight-complex="normal"/>
    </style:style>
    <style:style style:name="T5" style:family="text">
      <style:text-properties fo:font-variant="normal" fo:text-transform="none" fo:color="#333333" style:font-name="Times New Roman" fo:font-size="15pt" fo:letter-spacing="normal" fo:font-style="normal" fo:font-weight="normal" style:font-size-asian="15pt" style:font-size-complex="15pt"/>
    </style:style>
    <style:style style:name="T6" style:family="text">
      <style:text-properties fo:language="ru" fo:country="RU" officeooo:rsid="001b3759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24 июня</text:p>
      <text:p text:style-name="P7">Юрьево - Орлов</text:p>
      <text:p text:style-name="P8"/>
      <text:p text:style-name="P5">Юрьево</text:p>
      <text:p text:style-name="P11"><text:span text:style-name="Emphasis"><text:span text:style-name="T5">24 июня, в день празднования иконы Божией матери «Достойно есть», в Ильинском храме села Юрьево состоится праздничная Литургия и традиционный крестный ход вокруг села с чтимой святыней.</text:span></text:span></text:p>
      <text:p text:style-name="P15">Особое почитание чудотворного образа в день празднования иконы совершается в с. Юрьево Яранской Епархии Вятской Митрополии, где в храме в честь Илии Пророка, пребывает список иконы, присланный старцами с Афона в 1863 году.</text:p>
      <text:p text:style-name="P10">П<text:span text:style-name="T6">еред</text:span> образом Пресвятой Богородицы молятся при душевных и телесных болезнях, при окончании всякого дела, при эпидемиях, о счастье в браке, при несчастных случаях.</text:p>
      <text:p text:style-name="P11"><text:span text:style-name="Emphasis"><text:span text:style-name="T5"/></text:span></text:p>
      <text:p text:style-name="P12">Орлов. <text:s/></text:p>
      <text:p text:style-name="P9">Церковь Рождества Пресвятой Богородицы.</text:p>
      <text:p text:style-name="P3"><text:span text:style-name="T2">Главная святыня - мощи священномученика Михаила Тихоницкого. Родился в 1846 г. в семье псаломщика, в 1868-м был рукоположен в сан священника. С 1880 г. начал служение в Орлове. Отец Михаил был честным и отзывчивым человеком, любил своих прихожан, и они платили ему тем же.</text:span><text:span text:style-name="T1"> </text:span><text:span text:style-name="T2">В феврале 1918 г. отец Михаил зачитал послание святейшего патриарха Тихона, в котором тот призывал к миру и согласию, за что был арестован и предан суду. 72-летний старец был убит богоборцами и погребен на месте своей </text:span><text:span text:style-name="T3">мученической кончины в яме, которую, возможно, его заставили выкопать </text:span><text:span text:style-name="T2">собственными руками. На месте погребения обнаружена пуля, оборвавшая его земную жизнь, и нагрудные иконки, которые сжимала его рука в минуту последней молитвы. О</text:span><text:span text:style-name="T4">тец Михаил ныне причислен к лику новомучеников и исповедников Российских. </text:span></text:p>
      <text:p text:style-name="P2"/>
      <text:p text:style-name="P4">В программе паломнической поездки:</text:p>
      <text:list xml:id="list3788512411" text:style-name="L1">
        <text:list-item>
          <text:p text:style-name="P13">06:30 — выезд из Кирова</text:p>
        </text:list-item>
        <text:list-item>
          <text:p text:style-name="P13">08:00 — Божественная Литургия в храме Ильи пророка (с. Юрьево)</text:p>
        </text:list-item>
        <text:list-item>
          <text:p text:style-name="P14">крестный ход</text:p>
        </text:list-item>
        <text:list-item>
          <text:p text:style-name="P13">трапеза, знакомство с храмом</text:p>
        </text:list-item>
        <text:list-item>
          <text:p text:style-name="P13">после с. Юрьево заезд в г. Орлов в храм Рождества Пресвятой Богородицы (мощи св.муч. Михаила Тихоницкого)</text:p>
        </text:list-item>
        <text:list-item>
          <text:p text:style-name="P13">15:00 ориентировочно возвращение в Киров.</text:p>
        </text:list-item>
      </text:list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1M46S</meta:editing-duration>
    <meta:editing-cycles>7</meta:editing-cycles>
    <meta:generator>LibreOffice/6.0.2.1$Windows_X86_64 LibreOffice_project/f7f06a8f319e4b62f9bc5095aa112a65d2f3ac89</meta:generator>
    <dc:date>2019-03-18T15:16:00.961000000</dc:date>
    <meta:document-statistic meta:table-count="0" meta:image-count="0" meta:object-count="0" meta:page-count="2" meta:paragraph-count="16" meta:word-count="265" meta:character-count="1750" meta:non-whitespace-character-count="1502"/>
    <meta:user-defined meta:name="Info 1"/>
    <meta:user-defined meta:name="Info 2"/>
    <meta:user-defined meta:name="Info 3"/>
    <meta:user-defined meta:name="Info 4"/>
  </office:meta>
</office:document-meta>
</file>