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variant="normal" fo:text-transform="none" fo:color="#3333ff" style:font-name="Times New Roman" fo:font-size="14pt" fo:letter-spacing="normal" fo:language="ru" fo:country="RU" fo:font-style="normal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fo:font-variant="normal" fo:text-transform="none" fo:color="#1850f3" style:font-name="Times New Roman" fo:font-size="16pt" fo:letter-spacing="normal" fo:language="ru" fo:country="RU" fo:font-style="normal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3" style:family="paragraph" style:parent-style-name="Text_20_body">
      <style:paragraph-properties fo:line-height="100%" fo:text-align="center" style:justify-single-word="false" fo:orphans="2" fo:widows="2"/>
      <style:text-properties fo:font-variant="normal" fo:text-transform="none" fo:color="#1850f3" style:font-name="Times New Roman" fo:font-size="16pt" fo:letter-spacing="normal" fo:language="ru" fo:country="RU" fo:font-style="normal" fo:font-weight="bold" officeooo:paragraph-rsid="001b7e0f" style:font-size-asian="16pt" style:font-weight-asian="bold" style:font-name-complex="Times New Roman1" style:font-size-complex="16pt" style:font-weight-complex="bold"/>
    </style:style>
    <style:style style:name="P4" style:family="paragraph" style:parent-style-name="Text_20_body">
      <style:paragraph-properties fo:line-height="100%" fo:text-align="center" style:justify-single-word="false" fo:orphans="2" fo:widows="2"/>
      <style:text-properties fo:font-variant="normal" fo:text-transform="none" fo:color="#1850f3" style:font-name="Times New Roman" fo:font-size="16pt" fo:letter-spacing="normal" fo:language="ru" fo:country="RU" fo:font-style="normal" fo:font-weight="bold" officeooo:rsid="001c69ab" officeooo:paragraph-rsid="001c69ab" style:font-size-asian="16pt" style:font-weight-asian="bold" style:font-name-complex="Times New Roman1" style:font-size-complex="16pt" style:font-weight-complex="bold"/>
    </style:style>
    <style:style style:name="P5" style:family="paragraph" style:parent-style-name="Heading_20_1">
      <style:paragraph-properties fo:line-height="100%" fo:text-align="center" style:justify-single-word="false" fo:orphans="2" fo:widows="2"/>
      <style:text-properties fo:font-variant="normal" fo:text-transform="none" fo:color="#1850f3" style:font-name="Times New Roman" fo:font-size="16pt" fo:letter-spacing="normal" fo:language="ru" fo:country="RU" fo:font-style="normal" fo:font-weight="bold" officeooo:paragraph-rsid="001b7e0f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 style:list-style-name="L1">
      <style:paragraph-properties fo:text-align="center" style:justify-single-word="false" fo:orphans="2" fo:widows="2"/>
      <style:text-properties fo:font-variant="normal" fo:text-transform="none" fo:color="#3333ff" style:font-name="Times New Roman" fo:font-size="14pt" fo:letter-spacing="normal" fo:language="ru" fo:country="RU" fo:font-style="normal" fo:font-weight="bold" officeooo:rsid="001b7e0f" officeooo:paragraph-rsid="001b7e0f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font-variant="normal" fo:text-transform="none" fo:color="#3333ff" style:font-name="Times New Roman" fo:font-size="14pt" fo:letter-spacing="normal" fo:language="ru" fo:country="RU" fo:font-style="normal" fo:font-weight="bold" officeooo:rsid="001c69ab" officeooo:paragraph-rsid="001c69ab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 style:list-style-name="L1">
      <style:paragraph-properties fo:text-align="center" style:justify-single-word="false" fo:orphans="2" fo:widows="2"/>
      <style:text-properties fo:font-variant="normal" fo:text-transform="none" fo:color="#3333ff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orphans="2" fo:widows="2"/>
      <style:text-properties fo:font-variant="normal" fo:text-transform="none" fo:color="#3333ff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 fo:orphans="2" fo:widows="2"/>
      <style:text-properties fo:font-variant="normal" fo:text-transform="none" fo:color="#3333ff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center" style:justify-single-word="false" fo:orphans="2" fo:widows="2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3" style:family="text">
      <style:text-properties fo:font-variant="normal" fo:text-transform="none" fo:color="#3333ff" style:font-name="Times New Roman" fo:font-size="14pt" fo:letter-spacing="normal" fo:language="ru" fo:country="RU" fo:font-style="normal" style:font-size-asian="14pt" style:font-size-complex="14pt"/>
    </style:style>
    <style:style style:name="T4" style:family="text">
      <style:text-properties officeooo:rsid="001b7e0f"/>
    </style:style>
    <style:style style:name="T5" style:family="text">
      <style:text-properties fo:color="#333333" fo:font-weight="normal"/>
    </style:style>
    <style:style style:name="T6" style:family="text">
      <style:text-properties fo:color="#333333" fo:font-weight="normal" officeooo:rsid="001b7e0f"/>
    </style:style>
    <style:style style:name="T7" style:family="text">
      <style:text-properties fo:color="#333333" fo:font-weight="normal" style:font-style-asian="normal" style:font-style-complex="normal"/>
    </style:style>
    <style:style style:name="T8" style:family="text">
      <style:text-properties fo:color="#333333" fo:font-weight="normal" officeooo:rsid="001b7e0f" style:font-style-asian="normal" style:font-style-complex="normal"/>
    </style:style>
    <style:style style:name="T9" style:family="text">
      <style:text-properties officeooo:rsid="001c69a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7560221" text:style-name="L1">
        <text:list-header>
          <text:p text:style-name="P6">24 июня <text:span text:style-name="T9">2019 год.</text:span></text:p>
        </text:list-header>
      </text:list>
      <text:p text:style-name="P7"><text:s text:c="10"/>В Нижнеивкино.</text:p>
      <text:p text:style-name="P1"/>
      <text:h text:style-name="P5" text:outline-level="1"><text:span text:style-name="T9">На п</text:span>раздник иконы Божией Матери «Достойно есть» </text:h>
      <text:p text:style-name="P4"/>
      <text:p text:style-name="P3"><text:span text:style-name="T7">Иконы афонского письма «Скоропосл</text:span><text:span text:style-name="T8">у</text:span><text:span text:style-name="T7">шница» (1880 г.) и «Достойно есть» (написана и освящена на святой горе Афон в Успенском Богородичном скиту «Ксилургу» в 1884 г.) являются особо чтимыми святынями церкви Рождества Пресвятой Богородицы пгт. Нижнеивкино.</text:span></text:p>
      <text:p text:style-name="P2"/>
      <text:list xml:id="list180644775794616" text:continue-numbering="true" text:style-name="L1">
        <text:list-header>
          <text:p text:style-name="P8">Нижне-Ивкино.</text:p>
          <text:p text:style-name="P11">Знаменитое и удивительное село, с его лечебными водами. О существовании целебных источников в Нижне-Ивкино знали с давних времен. В 15-16 веках здесь был монастырь. Монахи широко использовали минеральные источники для лечения страждущих. Крестьяне и другие работные люди приходили сюда за многие сотни верст, что бы избавиться от «телесных хворей» при помощи «Божьего дара» - «святой» воды.</text:p>
          <text:p text:style-name="P11"><text:s/>В 1688 году владыка Иона Вятский и Великопермский выписал грамоту на построение храма «подле речки Ивкиной и речки Вонечки». Спустя 30 лет храмов стало два. Храмы разбирались, горелы, перестраивались. В 1776 году епископ Лаврентий подписал храмозданную грамоту на строительство в этих местах большой каменной церкви, главный престол которой был освящен во имя Рождества Божией Матери в 1792 году. И по сей день храм нас удивляет своей историей и красотой.</text:p>
          <text:p text:style-name="P11"/>
          <text:p text:style-name="P13"><text:span text:style-name="T3">Адышево.</text:span><text:span text:style-name="T2"> <text:s/></text:span><text:span text:style-name="T1">Знакомство с храмом во имя Покрова Пресвятой Богородицы с приделом Святого Николая Чудотворца. Храм был возведен <text:s/>12 июня 1791 года.</text:span></text:p>
          <text:p text:style-name="P11"/>
          <text:p text:style-name="P8"/>
          <text:p text:style-name="P9">В программе паломнической поездки: </text:p>
          <text:p text:style-name="P12">06:30 — выезд из г.Кирова</text:p>
          <text:p text:style-name="P12">08:00 — Божественная Литургия. </text:p>
          <text:p text:style-name="P12">После Литургии — трапеза и знакомство с храмом. </text:p>
          <text:p text:style-name="P12">Пешая прогулка на источник.</text:p>
          <text:p text:style-name="P12">12:00 — 13:00 — выезд в с. Адышево (знакомство с храмом во имя Покрова Пресвятой Богородицы).</text:p>
          <text:p text:style-name="P12">15:00 (ориентировочно) — возвращение в г. Киров.</text:p>
          <text:p text:style-name="P12"/>
        </text:list-header>
      </text:list>
      <text:p text:style-name="P10">Паломническая служба «Святки»</text:p>
      <text:p text:style-name="P10">тел.: (8332) 45-76-27, 70-86-81, 64-98-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1.217cm" fo:margin-right="1.6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5S</meta:editing-duration>
    <meta:editing-cycles>8</meta:editing-cycles>
    <meta:generator>LibreOffice/6.0.2.1$Windows_X86_64 LibreOffice_project/f7f06a8f319e4b62f9bc5095aa112a65d2f3ac89</meta:generator>
    <dc:date>2019-05-15T18:06:44.058000000</dc:date>
    <meta:document-statistic meta:table-count="0" meta:image-count="0" meta:object-count="0" meta:page-count="1" meta:paragraph-count="21" meta:word-count="260" meta:character-count="1734" meta:non-whitespace-character-count="1484"/>
    <meta:user-defined meta:name="Info 1"/>
    <meta:user-defined meta:name="Info 2"/>
    <meta:user-defined meta:name="Info 3"/>
    <meta:user-defined meta:name="Info 4"/>
  </office:meta>
</office:document-meta>
</file>