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5c2d91" style:font-name="Times New Roman" fo:font-size="14pt" fo:letter-spacing="normal" fo:language="ru" fo:country="RU" fo:font-style="normal" fo:font-weight="bold" officeooo:rsid="0001a467" officeooo:paragraph-rsid="0001a467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7e70" officeooo:paragraph-rsid="00047e70" style:font-size-asian="14pt" style:font-size-complex="14pt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7e70" officeooo:paragraph-rsid="00047e70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font-variant="normal" fo:text-transform="none" fo:color="#0066b3" style:font-name="Times New Roman" fo:font-size="14pt" fo:letter-spacing="normal" fo:language="ru" fo:country="RU" fo:font-style="normal" fo:font-weight="normal" officeooo:rsid="00047e70" officeooo:paragraph-rsid="00047e70" style:font-size-asian="14pt" style:font-size-complex="14pt"/>
    </style:style>
    <style:style style:name="P5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ef413d" style:font-name="Times New Roman" fo:font-size="18pt" fo:letter-spacing="normal" fo:language="ru" fo:country="RU" fo:font-style="normal" fo:font-weight="bold" officeooo:rsid="0001a467" officeooo:paragraph-rsid="0001a467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225d4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1a467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35b0a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5b0a" officeooo:paragraph-rsid="00035b0a" style:font-size-asian="14pt" style:font-size-complex="14pt"/>
    </style:style>
    <style:style style:name="P10" style:family="paragraph" style:parent-style-name="Standard" style:list-style-name="L1">
      <style:paragraph-properties fo:text-align="center" style:justify-single-word="false" fo:orphans="2" fo:widows="2"/>
      <style:text-properties fo:font-variant="normal" fo:text-transform="none" fo:color="#1c38ed" style:font-name="Times New Roman" fo:font-size="16pt" fo:letter-spacing="normal" fo:language="ru" fo:country="RU" fo:font-style="normal" fo:font-weight="bold" officeooo:rsid="0005213e" officeooo:paragraph-rsid="0005213e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1c38ed" style:font-name="Times New Roman" fo:font-size="14pt" fo:letter-spacing="normal" fo:language="ru" fo:country="RU" fo:font-style="normal" fo:font-weight="bold" officeooo:rsid="00047e70" officeooo:paragraph-rsid="00047e70" style:font-size-asian="12.25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1c38ed" style:font-name="Times New Roman" fo:font-size="14pt" fo:letter-spacing="normal" fo:language="ru" fo:country="RU" fo:font-style="normal" fo:font-weight="bold" officeooo:paragraph-rsid="00035b0a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center" style:justify-single-word="false" fo:orphans="2" fo:widows="2"/>
      <style:text-properties fo:font-weight="bold" officeooo:paragraph-rsid="000225d4"/>
    </style:style>
    <style:style style:name="P14" style:family="paragraph" style:parent-style-name="Standard" style:list-style-name="L1">
      <style:paragraph-properties fo:text-align="center" style:justify-single-word="false" fo:orphans="2" fo:widows="2"/>
      <style:text-properties style:font-name="Times New Roman" fo:font-size="14pt" fo:language="ru" fo:country="RU" fo:font-weight="bold" officeooo:paragraph-rsid="0001a467" style:font-size-asian="14pt" style:font-size-complex="14pt"/>
    </style:style>
    <style:style style:name="P15" style:family="paragraph" style:parent-style-name="Text_20_body" style:list-style-name="L2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officeooo:paragraph-rsid="00047e70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 style:list-style-name="L2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66b3" style:font-name="Times New Roman" fo:font-size="16pt" fo:letter-spacing="normal" fo:language="ru" fo:country="RU" fo:font-style="normal" style:text-underline-style="none" fo:font-weight="bold" officeooo:paragraph-rsid="00047e70" fo:background-color="transparent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Text_20_body" style:list-style-name="L3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66b3" style:font-name="Times New Roman" fo:font-size="16pt" fo:letter-spacing="normal" fo:language="ru" fo:country="RU" fo:font-style="normal" style:text-underline-style="none" fo:font-weight="bold" officeooo:paragraph-rsid="00047e70" fo:background-color="transparent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Text_20_body" style:list-style-name="L3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66b3" style:font-name="Times New Roman" fo:font-size="16pt" fo:letter-spacing="normal" fo:language="ru" fo:country="RU" fo:font-style="normal" fo:font-weight="normal" officeooo:rsid="00047e70" officeooo:paragraph-rsid="00047e70" style:font-size-asian="16pt" style:font-size-complex="16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855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officeooo:rsid="00035b0a"/>
    </style:style>
    <style:style style:name="T6" style:family="text">
      <style:text-properties fo:color="#21409a"/>
    </style:style>
    <style:style style:name="T7" style:family="text">
      <style:text-properties fo:color="#0066b3"/>
    </style:style>
    <style:style style:name="T8" style:family="text">
      <style:text-properties fo:color="#0066b3" fo:font-weight="bold" style:font-weight-asian="bold" style:font-weight-complex="bold"/>
    </style:style>
    <style:style style:name="T9" style:family="text">
      <style:text-properties officeooo:rsid="0005213e"/>
    </style:style>
    <style:style style:name="T10" style:family="text">
      <style:text-properties fo:color="#1c38ed"/>
    </style:style>
    <style:style style:name="T11" style:family="text">
      <style:text-properties fo:color="#1c38ed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3463314" text:style-name="L1">
        <text:list-header>
          <text:p text:style-name="P10">23 ноября </text:p>
          <text:p text:style-name="P5">на день памяти преп. Матфея Яранского</text:p>
          <text:p text:style-name="P5">_______________________________________________</text:p>
        </text:list-header>
      </text:list>
      <text:p text:style-name="P1"/>
      <text:p text:style-name="P1"/>
      <text:p text:style-name="P1"/>
      <text:p text:style-name="P1"/>
      <text:list xml:id="list123145023710052" text:continue-numbering="true" text:style-name="L1">
        <text:list-header>
          <text:p text:style-name="P11">ЯРАНСК</text:p>
          <text:p text:style-name="P13"><text:span text:style-name="T1">Провинциальный городок Яранск известен тем, что здесь жил и трудился, похоронен, а позднее причислен к лику местночтимых святых — преподобный Матфей Яранский, </text:span><text:span text:style-name="T2">чудотворец.</text:span><text:span text:style-name="T1"> </text:span></text:p>
          <text:p text:style-name="P6">Отец Матфей родился в Вятке в 1861 году в семье бедного ремесленника. <text:s/></text:p>
          <text:p text:style-name="P6">С малых лет мальчуган бегал в церковные лавки за иконами, он мог часами стоять и молиться перед образами святых. В 1899 году его направили помощником игумена в яранский Пророческий монастырь. Матфей исполнял послушания духовника и благочинного и вел очень скромный образ жизни. Он не любил роскоши, носил заплатанную одежду и почти всегда молился. </text:p>
          <text:p text:style-name="P6"/>
          <text:p text:style-name="P14"><text:span text:style-name="T4">В Троицком соборе города Яранска</text:span><text:span text:style-name="T3"> находятся мощи преподобного Матфея Яранского.</text:span></text:p>
          <text:p text:style-name="P7"/>
          <text:p text:style-name="P12">В программе поездки: </text:p>
          <text:p text:style-name="P8">- Божественная литургия.</text:p>
          <text:p text:style-name="P9">- Крестный ход</text:p>
          <text:p text:style-name="P9">- <text:span text:style-name="T9">трапеза</text:span></text:p>
          <text:p text:style-name="P8"><text:span text:style-name="T5">- З</text:span>накомство с храмом. <text:s/></text:p>
        </text:list-header>
      </text:list>
      <text:p text:style-name="P4"/>
      <text:p text:style-name="P3"><text:span text:style-name="T7"><text:s text:c="6"/></text:span><text:span text:style-name="T8"><text:s/></text:span><text:span text:style-name="T11"><text:s text:c="2"/>КУКАРКА</text:span><text:span text:style-name="T10"> </text:span>— знакомство с храмам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85334726" text:style-name="L2">
        <text:list-header>
          <text:p text:style-name="P15"/>
          <text:p text:style-name="P15"/>
          <text:p text:style-name="P15"/>
          <text:p text:style-name="P16">Паломническая служба «Святки»</text:p>
        </text:list-header>
      </text:list>
      <text:list xml:id="list3670383386" text:style-name="L3">
        <text:list-header>
          <text:p text:style-name="P17">тел.: (8332) 45-76-27, 70-86-81, 64-98-08.</text:p>
          <text:p text:style-name="P18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23T12:31:43.084000000</dc:date>
    <meta:editing-duration>PT57M52S</meta:editing-duration>
    <meta:editing-cycles>5</meta:editing-cycles>
    <meta:document-statistic meta:table-count="0" meta:image-count="0" meta:object-count="0" meta:page-count="2" meta:paragraph-count="22" meta:word-count="155" meta:character-count="992" meta:non-whitespace-character-count="855"/>
  </office:meta>
</office:document-meta>
</file>