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5pt" fo:letter-spacing="normal" fo:language="ru" fo:country="RU" fo:font-style="normal" fo:font-weight="normal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officeooo:rsid="0012d353" officeooo:paragraph-rsid="0012d353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color="#3333ff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3 июня</text:p>
      <text:p text:style-name="P3"><text:span text:style-name="T4">Волково — Слободской</text:span> </text:p>
      <text:p text:style-name="P1"/>
      <text:p text:style-name="P1"/>
      <text:p text:style-name="P1"><text:span text:style-name="T3">Волково</text:span> —<text:span text:style-name="T1"> старинное село Слободского района.</text:span> <text:span text:style-name="T1">История села начинается с </text:span><text:span text:style-name="T2">XII </text:span><text:span text:style-name="T1">века. В с.Волково находиться храм во имя Пресвятой Троицы. Строительство храма было начато в 1772 году. Об истории Троицкого храма всем входящим благовествует настенная надпись, сделанная <text:s/>«для памяти людям любознательным, усердием сельского жителя села Волкова Петром Филипповичем Хрулевым» (1820-1874г.).</text:span></text:p>
      <text:p text:style-name="P2"/>
      <text:p text:style-name="P8">Слободской.</text:p>
      <text:p text:style-name="P6">Город Слободской <text:s/>- один из самых интересных и красивых уездных городов Вятской губернии. Расположенный чуть больше 30 км от Кирова. Слободской богат множеством церквей <text:s/>и красивой старой архитектуры. Шикарная вятская природа <text:s/>радует глаза приезжающих сюда туристов и паломников. </text:p>
      <text:p text:style-name="P7"/>
      <text:p text:style-name="P8">В программе паломнической поездки:</text:p>
      <text:list xml:id="list3587033785" text:style-name="L1">
        <text:list-item>
          <text:p text:style-name="P5">06:30 — выезд из г. Кирова</text:p>
        </text:list-item>
        <text:list-item>
          <text:p text:style-name="P5">08:00 — Божественная Литургия</text:p>
        </text:list-item>
        <text:list-item>
          <text:p text:style-name="P5">трапеза в Троицком храме с. Волкова и знакомство с храмом.</text:p>
        </text:list-item>
        <text:list-item>
          <text:p text:style-name="P5">Знакомство с храмами и монастырями г. Слободского.</text:p>
        </text:list-item>
        <text:list-item>
          <text:p text:style-name="P5">15:00 (ориентировочно) — выезд в г. Киров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Паломническая служба «Святки»</text:p>
      <text:p text:style-name="P10">тел.: (8332)45-76-27, 70-86-81, 64-98-08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3S</meta:editing-duration>
    <meta:editing-cycles>6</meta:editing-cycles>
    <meta:generator>LibreOffice/6.0.2.1$Windows_X86_64 LibreOffice_project/f7f06a8f319e4b62f9bc5095aa112a65d2f3ac89</meta:generator>
    <dc:date>2019-03-18T14:43:16.973000000</dc:date>
    <meta:document-statistic meta:table-count="0" meta:image-count="0" meta:object-count="0" meta:page-count="1" meta:paragraph-count="13" meta:word-count="139" meta:character-count="1012" meta:non-whitespace-character-count="880"/>
    <meta:user-defined meta:name="Info 1"/>
    <meta:user-defined meta:name="Info 2"/>
    <meta:user-defined meta:name="Info 3"/>
    <meta:user-defined meta:name="Info 4"/>
  </office:meta>
</office:document-meta>
</file>