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333ff"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333ff" style:font-name="Times New Roman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3333ff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3333ff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P6" style:family="paragraph" style:parent-style-name="Standard" style:list-style-name="L5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333ff"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color="#3333ff" fo:font-size="16pt" fo:language="ru" fo:country="RU" fo:font-weight="bold" officeooo:paragraph-rsid="0000dc4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60afb" fo:font-size="16pt" fo:language="ru" fo:country="RU" fo:font-weight="bold" officeooo:rsid="0000dc46" officeooo:paragraph-rsid="0000dc46" style:font-size-asian="16pt" style:font-weight-asian="bold" style:font-size-complex="16pt" style:font-weight-complex="bold"/>
    </style:style>
    <style:style style:name="P12" style:family="paragraph" style:parent-style-name="Heading_20_3">
      <style:paragraph-properties fo:margin-left="0cm" fo:margin-right="0cm" fo:margin-top="0cm" fo:margin-bottom="0.397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3333ff" style:font-name="Times New Roman" fo:font-size="13pt" fo:letter-spacing="normal" fo:font-style="normal" fo:font-weight="bold" officeooo:paragraph-rsid="0000dc46" style:font-size-asian="13pt" style:font-size-complex="13pt"/>
    </style:style>
    <style:style style:name="P13" style:family="paragraph" style:parent-style-name="Heading_20_3">
      <style:paragraph-properties fo:margin-left="0cm" fo:margin-right="0cm" fo:margin-top="0cm" fo:margin-bottom="0.397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3333ff" style:font-name="Times New Roman" fo:font-size="13pt" fo:letter-spacing="normal" fo:font-style="normal" style:text-underline-style="solid" style:text-underline-width="auto" style:text-underline-color="font-color" fo:font-weight="bold" officeooo:paragraph-rsid="0000dc46" style:font-size-asian="13pt" style:font-size-complex="13pt"/>
    </style:style>
    <style:style style:name="P14" style:family="paragraph" style:parent-style-name="Text_20_body">
      <style:paragraph-properties fo:line-height="100%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00c718" officeooo:paragraph-rsid="00025568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paragraph-rsid="00025568" fo:background-color="transparent" style:font-size-asian="13pt" style:font-style-asian="normal" style:font-size-complex="13pt" style:font-style-complex="normal"/>
    </style:style>
    <style:style style:name="P16" style:family="paragraph" style:parent-style-name="Text_20_body">
      <style:paragraph-properties fo:line-height="100%"/>
      <style:text-properties officeooo:paragraph-rsid="00025568"/>
    </style:style>
    <style:style style:name="P17" style:family="paragraph" style:parent-style-name="Text_20_body">
      <style:paragraph-properties fo:line-height="100%"/>
      <style:text-properties fo:font-size="13pt" officeooo:paragraph-rsid="00025568" style:font-size-asian="13pt" style:font-size-complex="13pt"/>
    </style:style>
    <style:style style:name="P18" style:family="paragraph" style:parent-style-name="Text_20_body" style:list-style-name="L6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19" style:family="paragraph" style:parent-style-name="Text_20_body" style:list-style-name="L1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20" style:family="paragraph" style:parent-style-name="Text_20_body" style:list-style-name="L3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21" style:family="paragraph" style:parent-style-name="Text_20_body" style:list-style-name="L6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color="#333333" fo:font-size="13pt" fo:font-weight="normal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3333ff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33333" fo:letter-spacing="normal" fo:font-style="normal" style:text-underline-style="none" fo:font-weight="normal" style:font-style-asian="normal" style:font-style-complex="normal"/>
    </style:style>
    <style:style style:name="T2" style:family="text">
      <style:text-properties fo:font-variant="normal" fo:text-transform="none" fo:color="#333333" fo:letter-spacing="normal" fo:language="ru" fo:country="RU" fo:font-style="normal" style:text-underline-style="none" fo:font-weight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a361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a3610" fo:background-color="transparent" loext:char-shading-value="0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25568" fo:background-color="transparent" loext:char-shading-value="0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a3610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loext:char-shading-value="0" style:font-style-asian="normal" style:font-style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25568" fo:background-color="transparent" loext:char-shading-value="0" style:font-style-asian="normal" style:font-style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a3610" fo:background-color="transparent" loext:char-shading-value="0" style:font-style-asian="normal" style:font-style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0dc46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a361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loext:char-shading-value="0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25568" fo:background-color="transparent" loext:char-shading-value="0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fo:letter-spacing="normal" fo:language="ru" fo:country="RU" fo:font-style="normal"/>
    </style:style>
    <style:style style:name="T21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025568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33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30" style:family="text">
      <style:text-properties fo:font-variant="normal" fo:text-transform="none" fo:color="#330000" style:font-name="Times New Roman" fo:font-size="13pt" fo:letter-spacing="normal" fo:font-style="normal" style:text-underline-style="none" fo:font-weight="normal" style:font-size-asian="13pt" style:font-style-asian="normal" style:font-size-complex="13pt" style:font-style-complex="normal"/>
    </style:style>
    <style:style style:name="T31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32" style:family="text">
      <style:text-properties fo:font-variant="normal" fo:text-transform="none" style:font-name="Times New Roman" fo:letter-spacing="normal" fo:language="ru" fo:country="RU" fo:font-style="normal" style:text-underline-style="none" style:font-style-asian="normal" style:font-style-complex="normal"/>
    </style:style>
    <style:style style:name="T33" style:family="text">
      <style:text-properties fo:font-variant="normal" fo:text-transform="none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fo:font-variant="normal" fo:text-transform="none" fo:color="#3333ff" style:font-name="Times New Roman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fo:font-variant="normal" fo:text-transform="none" fo:color="#3333ff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6" style:family="text">
      <style:text-properties fo:font-variant="normal" fo:text-transform="none" fo:color="#3333ff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color="#3333ff" fo:letter-spacing="normal" fo:language="ru" fo:country="RU" fo:font-style="normal" fo:font-weight="bold" style:font-weight-asian="bold" style:font-weight-complex="bold"/>
    </style:style>
    <style:style style:name="T38" style:family="text">
      <style:text-properties fo:font-variant="normal" fo:text-transform="none" fo:color="#3333ff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3333ff" fo:letter-spacing="normal" fo:language="ru" fo:country="RU" fo:font-style="normal" fo:font-weight="normal" style:font-weight-asian="bold" style:font-weight-complex="bold"/>
    </style:style>
    <style:style style:name="T40" style:family="text">
      <style:text-properties fo:font-variant="normal" fo:text-transform="none" fo:color="#2c2c2c" fo:letter-spacing="normal" fo:language="ru" fo:country="RU" fo:font-style="normal" fo:font-weight="normal" style:font-weight-asian="bold" style:font-weight-complex="bold"/>
    </style:style>
    <style:style style:name="T41" style:family="text">
      <style:text-properties fo:font-variant="normal" fo:text-transform="none" fo:color="#404040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color="#404040" fo:letter-spacing="normal" fo:language="ru" fo:country="RU" fo:font-style="normal" style:text-underline-style="none" fo:font-weight="normal" officeooo:rsid="0000dc46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color="#404040" fo:letter-spacing="normal" fo:language="ru" fo:country="RU" fo:font-style="normal" style:text-underline-style="none" fo:font-weight="normal" officeooo:rsid="00025568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45" style:family="text">
      <style:text-properties fo:font-variant="normal" fo:text-transform="none" fo:letter-spacing="normal" fo:language="ru" fo:country="RU" fo:font-style="normal" fo:font-weight="normal" style:font-weight-asian="bold" style:font-weight-complex="bold"/>
    </style:style>
    <style:style style:name="T46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990099" fo:font-size="18pt" fo:letter-spacing="normal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990099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49" style:family="text">
      <style:text-properties fo:font-variant="normal" fo:text-transform="none" fo:color="#060afb" style:font-name="Times New Roman" fo:font-size="18pt" fo:letter-spacing="normal" fo:font-style="normal" style:font-size-asian="18pt" style:font-size-complex="18pt"/>
    </style:style>
    <style:style style:name="T50" style:family="text">
      <style:text-properties fo:font-variant="normal" fo:text-transform="none" fo:color="#060afb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51" style:family="text">
      <style:text-properties fo:font-variant="normal" fo:text-transform="none" fo:color="#060afb" fo:font-size="18pt" fo:letter-spacing="normal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font-variant="normal" fo:text-transform="none" fo:color="#060afb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53" style:family="text">
      <style:text-properties fo:font-variant="normal" fo:text-transform="none" fo:color="#320bf3" style:font-name="Times New Roman" fo:font-size="16pt" fo:letter-spacing="normal" fo:language="ru" fo:country="RU" fo:font-style="normal" style:text-underline-style="none" fo:font-weight="bold" officeooo:rsid="000a3610" style:font-size-asian="16pt" style:font-weight-asian="bold" style:font-size-complex="16pt" style:font-weight-complex="bold"/>
    </style:style>
    <style:style style:name="T54" style:family="text">
      <style:text-properties fo:font-variant="normal" fo:text-transform="none" fo:color="#320bf3" style:font-name="Times New Roman" fo:letter-spacing="normal" fo:language="ru" fo:country="RU" fo:font-style="normal" style:text-underline-style="none" fo:font-weight="bold" officeooo:rsid="000a3610" style:font-weight-asian="bold" style:font-weight-complex="bold"/>
    </style:style>
    <style:style style:name="T55" style:family="text">
      <style:text-properties fo:font-variant="normal" fo:text-transform="none" fo:color="#320bf3" style:font-name="Times New Roman" fo:font-size="13pt" fo:letter-spacing="normal" fo:language="ru" fo:country="RU" fo:font-style="normal" style:text-underline-style="none" fo:font-weight="bold" officeooo:rsid="000a3610" style:font-size-asian="13pt" style:font-weight-asian="bold" style:font-size-complex="13pt" style:font-weight-complex="bold"/>
    </style:style>
    <style:style style:name="T56" style:family="text">
      <style:text-properties fo:color="#000000" fo:language="ru" fo:country="RU" fo:font-style="normal" fo:font-weight="bold"/>
    </style:style>
    <style:style style:name="T57" style:family="text">
      <style:text-properties fo:color="#000000" fo:language="ru" fo:country="RU" fo:font-style="normal" fo:font-weight="normal"/>
    </style:style>
    <style:style style:name="T58" style:family="text">
      <style:text-properties fo:color="#000000" fo:font-style="normal" fo:font-weight="bold" style:font-weight-asian="bold" style:font-weight-complex="bold"/>
    </style:style>
    <style:style style:name="T59" style:family="text">
      <style:text-properties fo:color="#000000" fo:font-style="normal" fo:font-weight="normal"/>
    </style:style>
    <style:style style:name="T60" style:family="text">
      <style:text-properties fo:color="#3333ff" fo:font-style="normal" fo:font-weight="bold" style:font-weight-asian="bold" style:font-weight-complex="bold"/>
    </style:style>
    <style:style style:name="T61" style:family="text">
      <style:text-properties fo:color="#333333" fo:font-weight="normal"/>
    </style:style>
    <style:style style:name="T62" style:family="text">
      <style:text-properties fo:language="ru" fo:country="RU"/>
    </style:style>
    <style:style style:name="T63" style:family="text">
      <style:text-properties fo:color="#060afb" style:font-name="Times New Roman"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Дивеево — Муром — Арзамас</text:p>
      <text:p text:style-name="P2"><text:span text:style-name="T50">Дивеево</text:span><text:span text:style-name="T48"> </text:span><text:span text:style-name="T44"><text:s/>- </text:span><text:span text:style-name="T1">старинное село </text:span><text:span text:style-name="T2">в </text:span><text:span text:style-name="T1">Нижегородской области. Это четвертый </text:span><text:span text:style-name="T2">удел Пресвятой Богородицы</text:span><text:span text:style-name="T1"> на Земле и единственный в России.</text:span></text:p>
      <text:h text:style-name="P13" text:outline-level="3"><text:span text:style-name="T62">Главные святыни Свято-Троицкого Серафимо-Дивеевского монастыря:</text:span></text:h>
      <text:h text:style-name="P12" text:outline-level="3"><text:span text:style-name="T61">- Мощи Преподобного Серафима Саровского, которые хранятся в Свято-Троицком Соборе обители;</text:span></text:h>
      <text:list xml:id="list2947161403" text:style-name="L6">
        <text:list-header>
          <text:p text:style-name="P18">- Икона Пресвятой Богородицы «Умиление». Эта была келейн<text:span text:style-name="T62">ая</text:span> <text:span text:style-name="T62">икона батюшки</text:span> Серафим<text:span text:style-name="T62">а, он</text:span> помазывал больных елеем от лампады, <text:span text:style-name="T62">горевшей перед иконой, </text:span>перед этим образом он молился и в молитве перед <text:span text:style-name="T62">ней</text:span> отошел ко Господу;</text:p>
          <text:p text:style-name="P21"><text:span text:style-name="T31">- Святая Канавка, </text:span><text:span text:style-name="T32">особая Дивеевская святыня, </text:span><text:span text:style-name="T31">о значении которой Преподобный Серафим говорил так: «Кто Канавку эту с молитвой пройдет, да полтораста Богородиц прочтет, тому все тут: и Афон, и Иерусалим, и Киев!».</text:span></text:p>
        </text:list-header>
      </text:list>
      <text:p text:style-name="P10"><text:span text:style-name="T63">Муром</text:span><text:span text:style-name="T49"> </text:span><text:span text:style-name="T29"><text:s/>— это один из древнейших российских городов, прославившийся своими православными монастырями. Множество паломников пребывают в это живописное место, чтобы прикоснуться к святыням. Этому провинциальному городу </text:span><text:span text:style-name="Strong_20_Emphasis"><text:span text:style-name="T30">более 1000 лет</text:span></text:span><text:span text:style-name="Strong_20_Emphasis"><text:span text:style-name="T11">.</text:span></text:span></text:p>
      <text:p text:style-name="P10"><text:span text:style-name="Strong_20_Emphasis"><text:span text:style-name="T12"/></text:span></text:p>
      <text:p text:style-name="P10"><text:span text:style-name="Strong_20_Emphasis"><text:span text:style-name="T12">В Муроме, в Свято - Троицком женском монастыре покоятся мощи святых благоверных Князей Петра и Февронии. Покровители семьи, верности и любви.</text:span></text:span></text:p>
      <text:p text:style-name="P10"><text:span text:style-name="Strong_20_Emphasis"><text:span text:style-name="T12">В Спасо -Преображенском мужском монастыре <text:s/>находится скульптурное изображение святого преподобного Ильи Муромца с частицей мощей, чудотворные иконы Божией Матери "Скоропослушница".</text:span></text:span></text:p>
      <text:list xml:id="list1393043803" text:style-name="L1">
        <text:list-header>
          <text:p text:style-name="P22"><text:span text:style-name="T13">- </text:span><text:span text:style-name="T35">Село Карачарово</text:span><text:span text:style-name="T13"> – </text:span><text:span text:style-name="T19">родина Ильи Муромца. В селе находятся </text:span><text:span text:style-name="T13">часовня и источник святого преподобного Илии Муромца. (</text:span><text:span text:style-name="T19">в источнике можно окунуться и набрать святой воды).</text:span></text:p>
          <text:p text:style-name="P19"><text:span text:style-name="T25">- </text:span><text:span text:style-name="T37">Село Лазарево</text:span><text:span text:style-name="T25">, где </text:span><text:span text:style-name="T40">жила муромская святая Иулиания Лазаревская. Ее житие стало образцом благочестия для всех православных. В селе находится</text:span><text:span text:style-name="T25"> храм Архангела Михаила, в котором покоятся мощи святой милостивой Иулиании Лазаревской. Заступница и покровительница всех бедных, сирот, вдов и нуждающихся.</text:span></text:p>
        </text:list-header>
      </text:list>
      <text:list xml:id="list713837961" text:style-name="L3">
        <text:list-header>
          <text:p text:style-name="P20"><text:span text:style-name="T52">.</text:span><text:span text:style-name="T51">Арзамас</text:span><text:span text:style-name="T38"> —</text:span><text:span text:style-name="T41"> </text:span><text:span text:style-name="T42">знакомство </text:span><text:span text:style-name="T43">со святынями храмов и монастырей, история православного города. Посещения </text:span><text:span text:style-name="T21">Свято-Николаевск</text:span><text:span text:style-name="T22">ого</text:span><text:span text:style-name="T21"> женск</text:span><text:span text:style-name="T22">ого монастыря, где находится </text:span><text:span text:style-name="T21">главная святыня — икона Божией Матери «Избавление от бед страждущих». </text:span></text:p>
        </text:list-header>
      </text:list>
      <text:p text:style-name="P23"/>
      <text:p text:style-name="P16"><text:span text:style-name="Strong_20_Emphasis"><text:span text:style-name="T55">В программе поездки:</text:span></text:span></text:p>
      <text:p text:style-name="P16"><text:span text:style-name="Strong_20_Emphasis"><text:span text:style-name="T15">- </text:span></text:span><text:span text:style-name="T16">посещение Божественных служб </text:span><text:span text:style-name="T17">(по личному желанию паломника);</text:span></text:p>
      <text:p text:style-name="P17"><text:span text:style-name="T8">- проживание в монастырских гостиница</text:span><text:span text:style-name="T10">х;</text:span></text:p>
      <text:p text:style-name="P17"><text:span text:style-name="T10">- </text:span><text:span text:style-name="T8">питание в трапезных монастыря;</text:span></text:p>
      <text:p text:style-name="P15">- посещение святых источников;</text:p>
      <text:p text:style-name="P14">- обзорные экскурсии, знакомство с монастырями и храмами.</text:p>
      <text:p text:style-name="P4">Паломническая служба «Святки»</text:p>
      <text:p text:style-name="P4">тел.: (8332) 649-808, 708-681, 457-6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362cm" fo:margin-left="1.217cm" fo:margin-right="1.1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M40S</meta:editing-duration>
    <meta:editing-cycles>9</meta:editing-cycles>
    <meta:generator>LibreOffice/6.0.2.1$Windows_X86_64 LibreOffice_project/f7f06a8f319e4b62f9bc5095aa112a65d2f3ac89</meta:generator>
    <dc:date>2019-12-23T11:49:54.599000000</dc:date>
    <meta:document-statistic meta:table-count="0" meta:image-count="0" meta:object-count="0" meta:page-count="1" meta:paragraph-count="20" meta:word-count="306" meta:character-count="2274" meta:non-whitespace-character-count="1983"/>
    <meta:user-defined meta:name="Info 1"/>
    <meta:user-defined meta:name="Info 2"/>
    <meta:user-defined meta:name="Info 3"/>
    <meta:user-defined meta:name="Info 4"/>
  </office:meta>
</office:document-meta>
</file>