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, arial"/>
    <style:font-face style:name="OpenSymbol" svg:font-family="OpenSymbol"/>
    <style:font-face style:name="Tahoma1" svg:font-family="Tahoma"/>
    <style:font-face style:name="apple-system" svg:font-family="apple-system, BlinkMacSystemFont, Roboto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normal" style:font-size-asian="14pt" style:font-size-complex="14pt"/>
    </style:style>
    <style:style style:name="P3" style:family="paragraph" style:parent-style-name="Standard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bold" style:font-size-asian="14pt" style:font-size-complex="14pt"/>
    </style:style>
    <style:style style:name="P6" style:family="paragraph" style:parent-style-name="Standard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7" style:family="paragraph" style:parent-style-name="Standard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8" style:family="paragraph" style:parent-style-name="Standard">
      <style:paragraph-properties fo:margin-top="0cm" fo:margin-bottom="0cm" fo:text-align="start" style:justify-single-word="false" fo:orphans="2" fo:widows="2" fo:padding="0cm" fo:border="none"/>
    </style:style>
    <style:style style:name="T1" style:family="text">
      <style:text-properties fo:font-variant="normal" fo:text-transform="none" fo:color="#363f52" style:font-name="Times New Roman" fo:letter-spacing="normal" fo:font-style="normal" fo:font-weight="normal"/>
    </style:style>
    <style:style style:name="T2" style:family="text">
      <style:text-properties fo:font-variant="normal" fo:text-transform="none" fo:color="#363f5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apple-system" fo:font-size="9.75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color="#373737" fo:font-weight="bold"/>
    </style:style>
    <style:style style:name="T6" style:family="text">
      <style:text-properties style:text-underline-style="solid" style:text-underline-width="auto" style:text-underline-color="font-color" style:font-weight-asian="bold" style:font-weight-complex="bold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40967206468941173" text:style-name="L1">
        <text:list-header>
          <text:p text:style-name="P1">Село Великорецкое — <text:span text:style-name="T1">красивое и почитаемое место для паломников и <text:s/>для тех кто любит красивую природу.</text:span></text:p>
          <text:p text:style-name="P6"><text:span text:style-name="T5">В селе находится Великорецкое подворье Свято- Успенского Трифонова мужского монастыря г.Кирова. </text:span></text:p>
          <text:p text:style-name="P2">«Великорецкий град» - <text:s/>это храмовый комплекс, в состав которого входят несколько храмов: церковь Преображения Господня (1739г.), Никольская церковь (1822-1839гг.) Ильинская колокольня (1860г.).</text:p>
          <text:p text:style-name="P2"/>
          <text:p text:style-name="P6">Визитная карточка Великорецкого села — крестный ход, один из важнейших в России. Он совершается ежегодно с 3 по 8 июня. Паломники проходят путь из Кирова в Великорецкое с иконой Николая Чудотворца.</text:p>
          <text:p text:style-name="P6"/>
          <text:p text:style-name="P2"><text:span text:style-name="T5"/></text:p>
          <text:p text:style-name="P5"><text:span text:style-name="T6">В программе поездки:</text:span></text:p>
          <text:p text:style-name="P5"><text:span text:style-name="T6"/></text:p>
          <text:p text:style-name="P4">06:30 - <text:s/>выезд из г. Кирова</text:p>
          <text:p text:style-name="P4">08:00 — Божественная литургия</text:p>
          <text:p text:style-name="P4">после литургии трапеза и знакомство с храмами.</text:p>
          <text:p text:style-name="P4">пешая прогулка до святого источника во имя Святителя Николая</text:p>
          <text:p text:style-name="P4">(В источнике можно окунуться, а в часовне можно набрать святой водички).</text:p>
          <text:p text:style-name="P4"/>
        </text:list-header>
      </text:list>
      <text:p text:style-name="P8"><text:span text:style-name="T2"><text:s text:c="10"/>По возвращению в г. Киров заезд в п. Юрья знакомство с храмом святого <text:s text:c="12"/>великомученика Георгия Победоносца.</text:span> </text:p>
      <text:p text:style-name="P8"/>
      <text:p text:style-name="P8"><text:s text:c="10"/><text:span text:style-name="T11"><text:s text:c="2"/>15:00 – </text:span><text:span text:style-name="T10">возвращение в г. Киров</text:span></text:p>
      <text:p text:style-name="P3"/>
      <text:p text:style-name="P3"><text:s text:c="10"/></text:p>
      <text:list xml:id="list35294217" text:continue-numbering="true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, arial"/>
    <style:font-face style:name="OpenSymbol" svg:font-family="OpenSymbol"/>
    <style:font-face style:name="Tahoma1" svg:font-family="Tahoma"/>
    <style:font-face style:name="apple-system" svg:font-family="apple-system, BlinkMacSystemFont, Roboto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4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28S</meta:editing-duration>
    <meta:editing-cycles>5</meta:editing-cycles>
    <meta:generator>OpenOffice/4.1.2$Win32 OpenOffice.org_project/412m3$Build-9782</meta:generator>
    <dc:date>2019-01-09T15:09:23.56</dc:date>
    <meta:document-statistic meta:table-count="0" meta:image-count="0" meta:object-count="0" meta:page-count="1" meta:paragraph-count="13" meta:word-count="152" meta:character-count="1031"/>
    <meta:user-defined meta:name="Info 1"/>
    <meta:user-defined meta:name="Info 2"/>
    <meta:user-defined meta:name="Info 3"/>
    <meta:user-defined meta:name="Info 4"/>
  </office:meta>
</office:document-meta>
</file>