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'Helvetica CY', 'Arial Narrow', Arial, sans-serif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style:font-size-asian="16pt" style:font-size-complex="16pt"/>
    </style:style>
    <style:style style:name="P2" style:family="paragraph" style:parent-style-name="Standard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P3" style:family="paragraph" style:parent-style-name="Standard">
      <style:paragraph-properties fo:text-align="start" style:justify-single-word="false" fo:orphans="2" fo:widows="2"/>
      <style:text-properties fo:font-variant="normal" fo:text-transform="none" style:font-name="Times New Roman" fo:font-size="15pt" fo:letter-spacing="normal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font-variant="normal" fo:text-transform="none" fo:color="#3333ff" style:font-name="Times New Roman" fo:font-size="18pt" fo:letter-spacing="normal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variant="normal" fo:text-transform="none" fo:color="#210eef" style:font-name="Times New Roman" fo:font-size="18pt" fo:letter-spacing="normal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font-variant="normal" fo:text-transform="none" fo:color="#ef413d" style:font-name="Times New Roman" fo:font-size="18pt" fo:letter-spacing="normal" fo:language="ru" fo:country="RU" fo:font-style="normal" fo:font-weight="bold" officeooo:rsid="000ab3ef" officeooo:paragraph-rsid="000ab3ef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text-properties style:font-name="Times New Roman"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orphans="2" fo:widows="2"/>
      <style:text-properties style:font-name="Times New Roman"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5pt" fo:font-style="normal" style:font-size-asian="15pt" style:font-style-asian="normal" style:font-size-complex="15pt" style:font-style-complex="normal"/>
    </style:style>
    <style:style style:name="P10" style:family="paragraph" style:parent-style-name="Standard">
      <style:text-properties fo:color="#3333ff" style:font-name="Times New Roman"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210eef" style:font-name="Times New Roman" fo:font-size="15pt" fo:language="ru" fo:country="RU" fo:font-style="normal" fo:font-weight="bold" officeooo:rsid="000ab3ef" officeooo:paragraph-rsid="000ab3ef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10eef" style:font-name="Times New Roman" fo:font-size="18pt" fo:language="ru" fo:country="RU" fo:font-style="normal" fo:font-weight="bold" officeooo:rsid="000ab3ef" officeooo:paragraph-rsid="000ab3ef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210eef" style:font-name="Times New Roman" fo:font-size="18pt" fo:language="ru" fo:country="RU" fo:font-style="normal" fo:font-weight="bold" officeooo:rsid="000ade3a" officeooo:paragraph-rsid="000ade3a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210eef" fo:font-size="18pt" fo:language="ru" fo:country="RU" fo:font-weight="bold" style:font-size-asian="18pt" style:font-weight-asian="bold" style:font-size-complex="18pt" style:font-weight-complex="bold"/>
    </style:style>
    <style:style style:name="P15" style:family="paragraph" style:parent-style-name="Standard">
      <style:text-properties fo:color="#000000"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 style:list-style-name="L1">
      <style:text-properties fo:color="#000000"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Heading_20_1">
      <style:paragraph-properties fo:text-align="center" style:justify-single-word="false" fo:orphans="2" fo:widows="2"/>
      <style:text-properties fo:font-variant="normal" fo:text-transform="none" fo:color="#210eef" style:font-name="Times New Roman" fo:font-size="18pt" fo:letter-spacing="normal" fo:language="ru" fo:country="RU" fo:font-style="normal" fo:font-weight="bold" officeooo:rsid="000ab3ef" officeooo:paragraph-rsid="000ab3ef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Heading_20_1">
      <style:paragraph-properties fo:text-align="center" style:justify-single-word="false" fo:orphans="2" fo:widows="2"/>
      <style:text-properties fo:font-variant="normal" fo:text-transform="none" fo:color="#ef413d" style:font-name="Times New Roman" fo:font-size="18pt" fo:letter-spacing="normal" fo:language="ru" fo:country="RU" fo:font-style="normal" fo:font-weight="bold" officeooo:rsid="000ab3ef" officeooo:paragraph-rsid="000ab3ef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variant="normal" fo:text-transform="none" fo:color="#000000" style:font-name="Times New Roman" fo:letter-spacing="normal" fo:language="ru" fo:country="RU" style:font-weight-asian="bold" style:font-weight-complex="bold"/>
    </style:style>
    <style:style style:name="T2" style:family="text">
      <style:text-properties fo:font-variant="normal" fo:text-transform="none" fo:color="#000000" style:font-name="Times New Roman" fo:letter-spacing="normal" fo:language="ru" fo:country="RU" fo:font-weight="normal" style:font-weight-asian="bold" style:font-weight-complex="bold"/>
    </style:style>
    <style:style style:name="T3" style:family="text">
      <style:text-properties fo:font-variant="normal" fo:text-transform="none" fo:color="#000000" style:font-name="Times New Roman" fo:letter-spacing="normal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ru" fo:country="RU" fo:font-weight="normal" style:font-weight-asian="normal" style:font-weight-complex="normal"/>
    </style:style>
    <style:style style:name="T5" style:family="text">
      <style:text-properties officeooo:rsid="000ade3a"/>
    </style:style>
    <style:style style:name="T6" style:family="text">
      <style:text-properties fo:color="#3333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20 сентября - </text:h>
      <text:h text:style-name="P18" text:outline-level="1">День памяти священномученика Михаила Тихоницкого – святого земли Вятской</text:h>
      <text:p text:style-name="P6"/>
      <text:p text:style-name="P3"/>
      <text:p text:style-name="P2"/>
      <text:p text:style-name="P4">- Орлов. <text:s/></text:p>
      <text:p text:style-name="P5">Церковь Рождества Пресвятой Богородицы.</text:p>
      <text:p text:style-name="P9"><text:span text:style-name="T2">Главная святыня - мощи священномученика Михаила Тихоницкого. Родился в 1846 г. в семье псаломщика, в 1868-м был рукоположен в сан священника. С 1880 г. начал служение в Орлове. Отец Михаил был честным и отзывчивым человеком, любил своих прихожан, и они платили ему тем же.</text:span><text:span text:style-name="T1"> </text:span><text:span text:style-name="T2">В феврале 1918 г. отец Михаил зачитал послание святейшего патриарха Тихона, в котором тот призывал к миру и согласию, за что был арестован и предан суду. 72-летний старец был убит богоборцами и погребен на месте своей </text:span><text:span text:style-name="T3">мученической кончины в яме, которую, возможно, его заставили выкопать </text:span><text:span text:style-name="T2">собственными руками. На месте погребения обнаружена пуля, оборвавшая его земную жизнь, и нагрудные иконки, которые сжимала его рука в минуту последней молитвы. О</text:span><text:span text:style-name="T4">тец Михаил ныне причислен к лику новомучеников и исповедников Российских. </text:span></text:p>
      <text:p text:style-name="P8"/>
      <text:p text:style-name="P12">- Медяны <text:span text:style-name="T5">(Троицкая церковь)</text:span></text:p>
      <text:p text:style-name="P11"/>
      <text:p text:style-name="P7"><text:span text:style-name="T6">В программе паломнической поездки:</text:span></text:p>
      <text:p text:style-name="P10"/>
      <text:p text:style-name="P15">- <text:span text:style-name="T5">06:30 выезд из Кирова</text:span></text:p>
      <text:p text:style-name="P15">- <text:span text:style-name="T5">08:00 Божественная Литургия</text:span></text:p>
      <text:p text:style-name="P15">- <text:span text:style-name="T5">Крестный ход </text:span></text:p>
      <text:p text:style-name="P15">- <text:span text:style-name="T5">трапеза, знакомство с храмами</text:span></text:p>
      <text:p text:style-name="P15"/>
      <text:p text:style-name="P13"/>
      <text:p text:style-name="P13"/>
      <text:p text:style-name="P13"/>
      <text:p text:style-name="P13">Паломническая служба «СВятки» </text:p>
      <text:p text:style-name="P13">тел: (8332) 649-808, 708-681, 457-627</text:p>
      <text:p text:style-name="P14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verdana, 'Helvetica CY', 'Arial Narrow', Arial, sans-serif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9S</meta:editing-duration>
    <meta:editing-cycles>7</meta:editing-cycles>
    <meta:generator>LibreOffice/6.0.2.1$Windows_X86_64 LibreOffice_project/f7f06a8f319e4b62f9bc5095aa112a65d2f3ac89</meta:generator>
    <dc:date>2019-07-05T15:36:16.372000000</dc:date>
    <meta:document-statistic meta:table-count="0" meta:image-count="0" meta:object-count="0" meta:page-count="2" meta:paragraph-count="13" meta:word-count="171" meta:character-count="1157" meta:non-whitespace-character-count="992"/>
    <meta:user-defined meta:name="Info 1"/>
    <meta:user-defined meta:name="Info 2"/>
    <meta:user-defined meta:name="Info 3"/>
    <meta:user-defined meta:name="Info 4"/>
  </office:meta>
</office:document-meta>
</file>