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officeooo:paragraph-rsid="00014a99" style:font-size-asian="14pt"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officeooo:paragraph-rsid="00031532" style:font-size-asian="14pt" style:font-size-complex="14pt"/>
    </style:style>
    <style:style style:name="P3" style:family="paragraph" style:parent-style-name="Standard" style:list-style-name="L1">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officeooo:rsid="00207d05" officeooo:paragraph-rsid="00014a99" style:font-size-asian="14pt" style:font-weight-asian="normal" style:font-size-complex="14pt" style:font-weight-complex="normal"/>
    </style:style>
    <style:style style:name="P4" style:family="paragraph" style:parent-style-name="Standard">
      <style:paragraph-properties fo:margin-left="0cm" fo:margin-right="0cm" fo:text-align="center" style:justify-single-word="false" fo:orphans="2" fo:widows="2" fo:text-indent="0cm" style:auto-text-indent="false"/>
      <style:text-properties fo:color="#0947fb" style:font-name="Times New Roman" fo:font-size="14pt" officeooo:paragraph-rsid="00014a99" style:font-size-asian="14pt" style:font-size-complex="14pt"/>
    </style:style>
    <style:style style:name="P5" style:family="paragraph" style:parent-style-name="Standard">
      <style:paragraph-properties fo:margin-left="0cm" fo:margin-right="0cm" fo:text-align="center" style:justify-single-word="false" fo:orphans="2" fo:widows="2" fo:text-indent="0cm" style:auto-text-indent="false" fo:padding-left="0cm" fo:padding-right="0cm" fo:padding-top="0cm" fo:padding-bottom="0.074cm" fo:border-left="none" fo:border-right="none" fo:border-top="none" fo:border-bottom="0.99pt solid #000000" style:join-border="false"/>
      <style:text-properties fo:color="#0947fb" style:font-name="Times New Roman" fo:font-size="14pt" officeooo:paragraph-rsid="00014a99" style:font-size-asian="14pt" style:font-size-complex="14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14a99"/>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language="ru" fo:country="RU" fo:font-style="normal" fo:font-weight="normal" officeooo:rsid="00014a99"/>
    </style:style>
    <style:style style:name="T6" style:family="text">
      <style:text-properties fo:font-variant="normal" fo:text-transform="none" fo:color="#000000" fo:letter-spacing="normal" fo:language="ru" fo:country="RU" fo:font-style="normal" fo:font-weight="normal" style:font-weight-asian="normal" style:font-weight-complex="normal"/>
    </style:style>
    <style:style style:name="T7" style:family="text">
      <style:text-properties fo:font-variant="normal" fo:text-transform="none" fo:color="#000000" fo:letter-spacing="normal" fo:language="ru" fo:country="RU" fo:font-style="normal" fo:font-weight="normal" officeooo:rsid="00014a99" style:font-weight-asian="normal" style:font-weight-complex="normal"/>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color="#0947fb" fo:letter-spacing="normal" fo:font-style="normal" fo:font-weight="bold" style:font-weight-asian="bold" style:font-weight-complex="bold"/>
    </style:style>
    <style:style style:name="T10" style:family="text">
      <style:text-properties fo:font-variant="normal" fo:text-transform="none" fo:color="#0947fb" fo:letter-spacing="normal" fo:language="ru" fo:country="RU" fo:font-style="normal" fo:font-weight="bold" style:font-weight-asian="bold" style:font-weight-complex="bold"/>
    </style:style>
    <style:style style:name="T11" style:family="text">
      <style:text-properties fo:font-variant="normal" fo:text-transform="none" fo:color="#0947fb" fo:letter-spacing="normal" fo:language="ru" fo:country="RU" fo:font-style="normal" fo:font-weight="bold" officeooo:rsid="00014a99" style:font-weight-asian="bold" style:font-weight-complex="bold"/>
    </style:style>
    <style:style style:name="T12" style:family="text">
      <style:text-properties fo:font-variant="normal" fo:text-transform="none" fo:color="#3333ff" fo:letter-spacing="normal" fo:language="ru" fo:country="RU" fo:font-style="normal" fo:font-weight="bold" style:font-weight-asian="bold" style:font-weight-complex="bold"/>
    </style:style>
    <style:style style:name="T13" style:family="text">
      <style:text-properties fo:font-variant="normal" fo:text-transform="none" fo:color="#3333ff" fo:letter-spacing="normal" fo:language="ru" fo:country="RU" fo:font-style="normal" fo:font-weight="bold" officeooo:rsid="00014a99" style:font-weight-asian="bold" style:font-weight-complex="bold"/>
    </style:style>
    <style:style style:name="T14" style:family="text">
      <style:text-properties fo:color="#333333" style:font-style-asian="normal" style:font-weight-asian="bold" style:font-name-complex="Times New Roman1" style:font-style-complex="normal" style:font-weight-complex="bold"/>
    </style:style>
    <style:style style:name="T15" style:family="text">
      <style:text-properties fo:color="#333333" officeooo:rsid="001b7e0f" style:font-style-asian="normal" style:font-weight-asian="bold" style:font-name-complex="Times New Roman1" style:font-style-complex="normal" style:font-weight-complex="bold"/>
    </style:style>
    <style:style style:name="T16" style:family="text">
      <style:text-properties officeooo:rsid="00014a99"/>
    </style:style>
    <style:style style:name="T17" style:family="text">
      <style:text-properties fo:font-weight="bold" style:font-weight-asian="bold" style:font-weight-complex="bold"/>
    </style:style>
    <style:style style:name="T18" style:family="text">
      <style:text-properties fo:color="#0947fb"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19 января - </text:span></text:p>
      <text:p text:style-name="P4"><text:span text:style-name="T8"><text:s/>православные христиане празднуют Крещение Господне или Богоявление.</text:span></text:p>
      <text:p text:style-name="P5"/>
      <text:p text:style-name="P1"><text:span text:style-name="T1">В этот день Церковь вспоминает евангельское событие — как пророк Иоанн Предтеча крестил Господа Иисуса Христа в реке Иордан.</text:span><text:line-break/><text:span text:style-name="T1">В наше время обычай сохранился и стал почитаемым, В этот день традиционно осуществляется народное шествие, называемое «Крестный ход на Иордан», для того, чтобы освятить воду, а затем устроить Крещенское купание в проруби. Вода омывает тело, снимает усталость, очищает душу, лечит.<text:line-break/>Вода — это источник и начало жизни.<text:line-break/>И в праздник Крещения Господня люди отправляются в храм утром 19 января за святой водой. Священнослужители осуществляют обряд освящения воды подобно тому самому моменту, когда Иисус освятил воду своим присутствием.<text:line-break/>Крещенская вода целительна — она очищает нас от болезней и от дурных мыслей.</text:span></text:p>
      <text:p text:style-name="P1"><text:span text:style-name="T1"/></text:p>
      <text:p text:style-name="P2"><text:span text:style-name="T2">19</text:span><text:span text:style-name="T1"> января (воскресенье) паломническая служба «Святки» приглашает всех желающих в с. </text:span><text:span text:style-name="T5">Нижнеивкино</text:span><text:span text:style-name="T1"> на Божественную Литургию, а далее прогуляться до </text:span><text:span text:style-name="T5">источников, окунуться и </text:span><text:span text:style-name="T1">набрать крещенской воды.</text:span></text:p>
      <text:p text:style-name="P2"><text:span text:style-name="T1"/></text:p>
      <text:p text:style-name="P2"><text:span text:style-name="T12">Нижн</text:span><text:span text:style-name="T13">еи</text:span><text:span text:style-name="T12">вкино - </text:span></text:p>
      <text:p text:style-name="P2"><text:span text:style-name="T7">з</text:span><text:span text:style-name="T6">наменитое и удивительное село, с его лечебными водами. О существовании целебных источников в Нижне-Ивкино знали с давних времен. В 15-16 веках здесь был монастырь. Монахи широко использовали минеральные источники для лечения страждущих. Крестьяне и другие работные люди приходили сюда за многие сотни верст, что бы избавиться от «телесных хворей» при помощи «Божьего дара» - «святой» воды.</text:span></text:p>
      <text:p text:style-name="P2"><text:span text:style-name="T6"><text:s/>В 1688 году владыка Иона Вятский и Великопермский выписал грамоту на построение храма «подле речки Ивкиной и речки Вонечки». Спустя 30 лет храмов стало два. Храмы разбирались, </text:span><text:span text:style-name="T7">горели</text:span><text:span text:style-name="T6">, перестраивались. В 1776 году епископ Лаврентий подписал храмозданную грамоту на строительство в этих местах большой каменной церкви, главный престол которой был освящен во имя Рождества Божией Матери в 1792 году. И по сей день храм нас удивляет своей историей и красотой.</text:span></text:p>
      <text:list xml:id="list3749954256" text:style-name="L1">
        <text:list-header>
          <text:p text:style-name="P3">В храме <text:s/>находятся <text:span text:style-name="T14">Иконы афонского письма «Скоропосл</text:span><text:span text:style-name="T15">у</text:span><text:span text:style-name="T14">шница» (1880 г.) и «Достойно есть» (написана и освящена на святой горе Афон в Успенском Богородичном скиту «Ксилургу» в 1884 г.) являются особо чтимыми святынями церкви Рождества Пресвятой Богородицы пгт. Нижнеивкино.</text:span></text:p>
        </text:list-header>
      </text:list>
      <text:p text:style-name="P1"><text:span text:style-name="T1">_______________________________________________________________________<text:line-break/><text:line-break/></text:span><text:span text:style-name="T11">Телефон для дополнительной информации: 708-681, 649-808</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11-15T12:18:50.597000000</dc:date>
    <meta:editing-duration>PT2M21S</meta:editing-duration>
    <meta:editing-cycles>1</meta:editing-cycles>
    <meta:document-statistic meta:table-count="0" meta:image-count="0" meta:object-count="0" meta:page-count="1" meta:paragraph-count="9" meta:word-count="313" meta:character-count="2266" meta:non-whitespace-character-count="1953"/>
  </office:meta>
</office:document-meta>
</file>