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Georgia" svg:font-family="Georgia, 'Times New Roman', 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Times New Roman" fo:font-size="18pt" fo:language="ru" fo:country="RU" fo:font-weight="bold" officeooo:paragraph-rsid="00013f3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8pt" officeooo:rsid="00002365" officeooo:paragraph-rsid="00002365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21409a" style:font-name="Times New Roman" fo:font-size="18pt" fo:font-weight="bold" officeooo:rsid="00002365" officeooo:paragraph-rsid="00002365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ef413d" style:font-name="Times New Roman" fo:font-size="18pt" fo:font-weight="bold" officeooo:rsid="00002365" officeooo:paragraph-rsid="00002365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officeooo:rsid="00138b6d" officeooo:paragraph-rsid="00013f39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officeooo:paragraph-rsid="00013f39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officeooo:paragraph-rsid="00013f39" style:font-size-asian="14pt" style:font-size-complex="14pt"/>
    </style:style>
    <style:style style:name="P8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paragraph-rsid="00013f39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8pt" fo:letter-spacing="normal" fo:language="ru" fo:country="RU" fo:font-style="normal" fo:font-weight="bold" officeooo:paragraph-rsid="00013f39" style:font-size-asian="18pt" style:font-size-complex="18pt"/>
    </style:style>
    <style:style style:name="P10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officeooo:paragraph-rsid="00013f3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officeooo:paragraph-rsid="00013f3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officeooo:paragraph-rsid="00013f39" style:font-size-asian="14pt" style:font-size-complex="14pt"/>
    </style:style>
    <style:style style:name="P13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8pt" fo:letter-spacing="normal" fo:language="ru" fo:country="RU" fo:font-style="normal" fo:font-weight="normal" officeooo:paragraph-rsid="00013f39" style:font-size-asian="18pt" style:font-size-complex="18pt"/>
    </style:style>
    <style:style style:name="P14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33333" style:font-name="Times New Roman" fo:font-size="18pt" fo:letter-spacing="normal" fo:language="ru" fo:country="RU" fo:font-style="normal" fo:font-weight="normal" officeooo:paragraph-rsid="00013f39" style:font-size-asian="18pt" style:font-size-complex="18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013f39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33333" style:font-name="Georgia" fo:font-size="12pt" fo:letter-spacing="normal" fo:language="ru" fo:country="RU" fo:font-style="normal" fo:font-weight="normal"/>
    </style:style>
    <style:style style:name="T3" style:family="text">
      <style:text-properties fo:font-variant="normal" fo:text-transform="none" fo:color="#333333" fo:font-size="12pt" fo:letter-spacing="normal" fo:language="ru" fo:country="RU" fo:font-style="normal" fo:font-weight="normal"/>
    </style:style>
    <style:style style:name="T4" style:family="text">
      <style:text-properties fo:font-variant="normal" fo:text-transform="none" fo:color="#333333" fo:letter-spacing="normal" fo:language="ru" fo:country="RU" fo:font-style="normal" fo:font-weight="normal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style:style style:name="T6" style:family="text">
      <style:text-properties fo:font-variant="normal" fo:text-transform="none" fo:color="#363f52" style:font-name="Times New Roman" fo:letter-spacing="normal" fo:font-style="normal" fo:font-weight="normal"/>
    </style:style>
    <style:style style:name="T7" style:family="text"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363f52" fo:letter-spacing="normal" fo:font-style="normal" fo:font-weight="normal"/>
    </style:style>
    <style:style style:name="T9" style:family="text">
      <style:text-properties fo:color="#21409a"/>
    </style:style>
    <style:style style:name="T10" style:family="text">
      <style:text-properties fo:color="#21409a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21409a" fo:font-size="14pt" fo:font-weight="bold" officeooo:rsid="00013f39" style:font-size-asian="14pt" style:font-weight-asian="bold" style:font-size-complex="14pt" style:font-weight-complex="bold"/>
    </style:style>
    <style:style style:name="T12" style:family="text">
      <style:text-properties fo:color="#21409a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color="#21409a" officeooo:rsid="00138b6d" style:font-weight-asian="bold" style:font-weight-complex="bold"/>
    </style:style>
    <style:style style:name="T14" style:family="text">
      <style:text-properties officeooo:rsid="0011d260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officeooo:rsid="00138b6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 <text:span text:style-name="T1">августа</text:span></text:p>
      <text:p text:style-name="P3"><text:span text:style-name="T1">Великорецкое </text:span></text:p>
      <text:p text:style-name="P3"><text:span text:style-name="T1"/></text:p>
      <text:p text:style-name="P4"><text:span text:style-name="T1">праздник </text:span></text:p>
      <text:p text:style-name="P4"><text:span text:style-name="T1">ПРЕОБРАЖЕНИЕ ГОСПОДНЕ</text:span></text:p>
      <text:p text:style-name="P2"><text:span text:style-name="T5"><text:s text:c="2"/>е, или, по-народному, «Яблочный Спас» — православный праздник, который верующие отмечают 19 августа. В этот день мы вспоминаем евангельское событие, когда апостолы Петр, Иаков и Иоанн увидели Господа Иисуса Христа преображенным — во всей Божественной, вечной славе.</text:span><text:span text:style-name="T1"> </text:span></text:p>
      <text:p text:style-name="P2"><text:span text:style-name="T1"/></text:p>
      <text:list xml:id="list1068196595" text:style-name="L1">
        <text:list-header>
          <text:p text:style-name="P1"><text:span text:style-name="T9">Село Великорецкое </text:span>— <text:span text:style-name="T8">красивое и почитаемое место для паломников.</text:span></text:p>
          <text:p text:style-name="P9">В селе находится Великорецкое подворье Свято- Успенского Трифонова мужского монастыря г.Кирова. </text:p>
          <text:p text:style-name="P13">«Великорецкий град» - <text:s/>это храмовый комплекс, в состав которого входят несколько храмов: церковь Преображения Господня (1739г.), Никольская церковь (1822-1839гг.) Ильинская колокольня (1860г.).</text:p>
          <text:p text:style-name="P13"/>
          <text:p text:style-name="P14"/>
          <text:p text:style-name="P7"><text:span text:style-name="T18">В программе поездки:</text:span></text:p>
          <text:p text:style-name="P8"/>
          <text:p text:style-name="P6">06:30 - <text:s/>выезд из г. Кирова</text:p>
          <text:p text:style-name="P6">08:00 — Божественная Литургия</text:p>
          <text:p text:style-name="P6">после Литургии трапеза и пешая прогулка до святого источника во имя Святителя Николая</text:p>
          <text:p text:style-name="P6">(В источнике можно окунуться, а в часовне можно набрать святой воды).</text:p>
          <text:p text:style-name="P10"/>
        </text:list-header>
      </text:list>
      <text:p text:style-name="P15"><text:span text:style-name="T7"><text:s text:c="10"/></text:span><text:span text:style-name="T15"><text:s/></text:span><text:span text:style-name="T10">14:00 – </text:span><text:span text:style-name="T11">15:00</text:span><text:span text:style-name="T10"> (</text:span><text:span text:style-name="T12">ориентировочно) </text:span><text:span text:style-name="T10">– </text:span><text:span text:style-name="T12">возвращение в г. Киров</text:span></text:p>
      <text:p text:style-name="P11"/>
      <text:p text:style-name="P12"><text:span text:style-name="T16"><text:s text:c="8"/></text:span></text:p>
      <text:p text:style-name="P12"><text:span text:style-name="T16"/></text:p>
      <text:p text:style-name="P12"><text:span text:style-name="T16"><text:s text:c="2"/></text:span><text:span text:style-name="T13">Паломническая служба «Святки»</text:span></text:p>
      <text:p text:style-name="P5"><text:span text:style-name="T1">тел.: (8332) 457- 627; 708- 681; 649- 8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Georgia" svg:font-family="Georgia, 'Times New Roman', 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5-31T17:55:24.608000000</dc:date>
    <meta:editing-duration>PT6M36S</meta:editing-duration>
    <meta:editing-cycles>1</meta:editing-cycles>
    <meta:document-statistic meta:table-count="0" meta:image-count="0" meta:object-count="0" meta:page-count="1" meta:paragraph-count="21" meta:word-count="148" meta:character-count="1062" meta:non-whitespace-character-count="907"/>
  </office:meta>
</office:document-meta>
</file>