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Tahoma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1d290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276c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" fo:font-size="14pt" fo:language="ru" fo:country="RU" officeooo:rsid="0001d290" officeooo:paragraph-rsid="0001d290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solid" style:text-underline-width="auto" style:text-underline-color="font-color" fo:font-weight="normal" officeooo:rsid="0001d290" officeooo:paragraph-rsid="0001d290" style:font-size-asian="13pt" style:font-size-complex="13pt" loext:padding-left="0cm" loext:padding-right="0cm" loext:padding-top="0cm" loext:padding-bottom="0.049cm" loext:border-left="none" loext:border-right="none" loext:border-top="none" loext:border-bottom="0.06pt dashed #000000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1d290" officeooo:paragraph-rsid="0001d290" fo:background-color="transparent" style:font-size-asian="13pt" style:font-size-complex="13pt" loext:padding-left="0cm" loext:padding-right="0cm" loext:padding-top="0cm" loext:padding-bottom="0.049cm" loext:border-left="none" loext:border-right="none" loext:border-top="none" loext:border-bottom="0.06pt dashed #000000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ce181e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ce181e" style:font-name="Times New Roman" fo:font-size="13pt" fo:font-weight="bold" officeooo:paragraph-rsid="0001d290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ce181e" style:font-name="Times New Roman" fo:font-size="13pt" fo:language="ru" fo:country="RU" fo:font-weight="bold" officeooo:rsid="0001d290" officeooo:paragraph-rsid="0001d29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ce181e" fo:font-weight="bold" officeooo:paragraph-rsid="000276ce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" fo:font-size="13pt" fo:language="ru" fo:country="RU" officeooo:rsid="0001d290" officeooo:paragraph-rsid="0001d290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" fo:font-size="13pt" fo:language="ru" fo:country="RU" officeooo:rsid="0001d290" officeooo:paragraph-rsid="0001d290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" fo:font-size="13pt" fo:language="ru" fo:country="RU" fo:font-weight="bold" officeooo:rsid="0001d290" officeooo:paragraph-rsid="0001d29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" fo:font-size="13pt" fo:font-weight="bold" officeooo:paragraph-rsid="0001d29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544fa" style:font-name="Times New Roman" fo:font-size="13pt" fo:language="ru" fo:country="RU" fo:font-weight="bold" officeooo:rsid="00059846" officeooo:paragraph-rsid="00059846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" fo:font-size="13pt" fo:language="ru" fo:country="RU" officeooo:rsid="0001d290" officeooo:paragraph-rsid="0001d290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544fa" style:font-name="Times New Roman" fo:font-size="13pt" fo:language="ru" fo:country="RU" fo:font-weight="bold" officeooo:rsid="00059846" officeooo:paragraph-rsid="00059846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" fo:font-size="13pt" fo:language="ru" fo:country="RU" officeooo:rsid="0001d290" officeooo:paragraph-rsid="000276ce" fo:background-color="transparent" style:font-size-asian="13pt" style:font-size-complex="13pt"/>
    </style:style>
    <style:style style:name="P20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1d290"/>
    </style:style>
    <style:style style:name="P21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ce181e" style:font-name="Times New Roman" fo:font-size="13pt" fo:font-weight="bold" officeooo:paragraph-rsid="0001d290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Times New Roman" fo:font-size="13pt" officeooo:paragraph-rsid="0001d290" style:font-size-asian="13pt" style:font-size-complex="13pt"/>
    </style:style>
    <style:style style:name="P23" style:family="paragraph" style:parent-style-name="Text_20_body" style:list-style-name="L3">
      <style:paragraph-properties fo:margin-left="0cm" fo:margin-right="0cm" fo:margin-top="0.026cm" fo:margin-bottom="0.159cm" loext:contextual-spacing="false" fo:orphans="2" fo:widows="2" fo:text-indent="0cm" style:auto-text-indent="false" fo:padding="0cm" fo:border="none"/>
      <style:text-properties fo:font-variant="normal" fo:text-transform="none" fo:color="#ce181e" style:font-name="Times New Roman" fo:font-size="13pt" fo:letter-spacing="normal" fo:font-style="normal" fo:font-weight="bold" officeooo:paragraph-rsid="000276ce" fo:background-color="transparent" style:font-size-asian="13pt" style:font-size-complex="13pt" loext:padding="0cm" loext:border="none"/>
    </style:style>
    <style:style style:name="P24" style:family="paragraph" style:parent-style-name="Text_20_body" style:list-style-name="L3">
      <style:paragraph-properties fo:margin-left="0cm" fo:margin-right="0cm" fo:margin-top="0.026cm" fo:margin-bottom="0.159cm" loext:contextual-spacing="false" fo:orphans="2" fo:widows="2" fo:text-indent="0cm" style:auto-text-indent="false" fo:padding="0cm" fo:border="none"/>
      <style:text-properties fo:color="#ce181e" style:font-name="Times New Roman" fo:font-size="13pt" officeooo:paragraph-rsid="000276ce" style:font-size-asian="13pt" style:font-size-complex="13pt"/>
    </style:style>
    <style:style style:name="P25" style:family="paragraph" style:parent-style-name="Text_20_body">
      <style:paragraph-properties fo:margin-left="0cm" fo:margin-right="0.344cm" fo:margin-top="0cm" fo:margin-bottom="0cm" loext:contextual-spacing="false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.344cm" fo:margin-top="0cm" fo:margin-bottom="0cm" loext:contextual-spacing="false" fo:orphans="2" fo:widows="2" fo:text-indent="0cm" style:auto-text-indent="false" fo:padding="0cm" fo:border="none"/>
      <style:text-properties officeooo:paragraph-rsid="000276ce"/>
    </style:style>
    <style:style style:name="P27" style:family="paragraph" style:parent-style-name="Text_20_body">
      <style:paragraph-properties fo:margin-left="0cm" fo:margin-right="0.344cm" fo:margin-top="0cm" fo:margin-bottom="0cm" loext:contextual-spacing="false" fo:orphans="2" fo:widows="2" fo:text-indent="0cm" style:auto-text-indent="false" fo:padding="0cm" fo:border="none"/>
      <style:text-properties fo:color="#000000" style:font-name="Times New Roman" fo:font-size="13pt" officeooo:paragraph-rsid="000276ce" style:font-size-asian="13pt" style:font-size-complex="13pt"/>
    </style:style>
    <style:style style:name="P28" style:family="paragraph" style:parent-style-name="Text_20_body">
      <style:paragraph-properties fo:margin-left="0cm" fo:margin-right="0.344cm" fo:margin-top="0cm" fo:margin-bottom="0cm" loext:contextual-spacing="false" fo:orphans="2" fo:widows="2" fo:text-indent="0cm" style:auto-text-indent="false" fo:padding="0cm" fo:border="none"/>
      <style:text-properties fo:color="#000000" style:font-name="Times New Roman" fo:font-size="13pt" fo:language="ru" fo:country="RU" officeooo:rsid="0001d290" fo:background-color="transparent" style:font-size-asian="13pt" style:font-size-complex="13pt"/>
    </style:style>
    <style:style style:name="T1" style:family="text">
      <style:text-properties fo:font-variant="normal" fo:text-transform="none" fo:color="#333333" style:font-name="Arial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Arial" fo:font-size="11.2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Arial" fo:font-size="11.25pt" fo:letter-spacing="normal" fo:language="ru" fo:country="RU" fo:font-style="normal" fo:font-weight="normal" officeooo:rsid="000276ce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8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font-size="11.25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333333" fo:letter-spacing="normal" fo:font-style="normal" fo:font-weight="normal"/>
    </style:style>
    <style:style style:name="T11" style:family="text">
      <style:text-properties fo:font-variant="normal" fo:text-transform="none" fo:color="#333333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333333" fo:letter-spacing="normal" fo:language="ru" fo:country="RU" fo:font-style="normal" fo:font-weight="normal" officeooo:rsid="000276ce"/>
    </style:style>
    <style:style style:name="T13" style:family="text">
      <style:text-properties fo:font-variant="normal" fo:text-transform="none" fo:color="#333333" fo:font-size="11.25pt" fo:letter-spacing="normal" fo:font-style="normal" fo:font-weight="normal"/>
    </style:style>
    <style:style style:name="T14" style:family="text">
      <style:text-properties fo:font-variant="normal" fo:text-transform="none" fo:color="#333333" fo:font-size="11.25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333333" fo:font-size="11.25pt" fo:letter-spacing="normal" fo:language="ru" fo:country="RU" fo:font-style="normal" fo:font-weight="normal" officeooo:rsid="000276ce"/>
    </style:style>
    <style:style style:name="T16" style:family="text">
      <style:text-properties fo:font-variant="normal" fo:text-transform="none" fo:letter-spacing="normal" fo:language="ru" fo:country="RU" fo:font-style="normal" style:text-underline-style="none" officeooo:rsid="0001d290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00276ce"/>
    </style:style>
    <style:style style:name="T18" style:family="text">
      <style:text-properties fo:font-variant="normal" fo:text-transform="none" fo:letter-spacing="normal" fo:language="ru" fo:country="RU" fo:font-style="normal" officeooo:rsid="0001d290"/>
    </style:style>
    <style:style style:name="T19" style:family="text">
      <style:text-properties fo:font-variant="normal" fo:text-transform="none" fo:letter-spacing="normal" fo:language="ru" fo:country="RU" fo:font-style="normal" officeooo:rsid="0001d290" fo:background-color="transparent" loext:char-shading-value="0" loext:padding="0cm" loext:border="none"/>
    </style:style>
    <style:style style:name="T20" style:family="text">
      <style:text-properties fo:font-variant="normal" fo:text-transform="none" fo:letter-spacing="normal" fo:language="ru" fo:country="RU" fo:font-style="normal" officeooo:rsid="0001d290" fo:background-color="transparent" loext:char-shading-value="0" style:font-weight-asian="bold" style:font-weight-complex="bold" loext:padding="0cm" loext:border="none"/>
    </style:style>
    <style:style style:name="T21" style:family="text">
      <style:text-properties fo:font-variant="normal" fo:text-transform="none" fo:letter-spacing="normal" fo:language="ru" fo:country="RU" fo:font-style="normal" fo:font-weight="bold" officeooo:rsid="000276ce" fo:background-color="transparent" loext:char-shading-value="0" style:font-weight-asian="bold" style:font-weight-complex="bold" loext:padding="0cm" loext:border="none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25" style:family="text">
      <style:text-properties fo:font-variant="normal" fo:text-transform="none" fo:letter-spacing="normal" fo:font-style="normal" fo:font-weight="normal" loext:padding="0cm" loext:border="none"/>
    </style:style>
    <style:style style:name="T26" style:family="text">
      <style:text-properties fo:font-variant="normal" fo:text-transform="none" fo:letter-spacing="normal" fo:font-style="normal" officeooo:rsid="0001d290"/>
    </style:style>
    <style:style style:name="T27" style:family="text">
      <style:text-properties fo:font-variant="normal" fo:text-transform="none" fo:letter-spacing="normal" fo:font-style="normal" fo:background-color="transparent" loext:char-shading-value="0" loext:padding="0cm" loext:border="none"/>
    </style:style>
    <style:style style:name="T28" style:family="text">
      <style:text-properties fo:font-variant="normal" fo:text-transform="none" fo:letter-spacing="normal" fo:font-style="normal" loext:padding="0cm" loext:border="none"/>
    </style:style>
    <style:style style:name="T29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30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31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32" style:family="text">
      <style:text-properties fo:font-variant="normal" fo:text-transform="none" style:font-name="Times New Roman" fo:font-size="13pt" fo:letter-spacing="normal" fo:language="ru" fo:country="RU" fo:font-style="normal" officeooo:rsid="0001d290" fo:background-color="transparent" loext:char-shading-value="0" style:font-size-asian="13pt" style:font-size-complex="13pt" loext:padding="0cm" loext:border="none"/>
    </style:style>
    <style:style style:name="T33" style:family="text">
      <style:text-properties fo:font-variant="normal" fo:text-transform="none" style:font-name="Times New Roman" fo:font-size="13pt" fo:letter-spacing="normal" fo:language="ru" fo:country="RU" fo:font-style="normal" officeooo:rsid="000276ce" fo:background-color="transparent" loext:char-shading-value="0" style:font-size-asian="13pt" style:font-size-complex="13pt" loext:padding="0cm" loext:border="none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loext:char-shading-value="0" style:font-size-asian="13pt" style:font-size-complex="13pt" loext:padding="0cm" loext:border="none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 loext:padding="0cm" loext:border="none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1d290" style:font-size-asian="13pt" style:font-size-complex="13pt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officeooo:rsid="0001d290" style:font-size-asian="13pt" style:font-size-complex="13pt" loext:padding="0cm" loext:border="none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officeooo:rsid="0001d290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officeooo:rsid="0001d290" style:font-size-asian="13pt" style:font-weight-asian="bold" style:font-size-complex="13pt" style:font-weight-complex="bold" loext:padding="0cm" loext:border="none"/>
    </style:style>
    <style:style style:name="T45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46" style:family="text">
      <style:text-properties fo:font-variant="normal" fo:text-transform="none" fo:color="#000000" fo:font-size="13pt" fo:letter-spacing="normal" fo:font-style="normal" style:font-size-asian="13pt" style:font-size-complex="13pt" loext:padding="0cm" loext:border="none"/>
    </style:style>
    <style:style style:name="T47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48" style:family="text">
      <style:text-properties fo:font-variant="normal" fo:text-transform="none" fo:color="#000000" fo:font-size="13pt" fo:letter-spacing="normal" fo:font-style="normal" fo:font-weight="bold" officeooo:rsid="000276ce" style:font-size-asian="13pt" style:font-weight-asian="bold" style:font-size-complex="13pt" style:font-weight-complex="bold" loext:padding="0cm" loext:border="none"/>
    </style:style>
    <style:style style:name="T49" style:family="text">
      <style:text-properties fo:font-variant="normal" fo:text-transform="none" fo:color="#ce181e" style:font-name="Times New Roman" fo:font-size="13pt" fo:letter-spacing="normal" fo:language="ru" fo:country="RU" fo:font-style="normal" fo:font-weight="bold" officeooo:rsid="0001d290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50" style:family="text">
      <style:text-properties fo:font-variant="normal" fo:text-transform="none" fo:color="#0544fa" fo:letter-spacing="normal" fo:language="ru" fo:country="RU" fo:font-style="normal" officeooo:rsid="00059846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language="ru" fo:country="RU" officeooo:rsid="000276ce" style:font-weight-asian="bold" style:font-weight-complex="bold"/>
    </style:style>
    <style:style style:name="T53" style:family="text">
      <style:text-properties fo:color="#000000" style:font-name="Times New Roman" fo:font-size="13pt" style:font-size-asian="13pt" style:font-size-complex="13pt"/>
    </style:style>
    <style:style style:name="T54" style:family="text">
      <style:text-properties fo:color="#000000" style:font-name="Times New Roman" fo:font-size="13pt" fo:language="ru" fo:country="RU" style:text-underline-style="none" fo:font-weight="bold" officeooo:rsid="0001d290" style:font-size-asian="13pt" style:font-weight-asian="bold" style:font-size-complex="13pt" style:font-weight-complex="bold"/>
    </style:style>
    <style:style style:name="T5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7" style:family="text">
      <style:text-properties fo:color="#000000" fo:font-weight="normal"/>
    </style:style>
    <style:style style:name="T58" style:family="text">
      <style:text-properties fo:color="#000000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2">СВЯТАЯ ЗЕМЛЯ</text:span></text:p>
      <text:p text:style-name="P16"><text:span text:style-name="T22">Паломническая поездка во время великого поста.</text:span></text:p>
      <text:p text:style-name="P16"><text:span text:style-name="T22">Вятская группа в сопровождении священника с Вятской митрополии</text:span></text:p>
      <text:p text:style-name="P18"><text:span text:style-name="T22">с 16 марта — 8 дней/ 7 ночей</text:span></text:p>
      <text:p text:style-name="P7"><text:span text:style-name="T50"/></text:p>
      <text:p text:style-name="P7"><text:span text:style-name="T22">День 1. Прилет во Святую Землю. </text:span></text:p>
      <text:p text:style-name="P1"><text:span text:style-name="T34">Вылет из Домодедово регулярным рейсом, а\к Эль - Аль LY 612 в 12:10. Прибытие в аэропорт Бен-Гурион в 15:25. Трансфер в Вифлееме. Размещение. Ужин в отеле.</text:span><text:span text:style-name="T53"><text:line-break/></text:span><text:span text:style-name="Strong_20_Emphasis"><text:span text:style-name="T37">Проживание: </text:span></text:span><text:span text:style-name="T39">Вифлеем</text:span><text:span text:style-name="T55"> </text:span></text:p>
      <text:p text:style-name="P11"/>
      <text:p text:style-name="P7"><text:span text:style-name="T22">День 2. Вифлеем Бейт-Джала Горний монастырь (автобус)</text:span> </text:p>
      <text:p text:style-name="P11"><text:span text:style-name="T23">Вифлеем. Храм Рождества Христова – пещера Рождества Христова. Чудотворная икона Божьей Матери «Вифлиемская».</text:span><text:line-break/><text:span text:style-name="T23">Литургия преждеосвященных даров у Вифлеемской Звезды. Завтрак в отеле.</text:span><text:line-break/><text:span text:style-name="T23">Пещера Вифлеемских младенцев. Поле Пастухов – древний храм в пещере пастухов. Лавра Саввы Освященного и Киновия Св. Феодосия Великого (за доп. плату 20 долл.). Маврийский дуб - участок РДМ (по политической ситуации). Бейт-Джала. Храм и пещера свт. Николая Чудотворца, мироточивая икона свт. Николая. Ужин в отеле.</text:span> </text:p>
      <text:p text:style-name="P12"><text:span text:style-name="T51">Проживание:</text:span> <text:s/><text:span text:style-name="T51">Вифлеем.</text:span></text:p>
      <text:p text:style-name="P12"/>
      <text:p text:style-name="P9"><text:span text:style-name="T22">День 3. Назарет, Кана, Фавор, Капернаум (автобус)</text:span> </text:p>
      <text:p text:style-name="P4"><text:span text:style-name="T45">Ранний завтрак. Выезд из отеля на север. Гора Фавор – место Преображения, монастырь Преображения Господня. Назарет. Храм св. Арх. Гавриила (место Благовещения, источник Богородицы). Панорама – Гора Блаженств – место воспоминания Нагорной проповеди Спасителя – на проезде. Кана Галилейская - место первого чуда Спасителя. Капернаум – церковь Двенадцати Апостолов. Табха – место умножения хлебов и рыб- на проезде; Магдала – русский участок (по возможности), храм св. равноап. Марии Магдалины. Ужин в отеле. </text:span><text:span text:style-name="Strong_20_Emphasis"><text:span text:style-name="T46">Проживание: </text:span></text:span><text:span text:style-name="Strong_20_Emphasis"><text:span text:style-name="T48"><text:s/></text:span></text:span><text:span text:style-name="T47">Вифлеем</text:span><text:span text:style-name="T56"> </text:span></text:p>
      <text:p text:style-name="P5"/>
      <text:p text:style-name="P8"><text:span text:style-name="T16">День 4. Ие</text:span><text:span text:style-name="T22">рихон </text:span><text:span text:style-name="T26">(</text:span><text:span text:style-name="T18">автобус)</text:span></text:p>
      <text:p text:style-name="P2"><text:span text:style-name="T34"><text:s/></text:span><text:span text:style-name="T41">Завтрак. Монастырь св. Георгия Хозевита. Святая река Иордан – омовение в святых водах Иордана. Сорокадневная гора – место сорокадневного поста Спасителя. Обзор древнего Иерихона. Поток св. пророка Елисея – древний водный источник. Монастырь св. пророка Елисея – место дома евангельского мытаря Закхея. Монастырь св. Герасима Иорданского – древний монастырь V века. Пещерный храм на месте остановки Святого Семейства по дороге в Египет. Ужин в отеле. </text:span><text:span text:style-name="Strong_20_Emphasis"><text:span text:style-name="T42">Проживание:</text:span></text:span><text:span text:style-name="Strong_20_Emphasis"><text:span text:style-name="T44"> </text:span></text:span><text:span text:style-name="T43">Вифлеем</text:span><text:span text:style-name="T54"> </text:span></text:p>
      <text:p text:style-name="P6"/>
      <text:p text:style-name="P10"><text:span text:style-name="T32">День 5. Иерусалим (автобус</text:span><text:span text:style-name="T33">)</text:span></text:p>
      <text:p text:style-name="P3"><text:span text:style-name="T36">Завтрак. Гора Елеон. Русский Спасо-Вознесенский монастырь – место первого обретения главы св. Иоанна Предтечи. «Стопочка» – место Вознесения Спасителя. Монастырь св. Марии Магдалины – мощи великой княгини Елизаветы Федоровны. Гефсиманский сад – место моления о чаше. Гробница Божией Матери – гроб Божией Матери, чудотворный образ Божией Матери Иерусалимская. Сионская горница – место Тайной Вечери и Сошествия Святого Духа на апостолов. Место Успения Пресвятой Богородицы. </text:span><text:soft-page-break/><text:span text:style-name="T36">Горненский женский монастырь. Эйн-Карем – родина св. Иоанна Предтечи. Ужин в отеле. </text:span><text:span text:style-name="Strong_20_Emphasis"><text:span text:style-name="T38">Проживание: <text:s/></text:span></text:span><text:span text:style-name="T38">Вифлеем</text:span></text:p>
      <text:p text:style-name="P14"/>
      <text:p text:style-name="P3"><text:span text:style-name="T49">День 6. Иерусалим. Пешеходный день.</text:span></text:p>
      <text:p text:style-name="P3"><text:span text:style-name="T36">Завтрак. Трансфер в Иерусалим. Вещи остаются в камере хранения отеля. Львиные ворота. Дом свв. правв. Иоакима и Анны – место Рождества Пресвятой Богородицы- православный храм. Купель Вифезда – место исцеления расслабленного. «Via Dolorosa» – Крестный путь Спасителя на Голгофу. Претория (место заключения Господа Иисуса Христа). Порог Судных врат. Храм Гроба Господня - Гроб Господень, Голгофа, Камень Помазания, место обретения Животворящего Креста Господня.<text:line-break/>Размещение в номерах. Отдых. Ужин в отеле.<text:line-break/>00 - Ночное Богослужение в Храме Гроба Господня. <text:s/></text:span><text:span text:style-name="Strong_20_Emphasis"><text:span text:style-name="T38">Проживание: </text:span></text:span><text:span text:style-name="T38">Иерусалим.</text:span></text:p>
      <text:p text:style-name="P15"><text:span text:style-name="T27"/></text:p>
      <text:list xml:id="list3746516895" text:style-name="L3">
        <text:list-header>
          <text:p text:style-name="P21"><text:span text:style-name="T20">День 7. Иерусалим (Свободный день)</text:span></text:p>
          <text:p text:style-name="P20"><text:span text:style-name="T36">Завтрак. Свободный день. По желание посещение монастырей Старого Города самостоятельно. Ужин в отеле. <text:s/></text:span><text:span text:style-name="Strong_20_Emphasis"><text:span text:style-name="T38">Проживание: </text:span></text:span><text:span text:style-name="T38">Иерусалим</text:span></text:p>
        </text:list-header>
      </text:list>
      <text:p text:style-name="P22"><text:span text:style-name="T24"/></text:p>
      <text:list xml:id="list134946370881773" text:continue-numbering="true" text:style-name="L3">
        <text:list-header>
          <text:p text:style-name="P24"><text:span text:style-name="T21">День 8. Лидда. Яффа. Вылет в Москву.</text:span></text:p>
          <text:p text:style-name="P23"><text:span text:style-name="T57">Завтрак. Переезд в Лидда. Гробница св. вмч. Георгия Победоносца и частица его мощей, чудотворный образ Божией Матер и Лиддская. Переезд в Яффа. Русский участок. Храм св. ап. Петра. Гробница св. Тавифы. Трансфер в аэропорт. Начало регистрации в 12:00. Вылет регулярным рейсом, LY 613 в 15:00. </text:span><text:span text:style-name="T58">Прибытие в аэропорт Домодедово в 20:50.</text:span></text:p>
        </text:list-header>
      </text:list>
      <text:p text:style-name="P17"/>
      <text:p text:style-name="P13"/>
      <text:p text:style-name="P19"><text:span text:style-name="Strong_20_Emphasis"><text:span text:style-name="T29">В стоимость входит:</text:span></text:span></text:p>
      <text:p text:style-name="P19"><text:span text:style-name="T23">авиаперелет, встреча/проводы, проживание в отеле 3* (место в 2-х-3-х местном номере), медицинская страховка, сопровождение русскоговорящего православного гида, питание (завтрак), экскурсионное обслуживание и автобус по маршруту.</text:span></text:p>
      <text:p text:style-name="P19"><text:span text:style-name="T23"/></text:p>
      <text:p text:style-name="P26"><text:span text:style-name="Strong_20_Emphasis"><text:span text:style-name="T40">В стоимость не входит:</text:span></text:span></text:p>
      <text:p text:style-name="P27"><text:span text:style-name="T17">О</text:span><text:span text:style-name="T23">дноместный номер (по желанию) – 16500 руб. к 2-х местному номеру, за страховку людей старше 65 лет – 250 руб., старше 70 лет – 500 руб., старше 74 лет – 750 руб. За страховку от невыезда (по желанию) – 6% от общей стоимости тура (оплата за 2 недели до поездки). Сервисный сбор – 50 долл. Обед с рыбой св. Петра на берегу Галилейского моря – 24 дол. с чел. Монастырь Лавра св. Саввы Освященного в Иудейской пустыне (5-ый век). – 20 дол. с чел. Вход в некоторые храмы и монастыри 1-3 дол.</text:span></text:p>
      <text:p text:style-name="P27"><text:span text:style-name="T23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Tahoma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1-29T13:49:45.622000000</dc:date>
    <meta:editing-duration>PT12M13S</meta:editing-duration>
    <meta:editing-cycles>2</meta:editing-cycles>
    <meta:document-statistic meta:table-count="0" meta:image-count="0" meta:object-count="0" meta:page-count="2" meta:paragraph-count="25" meta:word-count="626" meta:character-count="4497" meta:non-whitespace-character-count="3854"/>
  </office:meta>
</office:document-meta>
</file>